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tab-stops>
          <style:tab-stop style:type="left" style:position="-3.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fo:text-indent="0.5in">
        <style:tab-stops>
          <style:tab-stop style:type="left" style:position="0.5909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weight-complex="bold" fo:color="#000000" style:letter-kerning="true" style:font-size-complex="12pt" style:language-asian="lt" style:country-asian="LT"/>
    </style:style>
    <style:style style:name="T48" style:parent-style-name="DefaultParagraphFont" style:family="text">
      <style:text-properties style:font-weight-complex="bold" fo:color="#000000" style:letter-kerning="true"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keep-with-next="always" fo:keep-together="always" fo:text-align="center">
        <style:tab-stops>
          <style:tab-stop style:type="left" style:position="0.5909in"/>
        </style:tab-stops>
      </style:paragraph-properties>
    </style:style>
    <style:style style:name="T113" style:parent-style-name="DefaultParagraphFont" style:family="text">
      <style:text-properties style:font-name-asian="MS Mincho" fo:font-weight="bold" style:font-weight-asian="bold" style:font-size-complex="12pt" style:language-asian="lt" style:country-asian="LT"/>
    </style:style>
    <style:style style:name="T114" style:parent-style-name="DefaultParagraphFont" style:family="text">
      <style:text-properties style:font-name-asian="MS Mincho" fo:font-weight="bold" style:font-weight-asian="bold" style:font-size-complex="12pt" style:language-asian="lt" style:country-asian="LT"/>
    </style:style>
    <style:style style:name="P115" style:parent-style-name="Normal" style:family="paragraph">
      <style:paragraph-properties fo:keep-with-next="always" fo:keep-together="always" fo:text-align="center">
        <style:tab-stops>
          <style:tab-stop style:type="left" style:position="0.5909in"/>
        </style:tab-stops>
      </style:paragraph-properties>
    </style:style>
    <style:style style:name="T116" style:parent-style-name="DefaultParagraphFont" style:family="text">
      <style:text-properties style:font-name-asian="MS Mincho" fo:font-weight="bold" style:font-weight-asian="bold" style:font-size-complex="12pt" style:language-asian="lt" style:country-asian="LT"/>
    </style:style>
    <style:style style:name="P117" style:parent-style-name="Normal" style:family="paragraph">
      <style:paragraph-properties fo:keep-with-next="always" fo:keep-together="always" fo:text-align="justify">
        <style:tab-stops>
          <style:tab-stop style:type="left" style:position="0.5909in"/>
        </style:tab-stops>
      </style:paragraph-properties>
      <style:text-properties style:font-name-asian="MS Mincho" style:font-size-complex="12pt" style:language-asian="lt" style:country-asian="LT"/>
    </style:style>
    <style:style style:name="P118"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MS Mincho" fo:font-weight="bold" style:font-weight-asian="bold" style:font-size-complex="12pt" style:language-asian="lt" style:country-asian="LT"/>
    </style:style>
    <style:style style:name="T128" style:parent-style-name="DefaultParagraphFont" style:family="text">
      <style:text-properties style:font-name-asian="MS Mincho"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style:font-name-asian="MS Mincho"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style:font-name-asian="MS Mincho" fo:font-weight="bold" style:font-weight-asian="bold" style:font-weight-complex="bold" style:font-size-complex="12pt" style:language-asian="lt" style:country-asian="LT"/>
    </style:style>
    <style:style style:name="T263" style:parent-style-name="DefaultParagraphFont" style:family="text">
      <style:text-properties style:font-name-asian="MS Mincho" fo:font-weight="bold" style:font-weight-asian="bold" style:font-size-complex="12pt" style:language-asian="lt" style:country-asian="LT"/>
    </style:style>
    <style:style style:name="T264" style:parent-style-name="DefaultParagraphFont" style:family="text">
      <style:text-properties style:font-name-asian="MS Mincho" fo:font-weight="bold" style:font-weight-asian="bold" style:font-weight-complex="bold" style:font-size-complex="12pt" style:language-asian="lt" style:country-asian="L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style:font-name-asian="MS Mincho" fo:font-weight="bold" style:font-weight-asian="bold" style:font-weight-complex="bold" style:font-size-complex="12pt" style:language-asian="lt" style:country-asian="LT"/>
    </style:style>
    <style:style style:name="P267"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style:tab-stops>
          <style:tab-stop style:type="left" style:position="0.5909in"/>
        </style:tab-stops>
      </style:paragraph-properties>
    </style:style>
    <style:style style:name="P278" style:parent-style-name="Normal" style:family="paragraph">
      <style:paragraph-properties fo:text-align="center">
        <style:tab-stops>
          <style:tab-stop style:type="left" style:position="0.5909in"/>
        </style:tab-stops>
      </style:paragraph-properties>
    </style:style>
    <style:style style:name="T279" style:parent-style-name="DefaultParagraphFont" style:family="text">
      <style:text-properties style:font-name-asian="MS Mincho" fo:font-weight="bold" style:font-weight-asian="bold" style:font-size-complex="12pt" style:language-asian="lt" style:country-asian="LT"/>
    </style:style>
    <style:style style:name="T280" style:parent-style-name="DefaultParagraphFont" style:family="text">
      <style:text-properties style:font-name-asian="MS Mincho"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style:font-name-asian="MS Mincho" fo:font-weight="bold" style:font-weight-asian="bold" style:font-size-complex="12pt" style:language-asian="lt" style:country-asian="LT"/>
    </style:style>
    <style:style style:name="P283" style:parent-style-name="Normal" style:family="paragraph">
      <style:paragraph-properties fo:text-align="justify">
        <style:tab-stops>
          <style:tab-stop style:type="left" style:position="0.5909in"/>
        </style:tab-stops>
      </style:paragraph-properties>
      <style:text-properties style:font-name-asian="MS Mincho" fo:font-weight="bold" style:font-weight-asian="bold"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style:tab-stops>
          <style:tab-stop style:type="left" style:position="4.3312in"/>
          <style:tab-stop style:type="right" style:position="5.768in"/>
        </style:tab-stops>
      </style:paragraph-properties>
    </style:style>
    <style:style style:name="P288" style:parent-style-name="Normal" style:family="paragraph">
      <style:paragraph-properties fo:text-align="center">
        <style:tab-stops>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VASARIO 22 D. NUTARIMO NR. 194 „DĖL VALSTYBĖS SIENOS APSAUGOS TARNYBOS PRIE LIETUVOS RESPUBLIKOS VIDAUS REIKALŲ MINISTERIJOS NUOSTATŲ PATVIRTINIMO“ PAKEITIMO</text:span></text:p>
      <text:p text:style-name="P18"/>
      <text:p text:style-name="P19">2017 m. gruodžio 20 d. Nr. 113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pan><text:span text:style-name="T30"><text:s/></text:span><text:span text:style-name="T31">Vyriausybės</text:span><text:span text:style-name="T32"><text:s/></text:span><text:span text:style-name="T33">2001 m. vasario 22 d. nutarimą Nr. 194 „Dėl Valstybės sienos apsaugos tarnybos prie Lietuvos Respublikos vidaus reikalų ministerijos nuostat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VALSTYBĖS SIENOS APSAUGOS TARNYBOS PRIE LIETUVOS RESPUBLIKOS VIDAUS REIKALŲ MINISTERIJOS NUOSTATŲ PATVIRTINIMO</text:p>
      <text:p text:style-name="P41"/>
      <text:p text:style-name="P42"><text:span text:style-name="T43">Vadovaudamasi Lietuvos Respublikos Vyriausybės įstatymo 22 straipsnio 9 punktu ir Lietuvos Respublikos valstybės sienos ir jos apsaugos įstatymo 20 straipsnio 4 dalimi, Lietuvos Respublikos Vyriausybė n u t a r i a:</text:span></text:p>
      <text:p text:style-name="P44"><text:span text:style-name="T45">Patvirtinti Valstybės sienos apsaugos tarnybos prie Lietuvos Respublikos vidaus reikalų ministerijos nuostatus (pridedama).“</text:span></text:p>
      <text:p text:style-name="P46"><text:span text:style-name="T47">2</text:span><text:span text:style-name="T48">.<text:s/></text:span><text:span text:style-name="T49">Šis nutarimas įsigalioja 2018 m. sausio 1 d.</text:span></text:p>
      <text:p text:style-name="P50"/>
      <text:p text:style-name="P51"/>
      <text:p text:style-name="P52"/>
      <text:p text:style-name="P53">Finansų ministras, pavaduojantis</text:p>
      <text:p text:style-name="P54">Ministrą Pirmininką<text:s/><text:tab/>Vilius Šapoka</text:p>
      <text:p text:style-name="P55"/>
      <text:p text:style-name="P56"/>
      <text:p text:style-name="P57"/>
      <text:p text:style-name="P58">Teisingumo ministrė,</text:p>
      <text:p text:style-name="P59"><text:span text:style-name="T60">pavaduojanti vidaus reikalų ministrą</text:span><text:span text:style-name="T61"><text:tab/>Milda Vainiutė</text:span></text:p>
      <text:soft-page-break/>
      <text:p text:style-name="P62"><text:span text:style-name="T71">PATVIRTINTA</text:span><text:span text:style-name="T72"><text:line-break/>Lietuvos Respublikos Vyriausybės</text:span><text:span text:style-name="T73"><text:line-break/>2001 m.<text:s/></text:span><text:span text:style-name="T74">vasario 22<text:s/></text:span><text:span text:style-name="T75">d. nutarimu Nr. 194</text:span><text:span text:style-name="T76"><text:line-break/>(Lietuvos Respublikos Vyriausybės</text:span><text:span text:style-name="T77"><text:line-break/></text:span><text:span text:style-name="T78">2017 m. gruodžio 20 d.<text:s/></text:span><text:span text:style-name="T79">nutarimo Nr. 1136</text:span><text:span text:style-name="T80"><text:line-break/>redakcija)</text:span></text:p>
      <text:p text:style-name="P81"/>
      <text:p text:style-name="P82"><text:span text:style-name="T83">VALSTYBĖS SIENOS APSAUGOS TARNYBOS PRIE LIETUVOS RESPUBLIKOS VIDAUS REIKALŲ MINISTERIJOS NUOSTATAI</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Valstybės sienos apsaugos tarnyba prie Lietuvos Respublikos vidaus reikalų ministerijos (toliau – tarnyba) yra įstaiga prie Lietuvos Respublikos vidaus reikalų ministerijos.<text:s/></text:span></text:p>
      <text:p text:style-name="P94"><text:span text:style-name="T95">Tarnybos funkcijas nustato Lietuvos Respublikos valstybės sienos ir jos apsaugos įstatymas.</text:span></text:p>
      <text:p text:style-name="P96"><text:span text:style-name="T97">2</text:span><text:span text:style-name="T98">. Tarnybos savininkė yra valstybė. Tarnybos savininko teises ir pareigas (išskyrus sprendimų dėl tarnybos reorganizavimo ir likvidavimo priėmimą) įgyvendina Vidaus reikalų ministerija, kuri koordinuoja ir kontroliuoja tarnybos veiklą, sprendžia kitus jos, kaip tarnybos savininko teises ir pareigas įgyvendinančios institucijos, kompetencijai priskirtus klausimus.</text:span></text:p>
      <text:p text:style-name="P99"><text:span text:style-name="T100">3</text:span><text:span text:style-name="T101">. Tarnyba yra biudžetinė įstaiga prie Vidaus reikalų ministerijos, finansuojama iš Lietuvos Respublikos valstybės biudžeto.<text:s/></text:span></text:p>
      <text:p text:style-name="P102"><text:span text:style-name="T103">4</text:span><text:span text:style-name="T104">. Tarnybos buveinės adresas – Vilnius, Savanorių pr. 2.</text:span></text:p>
      <text:p text:style-name="P105"><text:span text:style-name="T106">5</text:span><text:span text:style-name="T107">. Tarnybos vieši pranešimai skelbiami tarnybos interneto svetainėje (www.pasienis.lt) ir (ar) kitose visuomenės informavimo priemonėse.</text:span></text:p>
      <text:p text:style-name="P108"><text:span text:style-name="T109">6</text:span><text:span text:style-name="T110">. Tarnybos nuostatai keičiami Lietuvos Respublikos Vyriausybės nutarimu vidaus reikalų ministro teikimu.</text:span></text:p>
      <text:p text:style-name="P111"/>
      <text:p text:style-name="P112"><text:span text:style-name="T113">II</text:span><text:span text:style-name="T114"><text:s/>SKYRIUS</text:span></text:p>
      <text:p text:style-name="P115"><text:span text:style-name="T116">TARNYBOS VEIKLOS TIKSLAS IR TEISĖS<text:s/></text:span></text:p>
      <text:p text:style-name="P117"/>
      <text:p text:style-name="P118"><text:span text:style-name="T119">7</text:span><text:span text:style-name="T120">. Tarnybos veiklos tikslas – įgyvendinti valstybės politiką valstybės sienos apsaugos ir jos kirtimo kontrolės srityse.<text:s/></text:span></text:p>
      <text:p text:style-name="P121"><text:span text:style-name="T122">8</text:span><text:span text:style-name="T123">. Tarnybos pareigūnai pagal kompetenciją turi teises numatytas<text:s/></text:span><text:span text:style-name="T124">Lietuvos Respublikos valstybės sienos ir jos apsaugos įstatyme.<text:s/></text:span></text:p>
      <text:p text:style-name="P125"/>
      <text:p text:style-name="P126"><text:span text:style-name="T127">III</text:span><text:span text:style-name="T128"><text:s/>SKYRIUS</text:span></text:p>
      <text:p text:style-name="P129"><text:span text:style-name="T130">TARNYBOS VEIKLOS ORGANIZAVIMAS</text:span></text:p>
      <text:p text:style-name="P131"/>
      <text:p text:style-name="P132"><text:span text:style-name="T133">9</text:span><text:span text:style-name="T134">. Tarnybos veikla organizuojama vadovaujantis<text:s/></text:span><text:span text:style-name="T135">vidaus reikalų ministro patvirtintu metiniu veiklos planu, rengiamu vadovaujantis Strateginio planavimo metodika, patvirtinta Lietuvos Respublikos Vyriausybės 2002 m. birželio 6 d. nutarimu Nr. 827 „Dėl Strateginio planavimo metodikos patvirtinimo“.</text:span><text:span text:style-name="T136"><text:s/>Tarnybos metinis veiklos planas skelbiamas tarnybos interneto svetainėje.</text:span></text:p>
      <text:p text:style-name="P137"><text:span text:style-name="T138">10</text:span><text:span text:style-name="T139">. Tarnybos struktūrinių padalinių veiklą ir vidaus tvarką reglamentuoja tarnybos vado tvirtinami tarnybos darbo reglamentas, tarnybos vidaus tvarkos taisyklės, tarnybos struktūrinių padalinių nuostatai, valstybės tarnautojų ir darbuotojų, dirbančių pagal darbo sutartis (toliau – darbuotojai), pareigybių aprašymai.<text:s/></text:span></text:p>
      <text:p text:style-name="P140"><text:span text:style-name="T141">11</text:span><text:span text:style-name="T142">. Tarnybos valdymo organizacinę struktūrą tvirtina tarnybos vadas.</text:span></text:p>
      <text:p text:style-name="P143"><text:span text:style-name="T144">12</text:span><text:span text:style-name="T145">. Tarnybai vadovauja tarnybos vadas, kurį skiria į pareigas ir atleidžia iš pareigų Lietuvos Respublikos Vyriausybė vidaus reikalų ministro teikimu. Tarnybos vadas skiriamas 5 metų<text:s/></text:span><text:soft-page-break/><text:span text:style-name="T146">kadencijai, tačiau ne daugiau kaip 2 kadencijoms iš eilės. Tarnybos vadas yra aukščiausiasis tarnybos pareigūnas, kontroliuojantis tarnybą ir atsakantis už bendrą tarnybos struktūrinių padalinių veiklą.<text:s/></text:span></text:p>
      <text:p text:style-name="P147"><text:span text:style-name="T148">13</text:span><text:span text:style-name="T149">. Tarnybos vadas yra tiesiogiai pavaldus ir atskaitingas vidaus reikalų ministrui.</text:span></text:p>
      <text:p text:style-name="P150"><text:span text:style-name="T151">14</text:span><text:span text:style-name="T152">. Tarnybos vadas:</text:span></text:p>
      <text:p text:style-name="P153"><text:span text:style-name="T154">14.1</text:span><text:span text:style-name="T155">. organizuoja ir kontroliuoja tarnybai nustatyto veiklos tikslo siekimą ir atliekamų funkcijų vykdymą;</text:span></text:p>
      <text:p text:style-name="P156"><text:span text:style-name="T157">14.2</text:span><text:span text:style-name="T158">. tvirtina tarnybos darbo reglamentą ir tarnybos vidaus tvarkos taisykles;<text:s/></text:span></text:p>
      <text:p text:style-name="P159"><text:span text:style-name="T160">14.3</text:span><text:span text:style-name="T161">. steigia</text:span><text:span text:style-name="T162"><text:s/>ir panaikina<text:s/></text:span><text:span text:style-name="T163">tarnybos struktūrinius padalinius, tvirtina tarnybos struktūrinių padalinių nuostatus, pareigybių sąrašus bei aprašymus;</text:span></text:p>
      <text:p text:style-name="P164"><text:span text:style-name="T165">14.4</text:span><text:span text:style-name="T166">. skiria į pareigas ir atleidžia iš pareigų rinktinių vadus ir jų pavaduotojus, užkardų vadus, kitų tarnybos struktūrinių padalinių vadovus ir jų pavaduotojus, kitus pareigūnus (išskyrus tarnybos vado pavaduotojus), kitus valstybės tarnautojus ir darbuotojus;</text:span></text:p>
      <text:p text:style-name="P167"><text:span text:style-name="T168">14.5</text:span><text:span text:style-name="T169">. skiria tarnybines nuobaudas, pašalpas, skatina tarnybos statutinius ir karjeros valstybės tarnautojus, darbuotojus;</text:span></text:p>
      <text:p text:style-name="P170"><text:span text:style-name="T171">14.6</text:span><text:span text:style-name="T172">. atstovauja tarnybai bendradarbiaujant<text:s/></text:span><text:span text:style-name="T173">su kitomis vidaus reikalų statutinėmis įstaigomis, Lietuvos Respublikos teisėsaugos ir teisėtvarkos institucijomis, Europos Sąjungos institucijomis, įstaigomis, tarnybomis, agentūromis, kitomis užsienio organizacijomis, Europos Sąjungos valstybių narių ir asocijuotų Šengeno valstybių kompetentingomis institucijomis ir įstaigomis;</text:span></text:p>
      <text:p text:style-name="P174"><text:span text:style-name="T175">14.7</text:span><text:span text:style-name="T176">. užtikrina tarnybos veiklos planavimo dokumentų parengimą;</text:span></text:p>
      <text:p text:style-name="P177"><text:span text:style-name="T178">14.8</text:span><text:span text:style-name="T179">. </text:span><text:span text:style-name="T180">pagal kompetenciją priima įsakymus, tikrina, kaip jie vykdomi<text:s/></text:span><text:span text:style-name="T181">(prireikus kartu su kitų valstybės valdymo institucijų ar įstaigų vadovais gali leisti bendrus įsakymus);</text:span></text:p>
      <text:p text:style-name="P182"><text:span text:style-name="T183">14.9</text:span><text:span text:style-name="T184">. užtikrina plėtros programų vykdymo ir paskirtų asignavimų naudojimo teisėtumą, ekonomiškumą, veiksmingumą ir rezultatyvumą;</text:span></text:p>
      <text:p text:style-name="P185"><text:span text:style-name="T186">14.10</text:span><text:span text:style-name="T187">. pagal kompetenciją nustato materialinių vertybių išdavimo, apskaitos ir naudojimo tarnybos struktūriniuose padaliniuose tvarką;</text:span></text:p>
      <text:p text:style-name="P188"><text:span text:style-name="T189">14.11</text:span><text:span text:style-name="T190">. atšaukia pavaldžių pareigūnų priimtus neteisėtus sprendimus, išskyrus sprendimus, priimtus nagrinėjant administracinių nusižengimų bylas ir atliekant ikiteisminį tyrimą;</text:span></text:p>
      <text:p text:style-name="P191"><text:span text:style-name="T192">14.12</text:span><text:span text:style-name="T193">. skelbia visuomenės informavimo priemonėse informaciją apie tarnybai pavestų funkcijų vykdymą, kitą su tarnybos veikla susijusią informaciją;</text:span></text:p>
      <text:p text:style-name="P194"><text:span text:style-name="T195">14.13</text:span><text:span text:style-name="T196">. atlieka kitas įstatymuose, Lietuvos Respublikos Vyriausybės nutarimuose, vidaus reikalų ministro įsakymuose bei pareigybės aprašyme nustatytas funkcijas.</text:span></text:p>
      <text:p text:style-name="P197"><text:span text:style-name="T198">15</text:span><text:span text:style-name="T199">. Tarnybos vadas turi pavaduotoją (-us), kurį (-iuos) skiria į pareigas ir atleidžia iš pareigų vidaus reikalų ministras tarnybos vado teikimu.<text:s/></text:span></text:p>
      <text:p text:style-name="P200"><text:span text:style-name="T201">16</text:span><text:span text:style-name="T202">. Laikinai nesančio tarnybos vado funkcijas vidaus reikalų ministro pavedimu atlieka vienas iš tarnybos vado pavaduotojų.</text:span></text:p>
      <text:p text:style-name="P203"><text:span text:style-name="T204">17</text:span><text:span text:style-name="T205">. Tarnybos vado pavaduotojas (-ai) pagal tarnybos vado priskirtas administravimo sritis:</text:span></text:p>
      <text:p text:style-name="P206"><text:span text:style-name="T207">17.1</text:span><text:span text:style-name="T208">. organizuoja tarnybos struktūrinių padalinių veiklą įgyvendinant Lietuvos Respublikos įstatymus, Lietuvos Respublikos Seimo ir Lietuvos Respublikos Vyriausybės nutarimus, Ministro Pirmininko potvarkius, vidaus reikalų ministro ir tarnybos vado įsakymus, pavedimus;</text:span></text:p>
      <text:p text:style-name="P209"><text:span text:style-name="T210">17.2</text:span><text:span text:style-name="T211">. tarnybos vado įgaliojimu vizuoja, pasirašo raštus ir kitus dokumentus, skiria įpareigojimus tarnybos struktūrinių padalinių vadovams ir kontroliuoja, kaip jie vykdomi;</text:span></text:p>
      <text:p text:style-name="P212"><text:span text:style-name="T213">17.3</text:span><text:span text:style-name="T214">. organizuoja tarnybos bendradarbiavimą su kitomis vidaus reikalų statutinėmis įstaigomis, Lietuvos Respublikos teisėsaugos ir teisėtvarkos institucijomis, Europos Sąjungos institucijomis, įstaigomis, tarnybomis, agentūromis, kitomis užsienio organizacijomis, Europos Sąjungos valstybių narių ir asocijuotų Šengeno valstybių kompetentingomis institucijomis ir įstaigomis;</text:span></text:p>
      <text:p text:style-name="P215"><text:span text:style-name="T216">17.4</text:span><text:span text:style-name="T217">. teikia tarnybos vadui pasiūlymus dėl kuruojamų tarnybos struktūrinių padalinių vadovų skyrimo į pareigas ir atleidimo iš jų, skatinimo, tarnybinių nuobaudų ir pašalpų jiems skyrimo, pareigūnų kvalifikacijos tobulinimo;</text:span></text:p>
      <text:p text:style-name="P218"><text:span text:style-name="T219">17.5</text:span><text:span text:style-name="T220">. priima asmenis, nagrinėja gaunamą korespondenciją, asmenų pranešimus, skundus, prašymus, pasiūlymus;</text:span></text:p>
      <text:p text:style-name="P221"><text:span text:style-name="T222">17.6</text:span><text:span text:style-name="T223">. atlieka kitas įstatymuose, Lietuvos Respublikos Vyriausybės nutarimuose, vidaus reikalų ministro bei tarnybos vado įsakymuose, pareigybės aprašyme (-uose) jam (jiems) nustatytas funkcijas.</text:span></text:p>
      <text:p text:style-name="P224"><text:span text:style-name="T225">18</text:span><text:span text:style-name="T226">. Pasienio rinktinė yra tarnybos struktūrinis padalinys, organizuojantis ir atliekantis tarnybos funkcijas nustatytoje veiklos teritorijoje.<text:s/></text:span></text:p>
      <text:p text:style-name="P227"><text:span text:style-name="T228">19</text:span><text:span text:style-name="T229">. Yra 5 pasienio rinktinės. Pasienio rinktinės paskirstytos valstybės teritorijoje. Jos įgyvendina tarnybos funkcijas:</text:span></text:p>
      <text:p text:style-name="P230"><text:span text:style-name="T231">19.1</text:span><text:span text:style-name="T232">. Vilniaus pasienio rinktinė – pasienio ruože prie valstybės sienos su Baltarusijos Respublika, veiklos teritorijoje esančiuose oro uostuose;</text:span></text:p>
      <text:p text:style-name="P233"><text:span text:style-name="T234">19.2</text:span><text:span text:style-name="T235">. Varėnos pasienio rinktinė – pasienio ruože prie valstybės sienos su Baltarusijos Respublika ir Lenkijos Respublika;</text:span></text:p>
      <text:p text:style-name="P236"><text:span text:style-name="T237">19.3</text:span><text:span text:style-name="T238">. Ignalinos pasienio rinktinė – pasienio ruože prie valstybės sienos su Baltarusijos Respublika ir Latvijos Respublika, taip pat vykdo Ignalinos atominės elektrinės fizinę apsaugą;</text:span></text:p>
      <text:p text:style-name="P239"><text:span text:style-name="T240">19.4</text:span><text:span text:style-name="T241">. Pagėgių pasienio rinktinė – pasienio ruože prie valstybės sienos su Rusijos Federacija;</text:span></text:p>
      <text:p text:style-name="P242"><text:span text:style-name="T243">19.5</text:span><text:span text:style-name="T244">. Pakrančių apsaugos pasienio rinktinė – pasienio ruože prie valstybės sienos su Rusijos Federacija ir Latvijos Respublika, teritorinėje jūroje,<text:s/></text:span><text:span text:style-name="T245">jos priekrantėje, jūrų ir<text:s/></text:span><text:span text:style-name="T246">veiklos teritorijoje esančiuose<text:s/></text:span><text:span text:style-name="T247">oro uostuose, Kuršių mariose.</text:span></text:p>
      <text:p text:style-name="P248"><text:span text:style-name="T249">20</text:span><text:span text:style-name="T250">. Rinktinės vadas tiesiogiai pavaldus ir atskaitingas tarnybos vadui ir atsako už tai, kad rinktinė tinkamai atliktų pavestas funkcijas, siekdama rinktinei nustatytų veiklos tikslų.</text:span></text:p>
      <text:p text:style-name="P251"><text:span text:style-name="T252">21</text:span><text:span text:style-name="T253">. Pasienio užkarda yra rinktinės struktūrinis padalinys, atliekantis tarnybos funkcijas priskirtoje pasienio ruožo, teritorinės jūros dalyje, jūrų ar oro uoste, pasienio kontrolės punktuose.</text:span></text:p>
      <text:p text:style-name="P254"><text:span text:style-name="T255">22</text:span><text:span text:style-name="T256">. Pasienio užkardos funkcijas nustato ir veikimo teritoriją jai priskiria tarnybos vadas.<text:s/></text:span></text:p>
      <text:p text:style-name="P257"><text:span text:style-name="T258">23</text:span><text:span text:style-name="T259">. Pasienio užkardai vadovauja užkardos vadas. Pasienio užkardos vadas gali turėti pavaduotoją (-us).</text:span></text:p>
      <text:p text:style-name="P260"/>
      <text:p text:style-name="P261"><text:span text:style-name="T262">IV</text:span><text:span text:style-name="T263"><text:s/></text:span><text:span text:style-name="T264">SKYRIUS</text:span></text:p>
      <text:p text:style-name="P265"><text:span text:style-name="T266">TARNYBOS VIDAUS ADMINISTRAVIMO KONTROLĖ</text:span></text:p>
      <text:p text:style-name="P267"/>
      <text:p text:style-name="P268"><text:span text:style-name="T269">24</text:span><text:span text:style-name="T270">. Tarnybos metinių veiklos planų įgyvendinimo kontrolę atlieka vidaus reikalų ministras ir tarnybos vadas.</text:span></text:p>
      <text:p text:style-name="P271"><text:span text:style-name="T272">25</text:span><text:span text:style-name="T273">. Tarnybos valstybinį auditą atlieka Lietuvos Respublikos valstybės kontrolė. Vidaus auditą atlieka tarnybos struktūrinis padalinys – tarnybos Vidaus audito skyrius.<text:s/></text:span></text:p>
      <text:p text:style-name="P274"><text:span text:style-name="T275">26</text:span><text:span text:style-name="T276">. Tarnybos finansų kontrolė atliekama tarnybos vado tvirtinamų tarnybos finansų kontrolės taisyklių nustatyta tvarka.</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7</text:span><text:span text:style-name="T286">. Tarnyba reorganizuojama, pertvarkoma ar likviduojama Lietuvos Respublikos civilinio kodekso, Lietuvos Respublikos Vyriausybės įstatymo ir Lietuvos Respublikos biudžetinių įstaigų įstatymo nustatyta tvarka.<text:s/></text:span></text:p>
      <text:p text:style-name="P287"/>
      <text:p text:style-name="P288"><text:span text:style-name="T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3T11:18:00Z</meta:creation-date>
    <dc:date>2018-01-03T11:18:00Z</dc:date>
    <meta:print-date>2017-06-01T05:28:00Z</meta:print-date>
    <meta:template xlink:href="Normal.dotm" xlink:type="simple"/>
    <meta:editing-cycles>2</meta:editing-cycles>
    <meta:editing-duration>PT0S</meta:editing-duration>
    <meta:document-statistic meta:page-count="4" meta:paragraph-count="134" meta:word-count="1383" meta:character-count="10491" meta:row-count="330" meta:non-whitespace-character-count="9242"/>
  </office:meta>
</office:document-meta>
</file>