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justify" fo:margin-right="0.1965in">
        <style:tab-stops>
          <style:tab-stop style:type="left" style:position="4.9222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</text:span><text:span text:style-name="T20"><text:s/>UODEGOTŲJŲ VARLIAGYVIŲ IMPORTO IR PREKYBOS</text:span></text:p>
      <text:p text:style-name="P21"/>
      <text:p text:style-name="P22">2018 m. balandžio 30 d. Nr. B1-357<text:s/></text:p>
      <text:p text:style-name="P23">Vilnius</text:p>
      <text:p text:style-name="P24"/>
      <text:p text:style-name="P25"/>
      <text:p text:style-name="P26"><text:span text:style-name="T27">Vadovaudamasis Lietuvos Respublikos veterinarijos įstatymo 6 straipsnio 3 dalimi ir atsižvelgdamas į 2018 m. vasario 28 d. Komisijos įgyvendinimo sprendimą (ES) 2018/320 dėl prekybai uodegotaisiais varliagyviais Sąjungoje ir jų įvežimui į Sąjungą taikomų tam tikrų gyvūnų sveikatos apsaugos priemonių, susijusių su grybeliu<text:s/></text:span><text:span text:style-name="T28">Batrachochytrium salamandrivorans</text:span><text:span text:style-name="T29"><text:s/>(OL 2018 L 62, p. 18),<text:s/></text:span></text:p>
      <text:p text:style-name="P30"><text:span text:style-name="T31">1</text:span><text:span text:style-name="T32">. N u s t a t a u, kad:</text:span></text:p>
      <text:p text:style-name="P33"><text:span text:style-name="T34">1.1</text:span><text:span text:style-name="T35">.<text:s/></text:span><text:span text:style-name="T36">uodegotieji varliagyviai, siunčiami į kitą Europos Sąjungos valstybę arba importuojami iš trečiųjų šalių į Lietuvos Respubliką, turi būti karantinuojami karantino patalpose, atitinkančiose sprendimo (ES) 2018/320 II priedo reikalavimus ir registruotose Valstybinės veterinarinės kontrolės subjektų, išskyrus maisto tvarkymo subjektus, veterinarinio patvirtinimo ir įregistravimo tvarkos aprašo, patvirtinto Valstybinės maisto ir veterinarijos tarnybos direktoriaus 2005 m. kovo 1 d. įsakymu Nr. B1-146 „Dėl Valstybinės veterinarinės kontrolės objektų, išskyrus maisto tvarkymo subjektus, veterinarinio patvirtinimo ir įregistravimo tvarkos aprašo patvirtinimo“, IV skyriuje nustatyta tvarka (veiklos kodas – 96);</text:span></text:p>
      <text:p text:style-name="P37"><text:span text:style-name="T38">1.2</text:span><text:span text:style-name="T39">. išlaidas, susijusias su uodegotųjų varliagyvių laikymu karantino patalpose, padengia uodegotųjų varliagyvių siuntos importuotojas arba uodegotųjų varliagyvių laikytojas.</text:span></text:p>
      <text:p text:style-name="P40"><text:span text:style-name="T41">2</text:span><text:span text:style-name="T42">. N u r o d a u:</text:span></text:p>
      <text:p text:style-name="P43"><text:span text:style-name="T44">2.1</text:span><text:span text:style-name="T45">.<text:s/></text:span><text:span text:style-name="T46">Valstybinės maisto ir veterinarijos tarnybos Pasienio maisto ir veterinarinės kontrolės skyriaus pasienio veterinarijos postams (poskyriams):</text:span></text:p>
      <text:p text:style-name="P47"><text:span text:style-name="T48">2.1.1</text:span><text:span text:style-name="T49">. patikrinti visas į Lietuvos Respubliką importuojamas uodegotųjų varliagyvių siuntas dėl atitikties sprendimo (ES) 2018/320 4 straipsnio reikalavimams,</text:span></text:p>
      <text:p text:style-name="P50"><text:span text:style-name="T51">2.1.2</text:span><text:span text:style-name="T52">. užtikrinti sprendimo (ES) 2018/320 5 straipsnio ir šio įsakymo 1 punkto laikymąsi;</text:span></text:p>
      <text:p text:style-name="P53"><text:span text:style-name="T54">2.2</text:span><text:span text:style-name="T55">. Valstybinės maisto ir veterinarijos tarnybos</text:span><text:span text:style-name="T56"><text:s/>teritorinių padalinių viršininkams-valstybiniams veterinarijos inspektoriams paskirti valstybinį veterinarijos gydytoją, atsakingą už karantino patalpų, kuriose laikomi, stebimi, tiriami ar gydomi uodegotieji varliagyviai, kontrolę (už<text:s/></text:span><text:span text:style-name="T57">sprendimo (ES) 2018/320 3, 6 ir 7 straipsnių įgyvendinimo kontrolę)</text:span><text:span text:style-name="T58">;</text:span></text:p>
      <text:p text:style-name="P59"><text:span text:style-name="T60">2.3</text:span><text:span text:style-name="T61">. Valstybinės maisto ir veterinarijos tarnybos Gyvūnų sveikatingumo ir gerovės skyriui sprendimo (ES) 2018/320 9 strapsnyje nustatytais terminais ir tvarka parengti ir pateikti Europos Komisijai ataskaitą apie uodegotųjų varliagyvių siuntas.<text:s/></text:span></text:p>
      <text:p text:style-name="P62"><text:span text:style-name="T63">3</text:span><text:span text:style-name="T64">. P a v e d u įsakymo vykdymo kontrolę pagal kompetenciją Valstybinės maisto ir veterinarijos tarnybos Pasienio maisto ir veterinarinės kontrolės bei Gyvūnų sveikatingumo ir gerovės skyriams.</text:span></text:p>
      <text:p text:style-name="P65"><text:span text:style-name="T66">4</text:span><text:span text:style-name="T67">. N u s t a t a u, kad šis įsakymas galioja iki 2019 m. gruodžio 31 d.<text:s/></text:span></text:p>
      <text:p text:style-name="P68"/>
      <text:p text:style-name="P69"/>
      <text:p text:style-name="P70"/>
      <text:p text:style-name="P71"><text:span text:style-name="T72">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4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 * *</meta:initial-creator>
    <dc:creator>adlibuser</dc:creator>
    <meta:creation-date>2018-05-02T07:02:00Z</meta:creation-date>
    <dc:date>2018-05-02T07:02:00Z</dc:date>
    <meta:print-date>2018-04-30T06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7" meta:character-count="2839" meta:row-count="65" meta:non-whitespace-character-count="2498"/>
  </office:meta>
</office:document-meta>
</file>