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line-height="150%" fo:text-indent="0.4375in">
        <style:tab-stops>
          <style:tab-stop style:type="left" style:position="0.625in"/>
          <style:tab-stop style:type="left" style:position="1in"/>
          <style:tab-stop style:type="left" style:position="1.1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fo:letter-spacing="0.0347in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etter-spacing="0.0347in" style:font-size-complex="12pt" style:language-asian="lt" style:country-asian="LT"/>
    </style:style>
    <style:style style:name="T28" style:parent-style-name="DefaultParagraphFont" style:family="text">
      <style:text-properties fo:letter-spacing="0.034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2.6583in"/>
          <style:tab-stop style:type="left" style:position="3.9375in"/>
          <style:tab-stop style:type="left" style:position="5.1187in"/>
          <style:tab-stop style:type="left" style:position="5.2173in"/>
          <style:tab-stop style:type="left" style:position="5.3159in"/>
          <style:tab-stop style:type="right" style:position="6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6583in"/>
          <style:tab-stop style:type="left" style:position="3.9375in"/>
          <style:tab-stop style:type="left" style:position="5.1187in"/>
          <style:tab-stop style:type="left" style:position="5.2173in"/>
          <style:tab-stop style:type="left" style:position="5.3159in"/>
          <style:tab-stop style:type="right" style:position="6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2.6583in"/>
          <style:tab-stop style:type="left" style:position="3.9375in"/>
          <style:tab-stop style:type="left" style:position="5.1187in"/>
          <style:tab-stop style:type="left" style:position="5.2173in"/>
          <style:tab-stop style:type="left" style:position="5.3159in"/>
          <style:tab-stop style:type="right" style:position="6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2.6583in"/>
          <style:tab-stop style:type="left" style:position="3.9375in"/>
          <style:tab-stop style:type="left" style:position="5.1187in"/>
          <style:tab-stop style:type="left" style:position="5.2173in"/>
          <style:tab-stop style:type="left" style:position="5.3159in"/>
          <style:tab-stop style:type="right" style:position="6.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6583in"/>
          <style:tab-stop style:type="left" style:position="3.9375in"/>
          <style:tab-stop style:type="left" style:position="5.1187in"/>
          <style:tab-stop style:type="left" style:position="5.2173in"/>
          <style:tab-stop style:type="left" style:position="5.3159in"/>
          <style:tab-stop style:type="right" style:position="6.6937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3.6423in" fo:margin-right="-0.481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6423in" fo:margin-right="-0.481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6423in" fo:margin-right="-0.481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6423in" fo:margin-right="-0.481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6423in" fo:margin-right="-0.481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6423in" fo:margin-right="-0.481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6423in" fo:margin-right="-0.481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6423in" fo:margin-right="-0.481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text-align="center" fo:text-indent="0.0465in"/>
      <style:text-properties fo:font-weight="bold" style:font-weight-asian="bold" fo:font-size="8pt" style:font-size-asian="8pt" style:font-size-complex="8pt"/>
    </style:style>
    <style:style style:name="P58" style:parent-style-name="Normal" style:family="paragraph">
      <style:paragraph-properties fo:text-align="center" fo:text-indent="0.0465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text-indent="0.0465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5" style:family="table-column">
      <style:table-column-properties style:column-width="6.6937in" style:use-optimal-column-width="false"/>
    </style:style>
    <style:style style:name="Table64" style:family="table">
      <style:table-properties style:width="6.6937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indent="-0.075in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indent="0.9937in"/>
      <style:text-properties fo:font-size="9pt" style:font-size-asian="9pt" style:font-size-complex="9pt"/>
    </style:style>
    <style:style style:name="P78" style:parent-style-name="Normal" style:family="paragraph">
      <style:text-properties fo:font-size="8pt" style:font-size-asian="8pt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line-height="115%"/>
      <style:text-properties fo:font-size="10pt" style:font-size-asian="10pt"/>
    </style:style>
    <style:style style:name="P90" style:parent-style-name="Normal" style:family="paragraph">
      <style:paragraph-properties fo:line-height="115%"/>
      <style:text-properties fo:font-size="10pt" style:font-size-asian="10pt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margin-right="0.1118in">
        <style:tab-stops>
          <style:tab-stop style:type="left" style:position="2.3625in"/>
        </style:tab-stops>
      </style:paragraph-properties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 fo:margin-right="0.1118in">
        <style:tab-stops>
          <style:tab-stop style:type="left" style:position="2.36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113" style:family="table-column">
      <style:table-column-properties style:column-width="0.5458in"/>
    </style:style>
    <style:style style:name="TableColumn114" style:family="table-column">
      <style:table-column-properties style:column-width="0.627in"/>
    </style:style>
    <style:style style:name="TableColumn115" style:family="table-column">
      <style:table-column-properties style:column-width="0.3986in"/>
    </style:style>
    <style:style style:name="TableColumn116" style:family="table-column">
      <style:table-column-properties style:column-width="0.8416in"/>
    </style:style>
    <style:style style:name="TableColumn117" style:family="table-column">
      <style:table-column-properties style:column-width="0.643in"/>
    </style:style>
    <style:style style:name="TableColumn118" style:family="table-column">
      <style:table-column-properties style:column-width="0.8145in"/>
    </style:style>
    <style:style style:name="TableColumn119" style:family="table-column">
      <style:table-column-properties style:column-width="0.6055in"/>
    </style:style>
    <style:style style:name="TableColumn120" style:family="table-column">
      <style:table-column-properties style:column-width="0.8069in"/>
    </style:style>
    <style:style style:name="TableColumn121" style:family="table-column">
      <style:table-column-properties style:column-width="0.6284in"/>
    </style:style>
    <style:style style:name="TableColumn122" style:family="table-column">
      <style:table-column-properties style:column-width="0.775in"/>
    </style:style>
    <style:style style:name="Table112" style:family="table">
      <style:table-properties style:width="6.6868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069in" fo:margin-right="-0.0125in">
        <style:tab-stops/>
      </style:paragraph-properties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388in" fo:margin-right="-0.0604in">
        <style:tab-stops/>
      </style:paragraph-properties>
      <style:text-properties fo:font-size="9pt" style:font-size-asian="9pt" style:font-size-complex="9pt"/>
    </style:style>
    <style:style style:name="P141" style:parent-style-name="Normal" style:family="paragraph">
      <style:paragraph-properties fo:text-align="center" fo:margin-left="-0.0388in" fo:margin-right="-0.0604in">
        <style:tab-stops/>
      </style:paragraph-properties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888in" fo:margin-right="-0.0652in">
        <style:tab-stops/>
      </style:paragraph-properties>
      <style:text-properties fo:font-size="9pt" style:font-size-asian="9pt" style:font-size-complex="9pt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/>
    </style:style>
    <style:style style:name="P156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/>
    </style:style>
    <style:style style:name="P178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line-height="115%"/>
      <style:text-properties fo:font-size="10pt" style:font-size-asian="10pt"/>
    </style:style>
    <style:style style:name="P184" style:parent-style-name="Normal" style:family="paragraph">
      <style:paragraph-properties fo:line-height="115%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line-height="115%"/>
      <style:text-properties fo:font-size="10pt" style:font-size-asian="10pt"/>
    </style:style>
    <style:style style:name="P188" style:parent-style-name="Normal" style:family="paragraph">
      <style:paragraph-properties fo:line-height="115%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line-height="115%"/>
      <style:text-properties fo:font-size="10pt" style:font-size-asian="10pt"/>
    </style:style>
    <style:style style:name="P192" style:parent-style-name="Normal" style:family="paragraph">
      <style:paragraph-properties fo:line-height="115%"/>
      <style:text-properties fo:font-size="10pt" style:font-size-asian="10pt"/>
    </style:style>
    <style:style style:name="P193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94" style:parent-style-name="Normal" style:family="paragraph">
      <style:paragraph-properties fo:line-height="115%"/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line-height="115%"/>
    </style:style>
    <style:style style:name="T1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line-height="115%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P206" style:parent-style-name="Normal" style:family="paragraph">
      <style:paragraph-properties fo:line-height="115%"/>
      <style:text-properties fo:font-size="10pt" style:font-size-asian="10pt"/>
    </style:style>
    <style:style style:name="P207" style:parent-style-name="Normal" style:family="paragraph">
      <style:paragraph-properties fo:line-height="115%"/>
      <style:text-properties fo:font-size="10pt" style:font-size-asian="10pt"/>
    </style:style>
    <style:style style:name="P208" style:parent-style-name="Normal" style:family="paragraph">
      <style:paragraph-properties fo:line-height="115%" fo:text-indent="0.2333in"/>
      <style:text-properties fo:font-size="9pt" style:font-size-asian="9pt" style:font-size-complex="9pt"/>
    </style:style>
    <style:style style:name="P209" style:parent-style-name="Normal" style:family="paragraph">
      <style:paragraph-properties fo:line-height="115%"/>
      <style:text-properties fo:font-size="9pt" style:font-size-asian="9pt" style:font-size-complex="9pt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INĖS AUGALININKYSTĖS TARNYBOS</text:p>
      <text:p text:style-name="P10">PRIE ŽEMĖS ŪKIO MINISTERIJOS<text:s/></text:p>
      <text:p text:style-name="P11">DIREKTORIUS</text:p>
      <text:p text:style-name="P12"/>
      <text:p text:style-name="P13">ĮSAKYMAS</text:p>
      <text:p text:style-name="P14">DĖL VALSTYBINĖS AUGALININKYSTĖS TARNYBOS PRIE ŽEMĖS ŪKIO MINISTERIJOS DIREKTORIAUS 2019 M. GRUODŽIO 10 D. ĮSAKYMO NR. A1-760 „DĖL SĖKLOS SERTIFIKATO FORMOS PATVIRTINIMO“ PAKEITIMO</text:p>
      <text:p text:style-name="P15"/>
      <text:p text:style-name="P16">2024 m. balandžio 19<text:s/>d. Nr. A1-211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Pakeičiu</text:span><text:span text:style-name="T25"><text:s/>Sėklos sertifikato formą, patvirtintą Valstybinės augalininkystės tarnybos prie Žemės ūkio ministerijos direktoriaus 2019 m. gruodžio 10 d. įsakymu Nr. A1-760 „Dėl Sėklos sertifikato formos patvirtinimo“, ir ją išdėstau nauja redakcija (pridedama).</text:span></text:p>
      <text:p text:style-name="P26"><text:span text:style-name="T27">2</text:span><text:span text:style-name="T28">.Įpareigoju</text:span><text:span text:style-name="T29"><text:s/>Bendrųjų reikalų skyriaus darbuotoją, atsakingą už šio įsakymo registravimą, supažindinti su šiuo įsakymu Valstybinės augalininkystės tarnybos prie Žemės ūkio<text:s/></text:span><text:soft-page-break/><text:span text:style-name="T30">ministerijos direktoriaus pavaduotoją pagal priskirtą veiklos administravimo sritį, Augalų dauginamosios medžiagos ir regioninių skyrių vedėjus.</text:span></text:p>
      <text:p text:style-name="P31"/>
      <text:p text:style-name="P32"/>
      <text:p text:style-name="P33"/>
      <text:p text:style-name="P34">Direktoriaus pavaduotojas,</text:p>
      <text:p text:style-name="P35">atliekantis direktoriaus funkcijas<text:tab/><text:tab/><text:tab/>Arvydas Basiulis</text:p>
      <text:soft-page-break/>
      <text:p text:style-name="P36">PATVIRTINTA<text:s/></text:p>
      <text:p text:style-name="P42">Valstybinės augalininkystės tarnybos</text:p>
      <text:p text:style-name="P43">prie Žemės ūkio ministerijos direktoriaus</text:p>
      <text:p text:style-name="P44">2019 m. gruodžio 10 d. įsakymu Nr. A1-760</text:p>
      <text:p text:style-name="P45">(Valstybinės augalininkystės tarnybos</text:p>
      <text:p text:style-name="P46">prie Žemės ūkio ministerijos direktoriaus</text:p>
      <text:p text:style-name="P47">2024 m. balandžio 19 d. įsakymo Nr. A1-211</text:p>
      <text:p text:style-name="P48">redakcija)</text:p>
      <text:p text:style-name="P49"/>
      <text:p text:style-name="P50"><text:span text:style-name="T51">(</text:span><text:span text:style-name="T52">Sėklos sertifikato forma</text:span><text:span text:style-name="T53">)</text:span></text:p>
      <text:p text:style-name="P54"/>
      <text:p text:style-name="P55"><text:span text:style-name="T56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7"/>
      <text:p text:style-name="P58">VALSTYBINĖS AUGALININKYSTĖS TARNYBOS<text:s/></text:p>
      <text:p text:style-name="P59">PRIE ŽEMĖS ŪKIO MINISTERIJOS</text:p>
      <text:p text:style-name="P60">_______________________</text:p>
      <text:p text:style-name="P61">(struktūrinio padalinio pavadinimas)</text:p>
      <text:p text:style-name="P62"/>
      <text:p text:style-name="P63">SĖKLOS SERTIFIKATAS <text:s/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<text:span text:style-name="T70">________________<text:s/></text:span><text:span text:style-name="T71">Nr.</text:span></text:p>
            <text:p text:style-name="P72">(data)</text:p>
            <text:p text:style-name="P73"/>
            <text:p text:style-name="P74"><text:span text:style-name="T75">Savininkas</text:span><text:span text:style-name="T76"><text:s/>_____________________________________________________________________________________</text:span></text:p>
            <text:p text:style-name="P77">(juridinio asmens pavadinimas, buveinės adresas arba fizinio asmens vardas, pavardė ir adresas)</text:p>
            <text:p text:style-name="P78"/>
          </table:table-cell>
        </table:table-row>
      </table:table>
      <text:p text:style-name="Normal"/>
      <text:p text:style-name="P79"><text:span text:style-name="T80">Augalo rūšis</text:span><text:span text:style-name="T81"><text:s/>______________________________________________ ,<text:s/></text:span><text:span text:style-name="T82">veislė<text:s/></text:span><text:span text:style-name="T83">_______________________________</text:span></text:p>
      <text:p text:style-name="P84"><text:span text:style-name="T85">Pagal 20___m.</text:span><text:span text:style-name="T86"><text:s/>______________________</text:span><text:span text:style-name="T87">d. aprobavimo aktą (-us) Nr.<text:s/></text:span><text:span text:style-name="T88">___________________________________</text:span></text:p>
      <text:p text:style-name="P89">________________________________________________________________________________________________</text:p>
      <text:p text:style-name="P90">________________________________________________________________________________________________</text:p>
      <text:p text:style-name="P91"><text:span text:style-name="T92">pasėlis pripažintas</text:span><text:span text:style-name="T93"><text:s/>______________<text:s/></text:span><text:span text:style-name="T94">kategorijos. Sėklos siuntos Nr.</text:span><text:span text:style-name="T95"><text:s/>______________________<text:s/></text:span><text:span text:style-name="T96">, svoris</text:span><text:span text:style-name="T97"><text:s/>____ kg.</text:span></text:p>
      <text:p text:style-name="P98"><text:span text:style-name="T99">Taros rūšis</text:span><text:span text:style-name="T100"><text:s/>______________________________</text:span><text:span text:style-name="T101">vnt., po</text:span><text:span text:style-name="T102"><text:s/>_______________<text:s/></text:span><text:span text:style-name="T103">kg.<text:s/></text:span></text:p>
      <text:p text:style-name="P104"><text:span text:style-name="T105">Etikečių Nr.</text:span><text:span text:style-name="T106"><text:s/>___________________________________________________________</text:span><text:span text:style-name="T107">__________________________<text:s/></text:span></text:p>
      <text:p text:style-name="P108"><text:span text:style-name="T109">Ekologiška sėkla <text:s/></text:span><text:span text:style-name="T110"><text:s/></text:span></text:p>
      <text:p text:style-name="P111">TYRIMŲ REZULTATAI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ŠVARUMAS</text:p>
            <text:p text:style-name="P126">(proc. nuo svorio)</text:p>
          </table:table-cell>
          <table:covered-table-cell/>
          <table:covered-table-cell/>
          <table:table-cell table:style-name="TableCell127" table:number-rows-spanned="2">
            <text:p text:style-name="P128">Daiginimo trukmė (dienomis)</text:p>
          </table:table-cell>
          <table:table-cell table:style-name="TableCell129" table:number-columns-spanned="5">
            <text:p text:style-name="P130">DAIGUMAS</text:p>
            <text:p text:style-name="P131">(proc. nuo skaičiaus)</text:p>
          </table:table-cell>
          <table:covered-table-cell/>
          <table:covered-table-cell/>
          <table:covered-table-cell/>
          <table:covered-table-cell/>
          <table:table-cell table:style-name="TableCell132" table:number-rows-spanned="2">
            <text:p text:style-name="P133"/>
            <text:p text:style-name="P134">DRĖGMĖ</text:p>
            <text:p text:style-name="P135">(proc.)</text:p>
          </table:table-cell>
        </table:table-row>
        <table:table-row table:style-name="TableRow136">
          <table:table-cell table:style-name="TableCell137">
            <text:p text:style-name="P138">Švarios sėklos</text:p>
          </table:table-cell>
          <table:table-cell table:style-name="TableCell139">
            <text:p text:style-name="P140">Inertiška</text:p>
            <text:p text:style-name="P141">medžiaga</text:p>
          </table:table-cell>
          <table:table-cell table:style-name="TableCell142">
            <text:p text:style-name="P143">Kitos sėklos</text:p>
          </table:table-cell>
          <table:covered-table-cell>
            <text:p text:style-name="P144"/>
          </table:covered-table-cell>
          <table:table-cell table:style-name="TableCell145">
            <text:p text:style-name="P146">Normalūs daigai</text:p>
          </table:table-cell>
          <table:table-cell table:style-name="TableCell147">
            <text:p text:style-name="P148">Kietalukštės sėklos</text:p>
          </table:table-cell>
          <table:table-cell table:style-name="TableCell149">
            <text:p text:style-name="P150">Šviežios sėklos</text:p>
          </table:table-cell>
          <table:table-cell table:style-name="TableCell151">
            <text:p text:style-name="P152">Nenormalūs daigai</text:p>
          </table:table-cell>
          <table:table-cell table:style-name="TableCell153">
            <text:p text:style-name="P154">Negyvos</text:p>
            <text:p text:style-name="P155">sėklos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Normal"/>
      <text:p text:style-name="P178">P – pėdsakai frakcijos, kurios masės pagrindinė reikšmė mažesnė kaip 0,05 proc., N – netirta, 0 – nerasta (atlikus švarumo tyrimą – 0,0).</text:p>
      <text:p text:style-name="P179"/>
      <text:p text:style-name="P180"><text:span text:style-name="T181">Inertiškos medžiagos rūšys:</text:span><text:span text:style-name="T182"><text:s/>________________________________________________________________________________________________</text:span></text:p>
      <text:p text:style-name="P183">________________________________________________________________________________________________</text:p>
      <text:p text:style-name="P184"><text:span text:style-name="T185">Kitų rūšių augalų sėklos (jų pavadinimas ir kiekis proc.):<text:s/></text:span><text:span text:style-name="T186">________________________________________________________________________________________________</text:span></text:p>
      <text:p text:style-name="P187">________________________________________________________________________________________________</text:p>
      <text:p text:style-name="P188"><text:span text:style-name="T189">Kita informacija:</text:span><text:span text:style-name="T190"><text:s/>________________________________________________________________________________________________</text:span></text:p>
      <text:p text:style-name="P191">________________________________________________________________________________________________<text:s/></text:p>
      <text:p text:style-name="P192">________________________________________________________________________________________________</text:p>
      <text:p text:style-name="P193"/>
      <text:p text:style-name="P194"><text:span text:style-name="T195">Mėginio registracijos Nr.</text:span><text:span text:style-name="T196"><text:s/></text:span><text:span text:style-name="T197">________________________</text:span></text:p>
      <text:p text:style-name="P198"><text:span text:style-name="T199">Mėginio ėmimo data</text:span><text:span text:style-name="T200"><text:s/>____________________________</text:span><text:span text:style-name="T201"><text:s/></text:span></text:p>
      <text:p text:style-name="P202"><text:span text:style-name="T203">Ši sėklos siunta atitinka</text:span><text:span text:style-name="T204"><text:s/>__________________________ <text:s/></text:span><text:span text:style-name="T205">kategoriją</text:span></text:p>
      <text:p text:style-name="P206"/>
      <text:p text:style-name="P207">_________________________ <text:s text:c="26"/>_________________ <text:s text:c="21"/>_________________________</text:p>
      <text:p text:style-name="P208">(pareigų pavadinimas) <text:s text:c="54"/>(parašas) <text:s text:c="46"/>(vardas ir pavardė)</text:p>
      <text:p text:style-name="P209"/>
      <text:p text:style-name="P210"><text:span text:style-name="T211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22T04:34:00Z</meta:creation-date>
    <dc:date>2024-04-22T04:34:00Z</dc:date>
    <meta:print-date>2019-12-05T07:21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525" meta:character-count="3981" meta:row-count="161" meta:non-whitespace-character-count="3553"/>
  </office:meta>
</office:document-meta>
</file>