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fo:margin-left="-0.375in" fo:text-indent="-0.0625in">
        <style:tab-stops/>
      </style:paragraph-properties>
      <style:text-properties fo:text-transform="uppercase" style:font-size-complex="12pt" fo:hyphenate="false"/>
    </style:style>
    <style:style style:name="P11" style:parent-style-name="Normal" style:family="paragraph">
      <style:paragraph-properties fo:widows="0" fo:orphans="0" fo:text-align="center"/>
      <style:text-properties fo:font-weight="bold" style:font-weight-asian="bold" fo:text-transform="uppercase"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text-transform="uppercase" fo:font-size="14pt" style:font-size-asian="14pt" style:font-size-complex="14pt" fo:hyphenate="false"/>
    </style:style>
    <style:style style:name="P13"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4"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5" style:parent-style-name="Normal" style:family="paragraph">
      <style:paragraph-properties fo:text-align="center"/>
      <style:text-properties style:font-name-complex="Lucida Sans" fo:font-weight="bold" style:font-weight-asian="bold" style:font-style-complex="italic" fo:text-transform="uppercase" fo:color="#000000" fo:letter-spacing="-0.0013in" style:font-size-complex="12pt" fo:hyphenate="false"/>
    </style:style>
    <style:style style:name="P16"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fo:color="#000000" fo:letter-spacing="-0.0013in" style:font-size-complex="12pt" fo:hyphenate="false"/>
    </style:style>
    <style:style style:name="P17"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fo:color="#000000" fo:letter-spacing="-0.0013in" style:font-size-complex="12pt" fo:hyphenate="false"/>
    </style:style>
    <style:style style:name="P18"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fo:font-size="14pt" style:font-size-asian="14pt" style:font-size-complex="14pt" fo:hyphenate="false"/>
    </style:style>
    <style:style style:name="P24" style:parent-style-name="Normal" style:family="paragraph">
      <style:paragraph-properties fo:widows="0" fo:orphans="0" fo:text-indent="0.25in"/>
      <style:text-properties fo:font-size="14pt" style:font-size-asian="14pt" style:font-size-complex="14pt" fo:hyphenate="false"/>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15%" fo:text-indent="0.5in"/>
      <style:text-properties fo:hyphenate="false"/>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2.9604in"/>
        </style:tab-stops>
      </style:paragraph-properties>
      <style:text-properties fo:hyphenate="false"/>
    </style:style>
    <style:style style:name="P78" style:parent-style-name="Normal" style:family="paragraph">
      <style:paragraph-properties>
        <style:tab-stops>
          <style:tab-stop style:type="left" style:position="2.9604in"/>
        </style:tab-stops>
      </style:paragraph-properties>
      <style:text-properties style:font-size-complex="12pt" fo:hyphenate="false"/>
    </style:style>
    <style:style style:name="P79" style:parent-style-name="Normal" style:family="paragraph">
      <style:paragraph-properties>
        <style:tab-stops>
          <style:tab-stop style:type="left" style:position="2.9604in"/>
        </style:tab-stops>
      </style:paragraph-properties>
      <style:text-properties style:font-size-complex="12pt" fo:hyphenate="false"/>
    </style:style>
    <style:style style:name="P80" style:parent-style-name="Normal" style:family="paragraph">
      <style:paragraph-properties>
        <style:tab-stops>
          <style:tab-stop style:type="left" style:position="2.9604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625in" svg:height="0.61181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įSAKYMAS</text:p>
      <text:p text:style-name="P16">DĖL valstybinės KITOS PASKIRTIES žemės sklypo perdavimo valdyti, naudoti ir disponuoti juo patikėjimo teise AKCINEI BENDROVEi</text:p>
      <text:p text:style-name="P17">„Via Lietuva“</text:p>
      <text:p text:style-name="P18"/>
      <text:p text:style-name="P19"><text:span text:style-name="T20">2024 m. spalio 23 d. Nr. 1</text:span><text:span text:style-name="T21">P-433-(1.1 E.)</text:span></text:p>
      <text:p text:style-name="P22">Vilnius</text:p>
      <text:p text:style-name="P23"/>
      <text:p text:style-name="P24"/>
      <text:p text:style-name="P25"><text:span text:style-name="T26">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kovo <text:s text:c="6"/>26 d. <text:s/>raštą <text:s/>Nr. 2-4533 <text:s/>„Dėl žemės sklypo perdavimo“:</text:span></text:p>
      <text:p text:style-name="P27"><text:span text:style-name="T28">1</text:span><text:span text:style-name="T29">.<text:s/></text:span><text:span text:style-name="T30">P</text:span><text:span text:style-name="T31">erduod</text:span><text:span text:style-name="T32">u akcinei bendrovei</text:span><text:span text:style-name="T33"><text:s/>„Via Lietuva“<text:s/></text:span><text:span text:style-name="T34">(į. k. 188710638)<text:s/></text:span><text:span text:style-name="T35">Nacionalinės žemės tarnybos prie Aplinkos<text:s/></text:span><text:soft-page-break/><text:span text:style-name="T36">ministerijos patikėjimo teise</text:span><text:span text:style-name="T37"><text:s/></text:span><text:span text:style-name="T38">valdomą</text:span><text:span text:style-name="T39"><text:s/></text:span><text:span text:style-name="T40">6,8214</text:span><text:span text:style-name="T41"><text:s/>ha ploto<text:s/></text:span><text:span text:style-name="T42">valstybinės žemės sklypą (kadastro<text:s/></text:span><text:span text:style-name="T43">N</text:span><text:span text:style-name="T44">r.</text:span><text:s/><text:span text:style-name="T45">5647/7001:4,</text:span><text:span text:style-name="T46"><text:s/>unikalus</text:span><text:span text:style-name="T47"><text:s/>N</text:span><text:span text:style-name="T48">r.</text:span><text:s/><text:span text:style-name="T49">4400-6015-9657</text:span><text:span text:style-name="T50">; pagrindinė žemės naudojimo paskirtis – kita, naudojimo būdas – susisiekimo ir inžinerinių tinklų koridorių teritorijos), esantį<text:s/></text:span><text:span text:style-name="T51">Klaipėdos apskrities Kretingos rajono Laukžemės kaime, Laukžemės <text:s/>kadastro vietovėje,</text:span><text:span text:style-name="T52"><text:s/></text:span>valdyti, naudoti ir disponuoti juo<text:s/>patikėjimo teise –<text:s/><text:span text:style-name="T53">valstybinėms funkcijoms atlikti</text:span><text:span text:style-name="T54"><text:s/>(</text:span><text:span text:style-name="T55">valstybinės reikšmės<text:s/></text:span><text:span text:style-name="T56">rajoninio</text:span><text:span text:style-name="T57"><text:s/>keli</text:span><text:span text:style-name="T58">o</text:span><text:span text:style-name="T59"><text:s/></text:span><text:span text:style-name="T60">N</text:span><text:span text:style-name="T61">r.</text:span><text:span text:style-name="T62"><text:s/>2310</text:span><text:span text:style-name="T63"><text:s/></text:span><text:span text:style-name="T64">Darbėnai–Laukžemė–Senoji Įpiltis<text:s/></text:span><text:span text:style-name="T65">(unikalus Nr.<text:s/></text:span><text:span text:style-name="T66">4400-2229-7069</text:span><text:span text:style-name="T67">)<text:s/></text:span><text:span text:style-name="T68">rekonstravimo projektui įgyvendinti).</text:span></text:p>
      <text:p text:style-name="P69"><text:span text:style-name="T70">2</text:span><text:span text:style-name="T71">.<text:s/></text:span><text:span text:style-name="T72">N u s t a t a u, kad perduodamo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21 800</text:span><text:span text:style-name="T73"><text:s/></text:span><text:span text:style-name="T74">Eur (dvidešimt vienas tūkstantis aštuoni šimtai eurų).</text:span></text:p>
      <text:p text:style-name="P75"><text:span text:style-name="T76">Šis įsakymas gali būti skundžiamas Lietuvos Respublikos administracinių bylų teisenos įstatymo nustatyta tvarka ir terminais teismui.<text:s/></text:span></text:p>
      <text:p text:style-name="P77"/>
      <text:p text:style-name="P78"/>
      <text:p text:style-name="P79"/>
      <text:p text:style-name="P80"><text:span text:style-name="T81">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Saulius Mic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lita Talalė</meta:initial-creator>
    <dc:creator>adlibuser</dc:creator>
    <meta:creation-date>2024-10-23T13:50:00Z</meta:creation-date>
    <dc:date>2024-10-23T13:50:00Z</dc:date>
    <meta:print-date>2019-12-11T11:44:00Z</meta:print-date>
    <meta:template xlink:href="Normal.dotm" xlink:type="simple"/>
    <meta:editing-cycles>2</meta:editing-cycles>
    <meta:editing-duration>PT0S</meta:editing-duration>
    <meta:user-defined meta:name="ContentTypeId">0x01010041ADD600EE2C4A4895C5688B40583913</meta:user-defined>
    <meta:user-defined meta:name="_activity"/>
    <meta:document-statistic meta:page-count="2" meta:paragraph-count="10" meta:word-count="272" meta:character-count="2328" meta:row-count="43" meta:non-whitespace-character-count="2066"/>
  </office:meta>
</office:document-meta>
</file>