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justify"/>
      <style:text-properties style:font-name="Times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fo:text-align="justify" fo:text-indent="3.15in">
        <style:tab-stops>
          <style:tab-stop style:type="left" style:position="3.4458in"/>
        </style:tab-stops>
      </style:paragraph-properties>
      <style:text-properties style:font-size-complex="12pt"/>
    </style:style>
    <style:style style:name="P33" style:parent-style-name="Normal" style:family="paragraph">
      <style:paragraph-properties fo:text-align="justify" fo:text-indent="3.15in"/>
      <style:text-properties style:font-size-complex="12pt"/>
    </style:style>
    <style:style style:name="P34" style:parent-style-name="Normal" style:family="paragraph">
      <style:paragraph-properties fo:text-align="justify" fo:text-indent="3.15in"/>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text-indent="0.25in">
        <style:tab-stops>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5in">
        <style:tab-stops>
          <style:tab-stop style:type="left" style:position="0.098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25in">
        <style:tab-stops>
          <style:tab-stop style:type="left" style:position="0.0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5in">
        <style:tab-stops>
          <style:tab-stop style:type="left" style:position="0.0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1666in" fo:text-indent="0.0861in">
        <style:tab-stops>
          <style:tab-stop style:type="left" style:position="-0.0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0986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5in">
        <style:tab-stops>
          <style:tab-stop style:type="left" style:position="0.4166in"/>
          <style:tab-stop style:type="left" style:position="0.5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5in">
        <style:tab-stops>
          <style:tab-stop style:type="left" style:position="0.4166in"/>
          <style:tab-stop style:type="left" style:position="0.666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5in">
        <style:tab-stops>
          <style:tab-stop style:type="left" style:position="0.4166in"/>
          <style:tab-stop style:type="left" style:position="0.66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09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09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40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4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ab-stops>
          <style:tab-stop style:type="left" style:position="2.697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2.6979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146" style:parent-style-name="Normal" style:family="paragraph">
      <style:paragraph-properties fo:text-align="justify" fo:text-indent="0.25in">
        <style:tab-stops>
          <style:tab-stop style:type="left" style:position="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5in">
        <style:tab-stops>
          <style:tab-stop style:type="left" style:position="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5in">
        <style:tab-stops>
          <style:tab-stop style:type="left" style:position="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5in">
        <style:tab-stops>
          <style:tab-stop style:type="left" style:position="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5in">
        <style:tab-stops>
          <style:tab-stop style:type="left" style:position="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tab-stops>
          <style:tab-stop style:type="left" style:position="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tab-stops>
          <style:tab-stop style:type="left" style:position="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tab-stops>
          <style:tab-stop style:type="left" style:position="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tab-stops>
          <style:tab-stop style:type="left" style:position="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5in">
        <style:tab-stops>
          <style:tab-stop style:type="left" style:position="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5in">
        <style:tab-stops>
          <style:tab-stop style:type="left" style:position="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tab-stops>
          <style:tab-stop style:type="left" style:position="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in">
        <style:tab-stops>
          <style:tab-stop style:type="left" style:position="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8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5in">
        <style:tab-stops>
          <style:tab-stop style:type="left" style:position="0in"/>
        </style:tab-stops>
      </style:paragraph-properties>
    </style:style>
    <style:style style:name="P214" style:parent-style-name="Normal" style:family="paragraph">
      <style:paragraph-properties fo:text-align="center">
        <style:tab-stops>
          <style:tab-stop style:type="left" style:position="0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20" style:parent-style-name="Normal" style:family="paragraph">
      <style:paragraph-properties fo:text-align="justify" fo:text-indent="0.1972in">
        <style:tab-stops>
          <style:tab-stop style:type="left" style:position="0.197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1972in">
        <style:tab-stops>
          <style:tab-stop style:type="left" style:position="0.197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972in">
        <style:tab-stops>
          <style:tab-stop style:type="left" style:position="0.197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1972in">
        <style:tab-stops>
          <style:tab-stop style:type="left" style:position="0.197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1972in">
        <style:tab-stops>
          <style:tab-stop style:type="left" style:position="0.197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left" style:position="2.6979in"/>
        </style:tab-stops>
      </style:paragraph-properties>
    </style:style>
    <style:style style:name="P236" style:parent-style-name="Normal" style:family="paragraph">
      <style:paragraph-properties fo:text-align="center">
        <style:tab-stops>
          <style:tab-stop style:type="left" style:position="2.6979in"/>
        </style:tab-stops>
      </style:paragraph-properties>
    </style:style>
    <style:style style:name="T237"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DĖL VIENKARTINĖS, TIKSLINĖS IR SĄLYGINĖS FINANSINĖS PARAMOS SKYRIMO IR MOKĖJIMO TVARKOS APRAŠO TVIRTINIMO</text:p>
      <text:p text:style-name="P7"/>
      <text:p text:style-name="P8">2018 m. birželio 29 d. Nr. B-TS-1154</text:p>
      <text:p text:style-name="P9">Vilkaviškis</text:p>
      <text:p text:style-name="P10"/>
      <text:p text:style-name="P11"/>
      <text:p text:style-name="P12"><text:span text:style-name="T13">Vadovaudamasi Lietuvos Respublikos vietos savivaldos įstatymo 16 <text:s/>straipsnio 2 dalies 38 punktu ir 18 straipsnio 1 dalimi, Lietuvos Respublikos piniginės socialinės paramos nepasiturintiems gyventojams įstatymo 4 straipsnio 2 dalimi, Vilkaviškio rajono savivaldybės taryba <text:s text:c="2"/>n u s p r e n d ž i a:</text:span></text:p>
      <text:p text:style-name="P14"><text:span text:style-name="T15">1</text:span><text:span text:style-name="T16">. Patvirtinti Vienkartinės, tikslinės ir sąlyginės finansinės paramos skyrimo ir mokėjimo tvarkos aprašą (pridedama).</text:span></text:p>
      <text:p text:style-name="P17"><text:span text:style-name="T18">2</text:span><text:span text:style-name="T19">. Pripažinti netekusiu galios Vilkaviškio rajono savivaldybės tarybos 2017 m. vasario 24 d. sprendimo Nr. B-TS-657 „Dėl vienkartinės finansinės paramos skyrimo ir mokėjimo tvarkos aprašo tvirtinimo“ 1 punktą.</text:span></text:p>
      <text:p text:style-name="P20"><text:span text:style-name="T2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2"/>
      <text:p text:style-name="P23"/>
      <text:p text:style-name="P24"/>
      <text:p text:style-name="P25"><text:span text:style-name="T26">Savivaldybės meras</text:span><text:span text:style-name="T27"><text:tab/></text:span><text:span text:style-name="T28"><text:tab/></text:span><text:span text:style-name="T29"><text:tab/><text:s text:c="6"/></text:span><text:span text:style-name="T30"><text:tab/></text:span><text:span text:style-name="T31"><text:tab/><text:s text:c="36"/>Algirdas Neiberka</text:span></text:p>
      <text:soft-page-break/>
      <text:p text:style-name="P32">PATVIRTINTA</text:p>
      <text:p text:style-name="P33">Vilkaviškio rajono savivaldybės tarybos</text:p>
      <text:p text:style-name="P34">2018 m. birželio 29 d. sprendimu Nr. B-TS-1154</text:p>
      <text:p text:style-name="P35"/>
      <text:p text:style-name="P36"><text:span text:style-name="T37">VIENKARTINĖS, TIKSLINĖS IR SĄLYGINĖS FINANSINĖS PARAMOS SKYRIMO IR MOKĖJIMO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Šis Vienkartinės, tikslinės ir sąlyginės finansinės paramos skyrimo ir mokėjimo tvarkos aprašas (toliau – Aprašas) nustato vienkartinės, tikslinės ar sąlyginės finansinės paramos skyrimo ir mokėjimo tvarką bendrai gyvenantiems arba vieniems gyvenantiems <text:s/>asmenims, gyvenamąją vietą deklaravusiems arba įtrauktiems į gyvenamosios vietos nedeklaravusių asmenų apskaitą Vilkaviškio rajono savivaldybėje. Išskirtiniais atvejais vienkartinė finansinė parama gali būti skiriama asmenims, gyvenamąją vietą deklaravusiems kitoje savivaldybėje, tačiau faktiškai gyvenantiems Vilkaviškio rajono savivaldybės teritorijoje.</text:span></text:p>
      <text:p text:style-name="P50"><text:span text:style-name="T51">2</text:span><text:span text:style-name="T52">.</text:span><text:span text:style-name="T53"><text:tab/>Vienkartinė, tikslinė ir sąlyginė finansinė parama skiriama siekiant padėti bendrai gyvenantiems asmenims arba vieniems gyvenantiems asmenims, patekusiems į sunkią materialinę padėtį dėl įvykusios nelaimės, asmens sveikatos sutrikimų ir kitais atvejais, kai asmenys neturi pakankamai piniginių lėšų savarankiškai išspręsti susidariusių sunkumų.</text:span></text:p>
      <text:p text:style-name="P54"><text:span text:style-name="T55">3</text:span><text:span text:style-name="T56">.</text:span><text:span text:style-name="T57"><text:tab/><text:s/>Vienkartinė, tikslinė ir sąlyginė finansinė parama neužtikrina ilgalaikio ekonominio ir socialinio saugumo, o tik padeda bendrai gyvenantiems asmenims ar vieniems gyvenantiems asmenims išgyventi sunkiomis materialinėmis sąlygomis.</text:span></text:p>
      <text:p text:style-name="P58"><text:span text:style-name="T59">4</text:span><text:span text:style-name="T60">.</text:span><text:span text:style-name="T61"><text:tab/>Šiame Apraše naudojamos sąvokos atitinka Lietuvos Respublikos piniginės socialinės paramos nepasiturintiems gyventojams įstatyme vartojamas sąvokas.</text:span></text:p>
      <text:p text:style-name="P62"><text:span text:style-name="T63">5</text:span><text:span text:style-name="T64">. Vienkartinė, tikslinė ir sąlyginė finansinė parama skiriama iš Vilkaviškio rajono savivaldybės biudžeto lėšų.</text:span></text:p>
      <text:p text:style-name="P65"/>
      <text:p text:style-name="P66"><text:span text:style-name="T67">II</text:span><text:span text:style-name="T68"><text:s/>SKYRIUS</text:span></text:p>
      <text:p text:style-name="P69"><text:span text:style-name="T70">VIENKARTINĖS, TIKSLINĖS IR SĄLYGINĖS FINANSINĖS PARAMOS TEIKIMO ATVEJAI IR DYDŽIAI</text:span></text:p>
      <text:p text:style-name="P71"/>
      <text:p text:style-name="P72"><text:span text:style-name="T73">6</text:span><text:span text:style-name="T74">. Tikslinė finansinė parama, nevertinant bendrai gyvenančių asmenų ar vieno gyvenančio asmens pajamų, skiriama šiais <text:s/>atvejais:</text:span></text:p>
      <text:p text:style-name="P75"><text:span text:style-name="T76">6.1</text:span><text:span text:style-name="T77">. nelaimės (gaisro, <text:s/>potvynio, <text:s/>audros, liūties ir <text:s/>kt.) <text:s/>atvejais, <text:s/>įvertinus padarytą žalą ir draudimo išmoką:</text:span></text:p>
      <text:p text:style-name="P78"><text:span text:style-name="T79">6.1.1</text:span><text:span text:style-name="T80">. nukentėjus gyvenamosios paskirties pastatams, esantiems Vilkaviškio rajono savivaldybės teritorijoje, jeigu tai yra vienintelis turimas gyvenamasis būstas – iki 40 valstybės remiamų pajamų (toliau – VRP) dydžio;</text:span></text:p>
      <text:p text:style-name="P81"><text:span text:style-name="T82">6.1.2</text:span><text:span text:style-name="T83">. nukentėjus gyvenamosios paskirties pastatams, esantiems Vilkaviškio rajono savivaldybės teritorijoje, jeigu tai nėra vienintelis turimas gyvenamasis būstas – iki 20 valstybės remiamų pajamų (toliau – VRP) dydžio;</text:span></text:p>
      <text:p text:style-name="P84"><text:span text:style-name="T85">6.1.3</text:span><text:span text:style-name="T86">. nukentėjus ūkinės paskirties pastatams, esantiems Vilkaviškio rajono savivaldybės teritorijoje, – iki 10 VRP dydžio;</text:span></text:p>
      <text:p text:style-name="P87"><text:span text:style-name="T88">6.2</text:span><text:span text:style-name="T89">. gausioms nepasiturinčioms šeimoms ir neįgaliems asmenims gyvenimo sąlygoms pagerinti (gyvenamosios vietos seniūnijos siūlymu, jei asmenys gyvena jiems nuosavybės teise priklausančiame būste) <text:s/>– iki 20 VRP dydžio;</text:span></text:p>
      <text:p text:style-name="P90"><text:span text:style-name="T91">6.3</text:span><text:span text:style-name="T92">. klausos aparatams, insulino pompoms ir kitoms nekompensuojamoms techninės pagalbos priemonėms – iki 20 VRP dydžio;</text:span></text:p>
      <text:p text:style-name="P93"><text:span text:style-name="T94">6.4</text:span><text:span text:style-name="T95">. kritus asmens laikomam gyvuliui (karvei, arkliui) ar jų vagystės atveju – iki 10 VRP dydžio;</text:span></text:p>
      <text:p text:style-name="P96"><text:span text:style-name="T97">6.5</text:span><text:span text:style-name="T98">. iš nepanaudotų savivaldybės biudžeto lėšų piniginei socialinei paramai skaičiuoti ir mokėti tikslinė finansinė parama skiriama šiais atvejais:</text:span></text:p>
      <text:p text:style-name="P99"><text:span text:style-name="T100">6.5.1</text:span><text:span text:style-name="T101">. kompensuoti įsiskolinimus už komunalines paslaugas asmenims, įsiskolinusiems dėl objektyvių priežasčių (ligos, neįgalumo ir kt.);</text:span></text:p>
      <text:p text:style-name="P102"><text:span text:style-name="T103">6.5.2</text:span><text:span text:style-name="T104">. skurdui bei socialinei atskirčiai mažinti.</text:span></text:p>
      <text:p text:style-name="P105"><text:span text:style-name="T106">7</text:span><text:span text:style-name="T107">. Vienkartinė finansinė parama, kai vidutinės pajamos vienam asmeniui per mėnesį yra iki 2,5 <text:s/>VRP dydžio (išskyrus 7.1, 7.2 punktus), skiriama šiais atvejais:</text:span></text:p>
      <text:p text:style-name="P108"><text:span text:style-name="T109">7.1</text:span><text:span text:style-name="T110">. onkologinių ligonių ir kitų sunkiomis ligomis sergančių asmenų (kai gydymosi trukmė 3 ir daugiau mėnesių) gydymosi išlaidoms (nevertinant bendrai gyvenančių asmenų ar vieno gyvenančio asmens pajamų) – iki<text:s/></text:span><text:span text:style-name="T111">7</text:span><text:span text:style-name="T112"><text:s/>VRP dydžio;<text:s/></text:span></text:p>
      <text:p text:style-name="P113"><text:span text:style-name="T114">7.2</text:span><text:span text:style-name="T115">. asmeniui, pradėjusiam globoti ar prižiūrėti likusį be tėvų globos vaiką, ir Vilkaviškio rajono savivaldybės administracijos direktoriaus įsakymu paskyrus jį globėju, už kiekvieną paimtą globoti vaiką (nevertinant bendrai gyvenančių asmenų ar vieno gyvenančio asmens pajamų) – 2,5 VRP dydžio;</text:span></text:p>
      <text:p text:style-name="P116"><text:span text:style-name="T117">7.3</text:span><text:span text:style-name="T118">. gydymosi išlaidoms, esant sunkiai materialinei padėčiai, – iki 3 VRP dydžio;</text:span></text:p>
      <text:p text:style-name="P119"><text:span text:style-name="T120">7.4</text:span><text:span text:style-name="T121">. įvykus nelaimei, padariusiai žalą bendrai gyvenančių asmenų ar vieno gyvenančio asmens turtui – iki 4 VRP dydžio;</text:span></text:p>
      <text:p text:style-name="P122"><text:span text:style-name="T123">7.5</text:span><text:span text:style-name="T124">. kitais atvejais, esant sunkiai materialinei padėčiai, – iki 2 VRP dydžio.</text:span></text:p>
      <text:p text:style-name="P125"><text:span text:style-name="T126">8</text:span><text:span text:style-name="T127">. Sąlyginė finansinė parama, kai vidutinės pajamos vienam asmeniui per mėnesį yra iki 2,5 VRP dydžio (išskyrus 8.3, 8.4 punktus), skiriama šiais atvejais:</text:span></text:p>
      <text:p text:style-name="P128"><text:span text:style-name="T129">8.1</text:span><text:span text:style-name="T130">. priklausomybės ligų gydymo išlaidoms iš dalies kompensuoti – iki 3 VRP dydžio;</text:span></text:p>
      <text:p text:style-name="P131"><text:span text:style-name="T132">8.2</text:span><text:span text:style-name="T133">. motinoms, auginančioms 3 ir daugiau vaikų, odontologinėms paslaugoms – iki 3 VRP dydžio;</text:span></text:p>
      <text:p text:style-name="P134"><text:span text:style-name="T135">8.3</text:span><text:span text:style-name="T136">. laidojimo išlaidoms, negaunantiems paramos iš Valstybinio socialinio draudimo fondo valdybos arba šalpos išmokos (nevertinant bendrai gyvenančių asmenų ar vieno gyvenančio asmens pajamų) – iki 4 VRP dydžio;</text:span></text:p>
      <text:p text:style-name="P137"><text:span text:style-name="T138">8.4</text:span><text:span text:style-name="T139">. grįžus iš laisvės atėmimo vietos (išskyrus arešto bausmę, nevertinant bendrai gyvenančių asmenų ar vieno gyvenančio asmens pajamų) – 0,5 VRP dydžio.</text:span></text:p>
      <text:p text:style-name="Normal"/>
      <text:p text:style-name="P140"><text:span text:style-name="T141">III</text:span><text:span text:style-name="T142"><text:s/>SKYRIUS</text:span></text:p>
      <text:p text:style-name="P143"><text:span text:style-name="T144">KREIPIMASIS DĖL VIENKARTINĖS, TIKSLINĖS IR SĄLYGINĖS FINANSINĖS PARAMOS IR JOS SKYRIMAS</text:span></text:p>
      <text:p text:style-name="P145"/>
      <text:p text:style-name="P146"><text:span text:style-name="T147">9</text:span><text:span text:style-name="T148">. Gyventojai dėl vienkartinės, tikslinės ir sąlyginės finansinės paramos kreipiasi į Vilkaviškio rajono savivaldybės administracijos (toliau – Savivaldybės administracija) Socialinės paramos skyriaus socialinio darbo organizatorius arba socialinių išmokų specialistus seniūnijose (toliau – Socialinio darbo organizatorius arba socialinių išmokų specialistas), kartu su prašymu pateikdami asmens dokumentą bei papildomas pažymas (išduotas ne seniau nei prieš 6 mėnesius), įrodančias paramos būtinumą bei šeimos pajamas.</text:span></text:p>
      <text:p text:style-name="P149"><text:span text:style-name="T150">10</text:span><text:span text:style-name="T151">. Socialinio darbo organizatorius arba socialinių išmokų specialistas surašo besikreipiančių bendrai gyvenančių asmenų ar vieno gyvenančio asmens gyvenimo sąlygų tyrimo aktą (išskyrus 7.2, 8.4 punktus); naudodamasis socialinės paramos informacine sistema išspausdina šias pažymas:</text:span></text:p>
      <text:p text:style-name="P152"><text:span text:style-name="T153">10.1</text:span><text:span text:style-name="T154">. išrašą iš Gyventojų registro apie deklaruotą gyvenamąją vietą;</text:span></text:p>
      <text:p text:style-name="P155"><text:span text:style-name="T156">10.2</text:span><text:span text:style-name="T157">. išrašą iš Valstybinio socialinio draudimo fondo valdybos prie Socialinės apsaugos ir darbo ministerijos duomenų bazės apie pareiškėjo (bendrai gyvenančių asmenų) gaunamas pajamas;</text:span></text:p>
      <text:p text:style-name="P158"><text:span text:style-name="T159">10.3</text:span><text:span text:style-name="T160">. pažymą apie pareiškėjui (bendrai gyvenantiems asmenims) <text:s/>mokamas socialines išmokas; <text:s/></text:span></text:p>
      <text:p text:style-name="P161"><text:span text:style-name="T162">10.4</text:span><text:span text:style-name="T163">. išrašą iš Nacionalinės mokėjimo agentūros duomenų bazės apie pareiškėjo (bendrai gyvenančių asmenų) gaunamas išmokas;</text:span></text:p>
      <text:p text:style-name="P164"><text:span text:style-name="T165">10.5</text:span><text:span text:style-name="T166">. kitus reikiamus dokumentus, priklausomai nuo aplinkybių.</text:span></text:p>
      <text:p text:style-name="P167"><text:span text:style-name="T168">11</text:span><text:span text:style-name="T169">. Socialinio darbo organizatorius arba socialinių išmokų specialistas gyventojo prašymą, kartu su gyvenimo sąlygų tyrimo aktu ir kitomis pažymomis per 3 dienas pateikia Savivaldybės administracijos Socialinės paramos skyriaus atsakingam specialistui.</text:span></text:p>
      <text:p text:style-name="P170"><text:span text:style-name="T171">12</text:span><text:span text:style-name="T172">. Savivaldybės administracijos Socialinės paramos skyriaus atsakingas specialistas gyventojų prašymus su kitais dokumentais pateikia svarstyti:</text:span></text:p>
      <text:p text:style-name="P173"><text:span text:style-name="T174">12.1</text:span><text:span text:style-name="T175">. prašymus, nurodytus šio Aprašo 6 punkte – Paramos komisijai, sudarytai Savivaldybės tarybos sprendimu;</text:span></text:p>
      <text:p text:style-name="P176"><text:span text:style-name="T177">12.2</text:span><text:span text:style-name="T178">. prašymus, nurodytus šio Aprašo 7 ir 8 punktuose – Savivaldybės administracijos direktoriaus įsakymu sudarytai Vienkartinės finansinės paramos skyrimo komisijai.</text:span></text:p>
      <text:p text:style-name="P179"><text:span text:style-name="T180">13</text:span><text:span text:style-name="T181">. Atsižvelgdamas į Paramos ir Vienkartinės finansinės paramos skyrimo komisijų rekomendacijas, Savivaldybės administracijos Socialinės paramos skyriaus atsakingas specialistas parengia Savivaldybės administracijos direktoriaus įsakymo dėl vienkartinės finansinės paramos skyrimo projektą.</text:span></text:p>
      <text:p text:style-name="P182"><text:span text:style-name="T183">14</text:span><text:span text:style-name="T184">. Prašymai gauti vienkartinę, tikslinę ir sąlyginę finansinę paramą svarstomi ne rečiau kaip vieną kartą per mėnesį.</text:span></text:p>
      <text:p text:style-name="P185"><text:span text:style-name="T186">15</text:span><text:span text:style-name="T187">. Aprašo 8.4 punkte nurodytu atveju sąlyginė finansinė parama išmokama ne vėliau kaip per 3 darbo dienas nuo prašymo ir visų reikalingų dokumentų gavimo šio Aprašo 10, 11 punktuose nustatyta tvarka Savivaldybės administracijoje dienos, 8.4 punkte nurodyto dydžio sumą pervedant į pareiškėjo asmeninę sąskaitą banke. Jei pareiškėjas neturi asmeninės sąskaitos banke, sąlyginė finansinė parama skiriama ir išmokama bendra tvarka.</text:span><text:span text:style-name="T188"><text:tab/></text:span></text:p>
      <text:p text:style-name="P189"><text:span text:style-name="T190">16</text:span><text:span text:style-name="T191">. Vienkartinė, tikslinė ir sąlyginė finansinė parama mokama iš Savivaldybės biudžete kitoms socialinės paramos išmokoms skirtų asignavimų:</text:span></text:p>
      <text:p text:style-name="P192"><text:span text:style-name="T193">16.1</text:span><text:span text:style-name="T194">. grynaisiais pinigais, išmokant <text:s/>kasoje arba pervedant į pareiškėjo asmeninę sąskaitą banke;</text:span></text:p>
      <text:p text:style-name="P195"><text:span text:style-name="T196">16.2</text:span><text:span text:style-name="T197">. nepinigine forma, nuperkant būtinas prekes, apmokant būtinas paslaugas arba pervedant į socialinę kortelę.</text:span></text:p>
      <text:p text:style-name="P198"><text:span text:style-name="T199">17</text:span><text:span text:style-name="T200">. Mirus vienam iš bendrai gyvenančių asmenų, kuriam buvo paskirta vienkartinė, tikslinė ar sąlyginė finansinė parama, ji išmokama vienam iš vyresnių kaip 18 metų bendrai gyvenančių asmenų, pateikus laisvos formos prašymą. Jei tokio bendrai gyvenančio asmens nėra, vienkartinė, tikslinė ir sąlyginė finansinė parama pervedama į vaiko (vaikų) vardu atidarytą sąskaitą banke, jei dėl jos buvo kreiptasi ne vėliau kaip per 3 mėnesius po bendrai gyvenančio asmens mirties.</text:span></text:p>
      <text:p text:style-name="P201"><text:span text:style-name="T202">18</text:span><text:span text:style-name="T203">. Vienkartinė, tikslinė ir sąlyginė finansinė parama neskiriama, arba paskirta neišmokama:</text:span></text:p>
      <text:p text:style-name="P204"><text:span text:style-name="T205">18.1</text:span><text:span text:style-name="T206">. kai asmuo nesudaro galimybių patikrinti jo gyvenimo sąlygas ar pateikia neteisingą informaciją;</text:span></text:p>
      <text:p text:style-name="P207"><text:span text:style-name="T208">18.2</text:span><text:span text:style-name="T209">. kai šeima paramos dėl tos pačios priežasties kalendoriniais metais kreipiasi pakartotinai;</text:span></text:p>
      <text:p text:style-name="P210"><text:span text:style-name="T211">18.3</text:span><text:span text:style-name="T212">. kai vienas gyvenantis asmuo miršta.</text:span></text:p>
      <text:p text:style-name="P213"/>
      <text:p text:style-name="P214"><text:span text:style-name="T215">IV</text:span><text:span text:style-name="T216"><text:s/>SKYRIUS</text:span></text:p>
      <text:p text:style-name="P217"><text:span text:style-name="T218">BAIGIAMOSIOS NUOSTATOS</text:span></text:p>
      <text:p text:style-name="P219"/>
      <text:p text:style-name="P220"><text:span text:style-name="T221">19</text:span><text:span text:style-name="T222">. Pareiškėjai yra atsakingi už pateiktos informacijos teisingumą.</text:span></text:p>
      <text:p text:style-name="P223"><text:span text:style-name="T224">20</text:span><text:span text:style-name="T225">. Sprendimai dėl vienkartinės, tikslinės ar sąlyginės finansinės paramos gali būti skundžiami Lietuvos Respublikos administracinių bylų teisenos įstatymo nustatyta tvarka.</text:span></text:p>
      <text:p text:style-name="P226"><text:span text:style-name="T227">21</text:span><text:span text:style-name="T228">. Už šio Aprašo įgyvendinimą atsakingas Savivaldybės administracijos Socialinės paramos skyriaus vedėjas.</text:span></text:p>
      <text:p text:style-name="P229"><text:span text:style-name="T230">22</text:span><text:span text:style-name="T231">. Šio Aprašo vykdymą kontroliuoja Vilkaviškio rajono savivaldybės kontrolės ir audito tarnyba.</text:span></text:p>
      <text:p text:style-name="P232"><text:span text:style-name="T233">23</text:span><text:span text:style-name="T234">. Šis Aprašas gali būti keičiamas, pildomas ar pripažįstamas netekusiu galios Savivaldybės tarybos sprendimu.</text:span></text:p>
      <text:p text:style-name="P235"/>
      <text:p text:style-name="P236"><text:span text:style-name="T23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7-05T06:50:00Z</meta:creation-date>
    <dc:date>2018-07-05T06:50:00Z</dc:date>
    <meta:print-date>2018-05-22T06:18:00Z</meta:print-date>
    <meta:template xlink:href="Normal.dotm" xlink:type="simple"/>
    <meta:editing-cycles>2</meta:editing-cycles>
    <meta:editing-duration>PT0S</meta:editing-duration>
    <meta:document-statistic meta:page-count="5" meta:paragraph-count="238" meta:word-count="1460" meta:character-count="10949" meta:row-count="607" meta:non-whitespace-character-count="9727"/>
  </office:meta>
</office:document-meta>
</file>