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line-height="110%"/>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fo:letter-spacing="-0.0013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fo:line-height="110%"/>
    </style:style>
    <style:style style:name="P58" style:parent-style-name="Normal" style:family="paragraph">
      <style:paragraph-properties style:punctuation-wrap="simple" fo:text-align="justify" style:vertical-align="baseline" fo:line-height="110%"/>
    </style:style>
    <style:style style:name="P59" style:parent-style-name="Normal" style:family="paragraph">
      <style:paragraph-properties style:punctuation-wrap="simple" fo:text-align="justify" style:vertical-align="baseline" fo:line-height="110%"/>
    </style:style>
    <style:style style:name="P60" style:parent-style-name="Normal" style:family="paragraph">
      <style:paragraph-properties style:punctuation-wrap="simple" fo:text-align="justify" style:vertical-align="baseline"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18 M. SPALIO 9 D. ĮSAKYMO NR. 3D-723 „DĖL<text:s/></text:span><text:span text:style-name="T16">NEKILNOJAMOJO TURTO KADASTRO</text:span><text:span text:style-name="T17"><text:s/>DUOMENŲ SAUGOS NUOSTATŲ PATVIRTINIMO“ PAKEITIMO<text:s/></text:span></text:p>
      <text:p text:style-name="P18"/>
      <text:p text:style-name="P19">2022 m. balandžio<text:s/><text:span text:style-name="T20">28</text:span><text:s/>d. Nr. 3D-295<text:s/></text:p>
      <text:p text:style-name="P21">Vilnius</text:p>
      <text:p text:style-name="P22"/>
      <text:p text:style-name="P23"><text:span text:style-name="T24">Pakeičiu</text:span><text:span text:style-name="T25"><text:s/>Nekilnojamojo turto kadastro duomenų saugos nuostatus, patvirtintus Lietuvos Respublikos žemės ūkio ministro 2018 m. spalio 9 d. įsakymu Nr. 3D-723 „Dėl Nekilnojamojo turto kadastro duomenų saugos nuostatų patvirtinimo“:</text:span></text:p>
      <text:p text:style-name="P26"><text:span text:style-name="T27">1</text:span><text:span text:style-name="T28">. Pakeičiu 2 punktą ir jį išdėstau taip:</text:span></text:p>
      <text:p text:style-name="P29"><text:span text:style-name="T30">„</text:span><text:span text:style-name="T31">2</text:span><text:span text:style-name="T32">. 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text:s/></text:span><text:soft-page-break/><text:span text:style-name="T33">ir kitų informacinių sistemų klasifikavimo gairių aprašo patvirtinimo“ (toliau – Bendrųjų elektroninės informacijos saugos reikalavimų aprašas), ir<text:s/></text:span><text:span text:style-name="T34">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elektroninės informacijos saugos reikalavimų aprašas)</text:span><text:span text:style-name="T35">.</text:span><text:span text:style-name="T36">“</text:span></text:p>
      <text:p text:style-name="P37"><text:span text:style-name="T38">2</text:span><text:span text:style-name="T39">. Pakeičiu 17.2.2 papunktį ir jį išdėstau taip:</text:span></text:p>
      <text:p text:style-name="P40"><text:span text:style-name="T41">„</text:span><text:span text:style-name="T42">17.2.2</text:span><text:span text:style-name="T43">. informacinių technologijų saugos atitikties vertinimo atlikimo pagal Informacinių technologijų saugos atitikties vertinimo metodiką, patvirtintą<text:s/></text:span><text:span text:style-name="T44">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45"><text:s/>(toliau – Informacinių technologijų saugos atitikties vertinimo metodika);</text:span><text:span text:style-name="T46">“.</text:span></text:p>
      <text:p text:style-name="P47"><text:span text:style-name="T48">3</text:span><text:span text:style-name="T49">. Pakeičiu 24.7 papunktį ir jį išdėstau taip:</text:span></text:p>
      <text:p text:style-name="P50"><text:span text:style-name="T51">„</text:span><text:span text:style-name="T52">24.7</text:span><text:span text:style-name="T53">.<text:s/></text:span><text:span text:style-name="T54">Techninių elektroninės informacijos saugos reikalavimų aprašas</text:span><text:span text:style-name="T55">;</text:span><text:span text:style-name="T56">“.</text:span></text:p>
      <text:p text:style-name="P57"/>
      <text:p text:style-name="P58"/>
      <text:p text:style-name="P59"/>
      <text:p text:style-name="P60">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8T07:28:00Z</meta:creation-date>
    <dc:date>2024-11-08T07:28:00Z</dc:date>
    <meta:template xlink:href="Normal.dotm" xlink:type="simple"/>
    <meta:editing-cycles>1</meta:editing-cycles>
    <meta:editing-duration>PT0S</meta:editing-duration>
    <meta:document-statistic meta:page-count="2" meta:paragraph-count="78" meta:word-count="350" meta:character-count="2598" meta:row-count="166" meta:non-whitespace-character-count="2326"/>
  </office:meta>
</office:document-meta>
</file>