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LIETUVOS RESPUBLIKOS SEIMO 2002 M. GEGUŽĖS 28 D. NUTARIMO NR. IX-907 „DĖL NACIONALINIO SAUGUMO STRATEGIJOS PATVIRTINIMO“ PAKEITIMO“ PROJEKTO PATEIKIMO LIETUVOS RESPUBLIKOS SEIMUI</text:span></text:p>
      <text:p text:style-name="P17"/>
      <text:p text:style-name="P18">2016 m. spalio 12 d. Nr. 1012</text:p>
      <text:p text:style-name="P19">Vilnius</text:p>
      <text:p text:style-name="P20"/>
      <text:p text:style-name="P21"><text:span text:style-name="T22">Vadovaudamasi Lietuvos Respublikos nacionalinio saugumo pagrindų įstatymo 3 straipsnio 2 dalimi ir Valstybės gynimo tarybos 2016 m. rugsėjo 19 d. nutarimu Nr. V-13 „Dėl pritarimo Nacionalinio saugumo strategijai“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eimo nutarimo „Dėl Lietuvos Respublikos Seimo 2002 m. gegužės 28 d. nutarimo Nr. IX-907 „Dėl Nacionalinio saugumo strategijos patvirtinimo“ pakeitimo“ projektui ir pateikti jį Lietuvos Respublikos Seimui.</text:span></text:p>
      <text:p text:style-name="P29"><text:span text:style-name="T30">2</text:span><text:span text:style-name="T31">. Įgalioti krašto apsaugos ministrą Juozą Oleką, o jam negalint dalyvauti – krašto apsaugos viceministrą Antaną Valį atstovauti Lietuvos Respublikos Vyriausybei, svarstant nurodytą nutarimo projektą Lietuvos Respublikos Seime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7T12:27:00Z</meta:creation-date>
    <dc:date>2016-10-17T12:27:00Z</dc:date>
    <meta:print-date>2016-10-13T06:11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75" meta:character-count="1072" meta:row-count="96" meta:non-whitespace-character-count="960"/>
  </office:meta>
</office:document-meta>
</file>