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 fo:margin-right="0.589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 fo:margin-right="-0.0006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<text:span text:style-name="T18">2024 m. lapkričio<text:s/></text:span><text:span text:style-name="T19">15</text:span><text:span text:style-name="T20"><text:s/>d. Nr.<text:s/></text:span><text:span text:style-name="T21">T1-461</text:span><text:span text:style-name="T22"><text:s/></text:span></text:p>
      <text:p text:style-name="P23">Vilnius</text:p>
      <text:p text:style-name="P24"/>
      <text:p text:style-name="P25"/>
      <text:p text:style-name="P26"><text:span text:style-name="T27">Vadovaudamasis Daugiabučių namų vidaus šildymo ir karšto vandens sistemų modernizavimas („mažoji renovacija“) tvarkos aprašo,<text:s/></text:span><text:span text:style-name="T28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</text:span><text:span text:style-name="T33">P a k e i č i u  Lietuvos Respublikos aplinkos ministerijos Aplinkos projektų valdymo agentūros direktoriaus 2024 m. spalio 7 d. įsakymą Nr. T1-403 „</text:span><text:span text:style-name="T34">Dėl finansavimo skyrimo projektams, pateiktiems kvietime KK-AM-MŽR02 pagal priemonę „Daugiabučių namų vidaus šildymo ir karšto vandens sistemų modernizavimas („mažoji renovacija“)“ ir<text:s/></text:span><text:soft-page-break/><text:span text:style-name="T35">papildau finansuojamų daugiabučių namų vidaus šildymo ir karšto vandens sistemų modernizavimo projektų sąrašą 22-37 eilutėmis (pridedama).<text:s/></text:span></text:p>
      <text:p text:style-name="P36"><text:span text:style-name="T37">2</text:span><text:span text:style-name="T38">.</text:span><text:span text:style-name="T39"><text:tab/></text:span><text:span text:style-name="T40">Šis įsakymas gali būti skundžiamas Aplinkos projektų valdymo agentūrai (Labdarių g. 3-102, LT-01120 Vilnius) Lietuvos Respublikos viešojo administravimo įstatymo nustatyta tvarka per vieną mėnesį arba tiesiogiai Lietuvos administracinių ginčų komisijai (A. Goštauto g. 12-100, LT-01108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vidas Darguž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1-18T07:16:00Z</meta:creation-date>
    <dc:date>2024-11-18T07:1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16" meta:word-count="289" meta:character-count="2332" meta:row-count="51" meta:non-whitespace-character-count="2059"/>
  </office:meta>
</office:document-meta>
</file>