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fo:background-color="#FFFFFF" style:language-asian="lt" style:country-asian="LT"/>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style:text-properties fo:font-size="4pt" style:font-size-asian="4pt" style:font-size-complex="4pt" style:language-asian="lt" style:country-asian="LT"/>
    </style:style>
    <style:style style:name="P30" style:parent-style-name="Normal" style:family="paragraph">
      <style:paragraph-properties fo:text-align="center" fo:line-height="115%"/>
      <style:text-properties fo:color="#000000" style:font-size-complex="12pt" style:language-asian="lt" style:country-asian="LT"/>
    </style:style>
    <style:style style:name="P31" style:parent-style-name="Normal" style:family="paragraph">
      <style:paragraph-properties fo:line-height="115%"/>
      <style:text-properties fo:font-size="4pt" style:font-size-asian="4pt" style:font-size-complex="4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style:text-properties style:font-size-complex="12pt" style:language-asian="lt" style:country-asian="LT"/>
    </style:style>
    <style:style style:name="P36" style:parent-style-name="Normal" style:family="paragraph">
      <style:paragraph-properties fo:line-height="115%"/>
      <style:text-properties fo:font-size="4pt" style:font-size-asian="4pt" style:font-size-complex="4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size-complex="12pt" style:language-asian="lt" style:country-asian="LT"/>
    </style:style>
    <style:style style:name="P39" style:parent-style-name="Normal" style:family="paragraph">
      <style:paragraph-properties fo:text-align="justify" fo:line-height="115%"/>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line-height="15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ar" style:country-asian="SA"/>
    </style:style>
    <style:style style:name="P75" style:parent-style-name="Normal" style:family="paragraph">
      <style:paragraph-properties fo:margin-left="3.3472in">
        <style:tab-stops/>
      </style:paragraph-properties>
      <style:text-properties style:language-asian="ar" style:country-asian="SA"/>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tab-stops>
          <style:tab-stop style:type="left" style:position="4.3312in"/>
          <style:tab-stop style:type="right" style:position="5.768in"/>
        </style:tab-stops>
      </style:paragraph-properties>
    </style:style>
    <style:style style:name="T12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2 M. BIRŽELIO 17 D. NUTARIMO NR. 910 „DĖL TARNYBOS LIETUVOS VALSTYBEI STAŽO SKAIČIAVIMO TAISYKLIŲ PATVIRTINIMO“ PAKEITIMO</text:p>
      <text:p text:style-name="P15"/>
      <text:p text:style-name="P16">2018 m. lapkričio 28 d. Nr. 1174</text:p>
      <text:p text:style-name="P17">Vilnius</text:p>
      <text:p text:style-name="P18"/>
      <text:p text:style-name="P19"/>
      <text:p text:style-name="P20"><text:span text:style-name="T21">Lietuvos Respublikos Vyriausybė<text:s/></text:span><text:span text:style-name="T22">nutaria</text:span><text:span text:style-name="T23">:</text:span></text:p>
      <text:p text:style-name="P24"><text:span text:style-name="T25">1</text:span><text:span text:style-name="T26">. Pakeisti Lietuvos Respublikos Vyriausybės 2002 m. birželio 17 d. nutarimą Nr.</text:span><text:span text:style-name="T27"> </text:span><text:span text:style-name="T28">910 „Dėl Tarnybos Lietuvos valstybei stažo skaičiavimo taisyklių patvirtinimo“ ir jį išdėstyti nauja redakcija:</text:span></text:p>
      <text:p text:style-name="P29"/>
      <text:p text:style-name="P30"/>
      <text:p text:style-name="P31"/>
      <text:p text:style-name="P32"><text:span text:style-name="T33">„</text:span><text:span text:style-name="T34">LIETUVOS RESPUBLIKOS VYRIAUSYBĖ</text:span></text:p>
      <text:p text:style-name="P35"/>
      <text:p text:style-name="P36"/>
      <text:p text:style-name="P37">NUTARIMAS</text:p>
      <text:p text:style-name="P38">DĖL TARNYBOS LIETUVOS VALSTYBEI STAŽO SKAIČIAVIMO TAISYKLIŲ PATVIRTINIMO</text:p>
      <text:p text:style-name="P39"/>
      <text:p text:style-name="P40"><text:span text:style-name="T41">Vadovaudamasi Lietuvos Respublikos valstybės tarnybos įstatymo 47 straipsnio 3</text:span><text:span text:style-name="T42"> </text:span><text:span text:style-name="T43">dalimi, Lietuvos Respublikos diplomatinės tarnybos įstatymo 79 straipsnio 1 dalimi, Lietuvos Respublikos valstybės politikų ir valstybės pareigūnų darbo apmokėjimo įstatymo 5 straipsnio 2 dalimi ir Lietuvos Respublikos teisėjų atlyginimų įstatymo 5 straipsnio 1 dalimi, Lietuvos Respublikos Vyriausybė</text:span><text:span text:style-name="T44"><text:s/>nutaria</text:span><text:span text:style-name="T45">:</text:span></text:p>
      <text:p text:style-name="P46"><text:span text:style-name="T47">Patvirtinti Tarnybos Lietuvos valstybei stažo skaičiavimo taisykles (pridedama).“</text:span></text:p>
      <text:p text:style-name="P48"><text:span text:style-name="T49">2</text:span><text:span text:style-name="T50">. Šis nutarimas įsigalioja 2019 m. sausio 1 d.</text:span></text:p>
      <text:p text:style-name="P51"/>
      <text:p text:style-name="P52"/>
      <text:p text:style-name="P53"/>
      <text:p text:style-name="P54">Ministras Pirmininkas<text:tab/><text:s text:c="13"/>Saulius Skvernelis</text:p>
      <text:p text:style-name="P55"/>
      <text:p text:style-name="P56"/>
      <text:p text:style-name="P57"/>
      <text:p text:style-name="P58"><text:span text:style-name="T59">Vidaus reikalų ministras</text:span><text:span text:style-name="T60"><text:tab/></text:span><text:span text:style-name="T61"><text:tab/></text:span><text:span text:style-name="T62"><text:tab/></text:span><text:span text:style-name="T63"><text:tab/></text:span><text:span text:style-name="T64"><text:tab/></text:span><text:span text:style-name="T65"><text:tab/><text:s text:c="10"/>Eimutis Misiūnas</text:span></text:p>
      <text:soft-page-break/>
      <text:p text:style-name="P66">PATVIRTINTA<text:line-break/>Lietuvos Respublikos Vyriausybės</text:p>
      <text:p text:style-name="P74">2002 m. birželio 17 d. nutarimu Nr. 910</text:p>
      <text:p text:style-name="P75">(Lietuvos Respublikos Vyriausybės</text:p>
      <text:p text:style-name="P76"><text:span text:style-name="T77">2018 m.<text:s/></text:span><text:span text:style-name="T78">lapkričio 28<text:s/></text:span><text:span text:style-name="T79">d. nutarimo Nr. 1174</text:span></text:p>
      <text:p text:style-name="P80"><text:span text:style-name="T81">redakcija)</text:span></text:p>
      <text:p text:style-name="P82"/>
      <text:p text:style-name="P83"/>
      <text:p text:style-name="P84"><text:span text:style-name="T85">TARNYBOS LIETUVOS VALSTYBEI STAŽO SKAIČIAVIMO TAISYKLĖS</text:span></text:p>
      <text:p text:style-name="P86"/>
      <text:p text:style-name="P87"><text:span text:style-name="T88">1</text:span><text:span text:style-name="T89">. Tarnybos Lietuvos valstybei stažo skaičiavimo taisyklėse</text:span><text:span text:style-name="T90"><text:s/></text:span><text:span text:style-name="T91">nustatyta tarnybos Lietuvos valstybei stažo (toliau – tarnybos stažas) valstybės tarnautojams, valstybės politikams, teisėjams ir valstybės pareigūnams skaičiavimo tvarka.</text:span></text:p>
      <text:p text:style-name="P92"><text:span text:style-name="T93">2</text:span><text:span text:style-name="T94">. Į tarnybos stažą įskaitomas metų (mėnesių ir dienų), ištarnautų Lietuvos valstybei, skaičius, einant Lietuvos Respublikos valstybės tarnybos įstatyme, Lietuvos Respublikos diplomatinės tarnybos įstatyme,<text:s/></text:span><text:span text:style-name="T95">Lietuvos Respublikos valstybės politikų ir valstybės pareigūnų darbo apmokėjimo įstatyme ir</text:span><text:span text:style-name="T96"><text:s/></text:span><text:span text:style-name="T97">Lietuvos Respublikos teisėjų atlyginimų įstatyme nustatytas pareigas šiuose įstatymuose nustatytais laikotarpiais.</text:span></text:p>
      <text:p text:style-name="P98"><text:span text:style-name="T99">3</text:span><text:span text:style-name="T100">. Iki Lietuvos Respublikos valstybės tarnybos įstatymo pakeitimo įstatymo Nr. IX-855 (2002 m. balandžio 23 d. įstatymo Nr. IX-855 redakcija) įsigaliojimo valstybės tarnautojo pareigoms priskiriamos pareigos, einant viešojo administravimo valstybės tarnautojo bei A ir B lygių paslaugų valstybės tarnautojų pareigas, nurodytas Lietuvos Respublikos valstybės tarnybos įstatymo (1999 m. liepos 8 d. įstatymo Nr. VIII-1316 redakcija, galiojusi iki 2002 m. birželio 30 d.) 1 ir 2 priedėliuose, Lietuvos Respublikos Vyriausybės 2001 m. rugsėjo 26 d. nutarime Nr. 1169 „Dėl viešojo administravimo valstybės tarnautojų pareigybių lygių ir kategorijų patvirtinimo“ ir Valstybės tarnautojų pareigybių pavyzdiniame sąraše, patvirtintame<text:s/></text:span><text:span text:style-name="T101">Lietuvos Respublikos<text:s/></text:span><text:span text:style-name="T102">vidaus reikalų ministro 2002 m. balandžio 22 d. įsakymu Nr. 195 „</text:span><text:span text:style-name="T103">Dėl Valstybės tarnautojų pareigybių pavyzdinio sąrašo patvirtinimo</text:span><text:span text:style-name="T104">“, taip pat pareigos, nurodytos Lietuvos Respublikos valstybės tarnybos įstatymo (1999 m. liepos 8 d. įstatymo Nr. VIII-1316 redakcija, galiojusi iki 2002 m. birželio 30 d.) 4 straipsnio 4 dalies 1–6 punktuose.</text:span></text:p>
      <text:p text:style-name="P105"><text:span text:style-name="T106">4</text:span><text:span text:style-name="T107">. Iki Lietuvos Respublikos valstybės tarnybos įstatymo<text:s/></text:span><text:span text:style-name="T108">pakeitimo įstatymo Nr. IX-855 (2002 m. balandžio 23 d. įstatymo Nr. IX-855 redakcija)<text:s/></text:span><text:span text:style-name="T109">įsigaliojimo:</text:span></text:p>
      <text:p text:style-name="P110"><text:span text:style-name="T111">4.1</text:span><text:span text:style-name="T112">. viešojo administravimo valstybės tarnautojo pareigoms priskiriamos vykdomosios valdžios funkcijoms atlikti skirtos pareigos institucijose ir įstaigose, išlaikomose iš Lietuvos Respublikos valstybės biudžeto ir savivaldybių biudžetų, taip pat iš valstybės įsteigtų fondų, kurias einant už darbą buvo mokama (rekomenduojama mokėti) vadovaujantis Lietuvos Respublikos Vyriausybės 1991 m. lapkričio 29 d. nutarimu Nr. 499 „Dėl valstybinės valdžios, valstybės valdymo ir teisėsaugos organų vadovų bei kitų pareigūnų laikinos bandomosios darbo apmokėjimo tvarkos“, o iki nurodyto nutarimo įsigaliojimo – pareigos, analogiškos šiame punkte nurodytoms pareigoms;</text:span></text:p>
      <text:p text:style-name="P113"><text:span text:style-name="T114">4.2</text:span><text:span text:style-name="T115">. A ir B lygių paslaugų valstybės tarnautojų pareigoms priskiriamos pareigos institucijose ir įstaigose, išlaikomose iš Lietuvos Respublikos valstybės biudžeto ir savivaldybių biudžetų, taip pat iš valstybės įsteigtų fondų, kurioms eiti pagal tuo metu galiojančius teisės aktus arba vidaus dokumentus buvo būtinas aukštasis arba aukštesnysis (specialusis vidurinis) išsilavinimas.</text:span></text:p>
      <text:p text:style-name="P116"><text:span text:style-name="T117">5</text:span><text:span text:style-name="T118">.<text:s/></text:span><text:span text:style-name="T119">Tarnybos stažą skaičiuoja valstybės ar savivaldybės institucijos ar įstaigos, kurioje valstybės tarnautojas, valstybės politikas, teisėjas ar valstybės pareigūnas eina pareigas, administracijos (struktūrinis)</text:span><text:span text:style-name="T120"><text:s/></text:span><text:span text:style-name="T121">padalinys arba valstybės tarnautojas, atliekantis personalo administravimo funkcijas, o jeigu valstybės ar savivaldybės institucijoje ar įstaigoje personalo administravimo funkcijos atliekamos centralizuotai, – įstaiga, centralizuotai atliekanti personalo administravimo funkcijas.</text:span></text:p>
      <text:p text:style-name="P122"><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03T09:45:00Z</meta:creation-date>
    <dc:date>2018-12-03T09:45:00Z</dc:date>
    <meta:print-date>2017-06-01T05:28:00Z</meta:print-date>
    <meta:template xlink:href="Normal.dotm" xlink:type="simple"/>
    <meta:editing-cycles>2</meta:editing-cycles>
    <meta:editing-duration>PT0S</meta:editing-duration>
    <meta:document-statistic meta:page-count="3" meta:paragraph-count="32" meta:word-count="607" meta:character-count="4952" meta:row-count="128" meta:non-whitespace-character-count="4377"/>
  </office:meta>
</office:document-meta>
</file>