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ĖL ELEKTRONINIŲ PRANEŠIMŲ TURI" svg:font-family="DĖL ELEKTRONINIŲ PRANEŠIMŲ TURI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DĖL ELEKTRONINIŲ PRANEŠIMŲ TURI" style:font-size-complex="12pt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name="DĖL ELEKTRONINIŲ PRANEŠIMŲ TURI" style:font-size-complex="12pt"/>
    </style:style>
    <style:style style:name="T37" style:parent-style-name="DefaultParagraphFont" style:family="text">
      <style:text-properties style:font-name="DĖL ELEKTRONINIŲ PRANEŠIMŲ TURI" style:font-size-complex="12pt"/>
    </style:style>
    <style:style style:name="P38" style:parent-style-name="Normal" style:family="paragraph">
      <style:paragraph-properties fo:text-indent="0.043in">
        <style:tab-stops>
          <style:tab-stop style:type="left" style:position="0.5in"/>
        </style:tab-stops>
      </style:paragraph-properties>
    </style:style>
    <style:style style:name="P39" style:parent-style-name="Normal" style:family="paragraph">
      <style:paragraph-properties fo:text-indent="0.043in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indent="0.043in"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 fo:text-indent="0.043in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KAI KURIŲ MUITINĖS DEPARTAMENTO PRIE LIETUVOS RESPUBLIKOS FINANSŲ MINISTERIJOS GENERALINIO DIREKTORIAUS ĮSAKYMŲ PRIPAŽINIMO NETEKUSIAIS GALIOS</text:p>
      <text:p text:style-name="P17"/>
      <text:p text:style-name="P18"/>
      <text:p text:style-name="P19">2017 m. birželio 13 d. Nr. 1B-478</text:p>
      <text:p text:style-name="P20">Vilnius</text:p>
      <text:p text:style-name="P21"/>
      <text:p text:style-name="P22"/>
      <text:p text:style-name="P23"/>
      <text:p text:style-name="P24"><text:span text:style-name="T25">P r i p a ž į s t u netekusiais galios:</text:span></text:p>
      <text:p text:style-name="P26"><text:span text:style-name="T27">1</text:span><text:span text:style-name="T28">. Muitinės departamento prie Lietuvos Respublikos finansų ministerijos direktoriaus 2002 m. lapkričio 7 d. įsakymą Nr. 724 „D</text:span><text:span text:style-name="T29">ėl Tyrimų, susijusių su muitinio tranzito procedūromis, atlikimo taisyklių ir tipinių formų TC 20, TC 21 bei TC 22 patvirtinimo“ su visais pakeitimais ir papildymais</text:span><text:span text:style-name="T30">.</text:span></text:p>
      <text:p text:style-name="P31"><text:span text:style-name="T32">2</text:span><text:span text:style-name="T33">. Muitinės departamento prie Lietuvos Respublikos finansų ministerijos direktoriaus 2004 m. kovo 10 d. įsakymą Nr. 1B-214 „D</text:span><text:span text:style-name="T34">ėl elektroninių pranešimų turinio aprašymo patvirtinimo“.</text:span></text:p>
      <text:p text:style-name="P35"><text:span text:style-name="T36">3</text:span><text:span text:style-name="T37">. Muitinės departamento prie Lietuvos Respublikos finansų ministerijos generalinio direktoriaus 2004 m. gruodžio 31 d. įsakymą Nr. 1B-1220 „Dėl Leidimo laivybos bendrovėms nepildyti krovinio sąrašo (manifesto), patvirtinančio prekių turimą Bendrijos prekių statusą, suteikimo taisyklių patvirtinimo“.</text:span></text:p>
      <text:p text:style-name="P38"/>
      <text:p text:style-name="P39"/>
      <text:p text:style-name="P40"/>
      <text:p text:style-name="P41">Generalinis direktorius<text:s/><text:tab/><text:tab/><text:tab/><text:tab/><text:tab/><text:tab/><text:tab/>Arūn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ĖL ELEKTRONINIŲ PRANEŠIMŲ TURI" svg:font-family="DĖL ELEKTRONINIŲ PRANEŠIMŲ TURI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IS0190</meta:initial-creator>
    <dc:creator>adlibuser</dc:creator>
    <meta:creation-date>2017-06-19T10:55:00Z</meta:creation-date>
    <dc:date>2017-06-19T10:55:00Z</dc:date>
    <meta:print-date>2017-06-12T11:22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5" meta:word-count="159" meta:character-count="1182" meta:row-count="22" meta:non-whitespace-character-count="1028"/>
  </office:meta>
</office:document-meta>
</file>