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6.9638in"/>
        </style:tab-stops>
      </style:paragraph-properties>
    </style:style>
    <style:style style:name="P55" style:parent-style-name="Normal" style:family="paragraph">
      <style:paragraph-properties fo:line-height="115%">
        <style:tab-stops>
          <style:tab-stop style:type="left" style:position="6.9638in"/>
        </style:tab-stops>
      </style:paragraph-properties>
      <style:text-properties style:font-size-complex="12pt"/>
    </style:style>
    <style:style style:name="P56" style:parent-style-name="Normal" style:family="paragraph">
      <style:paragraph-properties fo:line-height="115%">
        <style:tab-stops>
          <style:tab-stop style:type="left" style:position="6.9638in"/>
        </style:tab-stops>
      </style:paragraph-properties>
      <style:text-properties style:font-size-complex="12pt"/>
    </style:style>
    <style:style style:name="P57" style:parent-style-name="Normal" style:family="paragraph">
      <style:paragraph-properties fo:line-height="115%">
        <style:tab-stops>
          <style:tab-stop style:type="left" style:position="6.963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19 m. gruodžio 30 d. Nr. V-1512</text:p>
      <text:p text:style-name="P20">Vilnius</text:p>
      <text:p text:style-name="P21"/>
      <text:p text:style-name="P22"><text:span text:style-name="T23">P a k e i č i u</text:span><text:span text:style-name="T24"><text:s/></text:span><text:span text:style-name="T25">Lietuvos Respublikos sveikatos apsaugos ministro 2000 m. gegužės 31 d. įsakymą Nr. 301 „</text:span><text:span text:style-name="T26">Dėl profilaktinių sveikatos tikrinimų sveikatos priežiūros įstaigose“:</text:span></text:p>
      <text:p text:style-name="P27"><text:span text:style-name="T28">1</text:span><text:span text:style-name="T29">.</text:span><text:span text:style-name="T30"><text:s/></text:span><text:span text:style-name="T31">Pakeičiu Profilaktinių sveikatos tikrinimų rūšių ir apmokėjimo tvarką (1 priedas)</text:span><text:span text:style-name="T32"><text:s/>ir 5.3 papunktį išdėstau taip:</text:span></text:p>
      <text:p text:style-name="P33"><text:span text:style-name="T34">„</text:span><text:span text:style-name="T35">5.3</text:span><text:span text:style-name="T36">. Profilaktinių sveikatos tikrinimų kainos ir gydytojų specialistų, teikiančių profilaktinių sveikatos tikrinimų paslaugas, apmokamas iš Privalomojo sveikatos draudimo fondo biudžeto, paslaugų kainos (18 priedas) nurodytos Lietuvos Respublikos sveikatos apsaugos ministro 2000 m. gegužės 31 d. įsakymo Nr. 301 „Dėl profilaktinių sveikatos tikrinimų sveikatos priežiūros įstaigose“ I skyriuje „Profilaktinių sveikatos tikrinimų, už kuriuos moka pats darbuotojas, darbdavys ar kiti asmenys, kainos“, gali būti indeksuojamo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2 punkte nustatyta tvarka apskaičiuotu koeficientu. Kainos gali būti indeksuojamos, kai koeficientas yra ne mažesnis kaip 1,2.“</text:span></text:p>
      <text:p text:style-name="P37"><text:span text:style-name="T38">2</text:span><text:span text:style-name="T39">.<text:s/></text:span><text:span text:style-name="T40">Pakeičiu</text:span><text:span text:style-name="T41"><text:s/></text:span><text:span text:style-name="T42">Asmenų, dirbančių darbo aplinkoje, kurioje galima profesinė rizika (kenksmingų veiksnių poveikis ir (ar) pavojingas darbas), privalomo sveikatos tikrinimo tvarkos aprašą (13 priedas)</text:span><text:span text:style-name="T43"><text:s/>ir</text:span><text:span text:style-name="T44"><text:s/>papildau 19</text:span><text:span text:style-name="T45">1<text:s/></text:span><text:span text:style-name="T46">punktu:</text:span></text:p>
      <text:p text:style-name="P47"><text:span text:style-name="T48">„</text:span><text:span text:style-name="T49">19</text:span><text:span text:style-name="T50">1</text:span><text:span text:style-name="T51">. Tikrinant asmenų, siekiančių verstis ar besiverčiančių bendrosios slaugos praktika, akušerijos praktika ar medicinos praktika sveikatą, papildomai vadovautis Ligų, trukdančių verstis bendrosios slaugos praktika, akušerijos praktika ar medicinos praktika sąrašu, patvirtintu Lietuvos Respublikos sveikatos apsaugos ministro 2010 m.<text:s/></text:span><text:span text:style-name="T52">rugpjūčio 12<text:s/></text:span><text:span text:style-name="T53">d. įsakymu Nr. V-720 „Dėl Ligų, trukdančių verstis bendrosios slaugos praktika, akušerijos praktika ar medicinos praktika, sąrašo patvirtinimo.“</text:span></text:p>
      <text:p text:style-name="P54"/>
      <text:p text:style-name="P55"/>
      <text:p text:style-name="P56"/>
      <text:p text:style-name="P57">Sveikatos apsaugos ministras <text:s text:c="81"/>Aurelijus Veryg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9-12-31T08:02:00Z</meta:creation-date>
    <dc:date>2019-12-31T08:02:00Z</dc:date>
    <meta:print-date>2019-11-26T13:15:00Z</meta:print-date>
    <meta:template xlink:href="Normal.dotm" xlink:type="simple"/>
    <meta:editing-cycles>2</meta:editing-cycles>
    <meta:editing-duration>PT0S</meta:editing-duration>
    <meta:document-statistic meta:page-count="1" meta:paragraph-count="21" meta:word-count="297" meta:character-count="2409" meta:row-count="76" meta:non-whitespace-character-count="2133"/>
  </office:meta>
</office:document-meta>
</file>