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style>
    <style:style style:name="P4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SPALIO 29 D. ĮSAKYMO NR. VA-173 „DĖL<text:s/></text:span><text:span text:style-name="T13">Juridinių asmenų duomenų apie nuolatinių lietuvos gyventojų už įsigytUS asmeninIUS kompiuterIUS su programine įranga (jŲ elementus) ir/arba interneto prieigą sumokėtas sumas fr0776 formos pildymo bei teikimo mokesčių administratoriui taisyklių patvirtinimo</text:span><text:span text:style-name="T14">“ PAKEITIMO</text:span></text:p>
      <text:p text:style-name="P15"/>
      <text:p text:style-name="P16">2014 m. spalio 2 d. Nr. VA-90</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1">p a k e i č i u Valstybinės mokesčių inspekcijos prie Lietuvos Respublikos finansų ministerijos viršininko 2004 m. spalio 29 d. įsakymą Nr. VA-173 „Dėl Juridinių asmenų duomenų apie nuolatinių Lietuvos gyventojų už įsigytus asmeninius kompiuterius su programine įranga (jų elementus) ir/arba interneto prieigą sumokėtas sumas FR0776 formos ir jos papildomo lapo FR0776P formos pildymo bei teikimo mokesčių administratoriui taisyklių patvirtinimo“:</text:p>
      <text:p text:style-name="P22">1. Nurodytuoju įsakymu patvirtintą Juridinių asmenų duomenų apie nuolatinių Lietuvos gyventojų už įsigytus asmeninius kompiuterius su programine įranga (jų elementus) ir/arba interneto prieigą sumokėtas sumas FR0776 formą ir jos papildomo lapo FR0776P formą išdėstau nauja redakcija (pridedama).</text:p>
      <text:p text:style-name="P23">2. Nurodytuoju įsakymu patvirtintose Juridinių asmenų duomenų apie nuolatinių Lietuvos gyventojų už įsigytus asmeninius kompiuterius su programine įranga (jų elementus) ir/arba interneto prieigą sumokėtas sumas FR0776 formos ir jos papildomo lapo FR0776P formos pildymo bei teikimo mokesčių administratoriui taisyklėse:</text:p>
      <text:p text:style-name="P24">2.1. Pakeičiu 2 punktą ir jį išdėstau taip:</text:p>
      <text:p text:style-name="P25">„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6">2.2. Pakeičiu 7.1 papunktį ir jį išdėstau taip:</text:p>
      <text:p text:style-name="P27">„7.1.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28">2.3. Pakeičiu 19.1 papunktį ir jį išdėstau taip:</text:p>
      <text:p text:style-name="P29">„19.1.<text:s/><text:span text:style-name="T30">Prekybos įmonė ar kitas juridinis asmuo, interneto prieigos įrengimo paslaugą teikianti įmonė<text:s/></text:span>šį laukelį turi pildyti, jeigu kompiuterį ir/arba interneto prieigą gyventojas įsigyja pinigus sumokėdamas iškart. Tokiu atveju šiame laukelyje turi būti įrašoma visa sumokėta suma. Jeigu gyventojas pagal išperkamosios nuomos sutartį dalį sumos sumoka prekybos įmonei (o ne išperkamosios nuomos bendrovei), tai prekybos įmonė šią sumą turi nurodyti 15 laukelyje. Jeigu, pirkdamas kompiuterį ir/arba interneto prieigą išperkamosios nuomos būdu, gyventojas pinigus moka tik išperkamosios nuomos teikimo bendrovei ar kitam juridiniam asmeniui, tai prekybos įmonė ar kitas juridinis asmuo šiame laukelyje turi įrašyti 0;“</text:p>
      <text:p text:style-name="P31">2.4. Pakeičiu 19.2 papunktį ir jį išdėstau taip:</text:p>
      <text:p text:style-name="P32">„19.2.<text:span text:style-name="T33"><text:s/>Lizingo bendrovė</text:span><text:s/>šį laukelį turi pildyti, kai kompiuterį ir/arba interneto prieigą gyventojas įsigyja pagal sudarytą išperkamosios nuomos (lizingo) sutartį. Įrašoma tik tais mokestiniais metais faktiškai sumokėta pirkimo kainos dalis (išskyrus palūkanas). Gyventojo prekybos įmonei sumokėtos sumos neįrašo.“</text:p>
      <text:p text:style-name="P34">2.5. Pakeičiu 22 punktą ir jį išdėstau taip:</text:p>
      <text:p text:style-name="P35">„22. FR0776 formos<text:s/><text:span text:style-name="T36">23 laukelyje</text:span><text:s/>turi būti įrašoma FR0776 formos vieno lapo 15 laukeliuose nurodyta sumokėta suma.“</text:p>
      <text:p text:style-name="P37">2.6. Pakeičiu 23 punktą ir jį išdėstau taip:</text:p>
      <text:p text:style-name="P38">„23. FR0776 formos<text:s/><text:span text:style-name="T39">24 laukelyje</text:span><text:s/>turi būti įrašoma FR0776 formos ir visuose papildomuose lapuose FR0776P formos nurodyta sumokėta suma (23 laukelių suma).“.</text:p>
      <text:p text:style-name="P40"/>
      <text:p text:style-name="P41"/>
      <text:p text:style-name="P42"/>
      <text:p text:style-name="P43">Viršininko pavaduotojas,</text:p>
      <text:p text:style-name="P44">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08:03:00Z</meta:creation-date>
    <dc:date>2016-04-26T08:03:00Z</dc:date>
    <meta:print-date>2002-01-14T12:49:00Z</meta:print-date>
    <meta:template xlink:href="Normal" xlink:type="simple"/>
    <meta:editing-cycles>2</meta:editing-cycles>
    <meta:editing-duration>PT0S</meta:editing-duration>
    <meta:document-statistic meta:page-count="2" meta:paragraph-count="26" meta:word-count="612" meta:character-count="4677" meta:row-count="123" meta:non-whitespace-character-count="4091"/>
  </office:meta>
</office:document-meta>
</file>