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3 M. GEGUŽĖS 31 D. NUTARIMO NR. 475 „DĖL LIETUVOS KULTŪROS TARYBOS NARIŲ SUSIRINKIMO PERSONALINĖS SUDĖTIES“ PAKEITIMO</text:span></text:p>
      <text:p text:style-name="P19"/>
      <text:p text:style-name="P20"><text:span text:style-name="T21">2014 m. birželio 4 d.</text:span><text:span text:style-name="T22"><text:s/>Nr.<text:s/></text:span><text:span text:style-name="T23">503</text:span><text:span text:style-name="T24"><text:line-break/>Vilnius</text:span></text:p>
      <text:p text:style-name="P25"/>
      <text:p text:style-name="P26"><text:span text:style-name="T27">Vadovaudamasi Lietuvos Respublikos Lietuvos kultūros tarybos įstatymo 9 straipsnio 6 dalies 1 punktu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Atšaukti Vladą Braziūną iš Lietuvos kultūros tarybos<text:s/></text:span><text:span text:style-name="T34">narių susirinkimo narių</text:span><text:span text:style-name="T35">.</text:span></text:p>
      <text:p text:style-name="P36"><text:span text:style-name="T37">2</text:span><text:span text:style-name="T38">. Pakeisti Lietuvos Respublikos Vyriausybės 2013 m. gegužės 31 d. nutarimą Nr. 475 „Dėl Lietuvos kultūros tarybos narių susirinkimo personalinės sudėties“ ir išdėstyti 1 punktą taip:</text:span></text:p>
      <text:p text:style-name="P39"><text:span text:style-name="T40">„</text:span><text:span text:style-name="T41">1</text:span><text:span text:style-name="T42">. Patvirtinti</text:span><text:span text:style-name="T43"><text:s/>ketveriems metams šią Lietuvos kultūros tarybos narių susirinkimo personalinę sudėtį:</text:span></text:p>
      <text:p text:style-name="P44">Daina Urbanavičienė – kultūros vadybininkė (Lietuvos kultūros tarybos pirmininkė);</text:p>
      <text:p text:style-name="P45">Vidmantas Bartulis – kompozitorius;</text:p>
      <text:p text:style-name="P46">Rūta Janonienė – menotyrininkė, dailės istorikė;</text:p>
      <text:p text:style-name="P47">Vaidotas Jauniškis – teatro kritikas;</text:p>
      <text:p text:style-name="P48">Rima Maselytė – bibliotekininkė;</text:p>
      <text:p text:style-name="P49">Kęstutis Pempė – architektas;</text:p>
      <text:p text:style-name="P50">Saulius Valius – dailininkas;</text:p>
      <text:p text:style-name="P51">Stanislav Vidtmann – tautinių mažumų (bendrijų) atstovas;</text:p>
      <text:p text:style-name="P52">Remigijus Vilys – kultūros vadybininkas, muzikos edukologas;</text:p>
      <text:p text:style-name="P53">Stanislovas Žvirgždas – fotomenininkas.“</text:p>
      <text:p text:style-name="P54"/>
      <text:p text:style-name="P55"/>
      <text:p text:style-name="P56"/>
      <text:p text:style-name="P57"><text:span text:style-name="T58">Ministras Pirmininkas</text:span><text:span text:style-name="T59"><text:tab/>Algirdas Butkevičius</text:span></text:p>
      <text:p text:style-name="P60"/>
      <text:p text:style-name="P61"/>
      <text:p text:style-name="P62"/>
      <text:p text:style-name="P63">Kultūros ministras<text:tab/>Šarūnas Birut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0T09:38:00Z</meta:creation-date>
    <dc:date>2014-06-10T09:38:00Z</dc:date>
    <meta:print-date>2014-06-03T12:2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56" meta:character-count="1297" meta:row-count="58" meta:non-whitespace-character-count="1164"/>
  </office:meta>
</office:document-meta>
</file>