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 fo:line-height="115%" fo:margin-right="-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/>
    </style:style>
    <style:style style:name="P31" style:parent-style-name="Normal" style:family="paragraph">
      <style:paragraph-properties fo:text-align="center" fo:line-height="115%" fo:margin-right="-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 fo:font-weight="bold" style:font-weight-asian="bold"/>
    </style:style>
    <style:style style:name="P34" style:parent-style-name="Normal" style:family="paragraph">
      <style:paragraph-properties fo:text-align="center" fo:line-height="115%" fo:margin-right="-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/>
    </style:style>
    <style:style style:name="P35" style:parent-style-name="Normal" style:family="paragraph">
      <style:paragraph-properties fo:text-align="center" fo:line-height="115%" fo:margin-right="-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/>
    </style:style>
    <style:style style:name="P36" style:parent-style-name="Normal" style:family="paragraph">
      <style:paragraph-properties fo:text-align="center" fo:line-height="115%" fo:margin-right="-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/>
    </style:style>
    <style:style style:name="P37" style:parent-style-name="Normal" style:family="paragraph">
      <style:paragraph-properties fo:text-align="center" fo:line-height="115%" fo:margin-right="-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P51" style:parent-style-name="Normal" style:family="paragraph">
      <style:paragraph-properties fo:text-align="justify" style:line-height-at-least="0.25in" fo:text-indent="0.4923in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8 M. RUGPJŪČIO 3 D. NUTARIMO NR. 990 „DĖL REPREZENTAVIMO FONDŲ“ PAKEITIMO</text:span></text:p>
      <text:p text:style-name="P17"/>
      <text:p text:style-name="P18">2019 m. balandžio 24 d. Nr. 394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<text:s/></text:span><text:span text:style-name="T29">Lietuvos Respublikos Vyriausybės 1998 m. rugpjūčio 3 d. nutarimą Nr. 990 „Dėl reprezentavimo fondų“ ir jį išdėstyti nauja redakcija:</text:span></text:p>
      <text:p text:style-name="P30"/>
      <text:p text:style-name="P31"><text:span text:style-name="T32">„</text:span><text:span text:style-name="T33">LIETUVOS RESPUBLIKOS VYRIAUSYBĖ</text:span></text:p>
      <text:p text:style-name="P34"/>
      <text:p text:style-name="P35">NUTARIMAS</text:p>
      <text:p text:style-name="P36">DĖL ATSTOVAVIMO ŠALYJE IR UŽSIENYJE IŠLAIDŲ</text:p>
      <text:p text:style-name="P37"/>
      <text:p text:style-name="P38">Vadovaudamasi Lietuvos Respublikos Vyriausybės įstatymo<text:s/><text:span text:style-name="T39">13<text:s/></text:span>straipsnio 3 ir 4 dalimis, Lietuvos Respublikos valstybės kontrolės įstatymo 8 straipsnio 3 dalimi, Lietuvos Respublikos Vyriausybė n u t a r i a:</text:p>
      <text:p text:style-name="P40">1. Sudaryti:<text:s/></text:p>
      <text:p text:style-name="P41">1.1. Ministro Pirmininko fondą – nedidinant Lietuvos Respublikos Vyriausybės 2002 m. birželio 17 d. nutarime Nr. 919 „Dėl reprezentacinių išlaidų“ (toliau – nutarimas Nr. 919) Lietuvos Respublikos Vyriausybės kanceliarijai nustatyto reprezentacinėms išlaidoms skiriamų Lietuvos Respublikos valstybės biudžeto lėšų dydžio;</text:p>
      <text:p text:style-name="P42">1.2. ministrų fondus – nedidinant nutarime Nr. 919 ministerijoms nustatytų reprezentacinėms išlaidoms skiriamų Lietuvos Respublikos valstybės biudžeto lėšų dydžių;</text:p>
      <text:p text:style-name="P43">1.3. valstybės kontrolieriaus fondą – nedidinant nutarime Nr. 919 Lietuvos Respublikos Seimui atskaitingoms institucijoms rekomenduojamo reprezentacinėms išlaidoms skirti Lietuvos Respublikos valstybės biudžeto lėšų dydžio.</text:p>
      <text:p text:style-name="P44">2. Skirti kiekvieno mėnesio pradžioje Lietuvos statistikos departamento paskutinio paskelbto<text:s/><text:span text:style-name="T45">vidutinio mėnesinio bruto darbo užmokesčio šalies ūkyje</text:span>:</text:p>
      <text:p text:style-name="P46">2.1. Ministro Pirmininko fondui – 0,77 dydžio sumą;</text:p>
      <text:p text:style-name="P47">2.2. ministro fondui – 0,77 dydžio sumą;</text:p>
      <text:p text:style-name="P48">2.3. valstybės kontrolieriaus fondui – <text:s/>Lietuvos Respublikos valstybės kontrolės įstatyme nustatyto dydžio<text:span text:style-name="T49"><text:s/></text:span>sumą.</text:p>
      <text:p text:style-name="P50">3. Naudoti šio nutarimo 1 punkte nurodytų fondų lėšas šioms atstovavimo šalyje ir užsienyje išlaidoms padengti:<text:s/></text:p>
      <text:p text:style-name="P51">3.1. išlaidoms, skirtoms suvenyrams ir gėlėms, lankantis su vizitu šalyje ir užsienyje;</text:p>
      <text:p text:style-name="P52">3.2. išlaidoms, susijusioms su apsilankymu socialinių paslaugų įstaigose, sveikatos apsaugos įstaigose, švietimo įstaigose, labdaros ir kultūros renginiuose;</text:p>
      <text:p text:style-name="P53">3.3. svečių priėmimo ir atstovavimo šalyje ir užsienyje išlaidoms (kai nenaudojamos Lietuvos Respublikos Vyriausybės kanceliarijai, ministerijai ar Lietuvos Respublikos valstybės kontrolei skiriamos reprezentacinės išlaidos).</text:p>
      <text:p text:style-name="P54">4. Nustatyti, kad šio nutarimo 1 punkte nurodytų fondų lėšos naudojamos atsiskaitytinai<text:s/><text:span text:style-name="T55">Lietuvos Respublikos f</text:span>inansų ministro nustatyta tvarka, suderinta su<text:s/><text:span text:style-name="T56">Lietuvos Respublikos t</text:span>eisingumo ministerija.“</text:p>
      <text:p text:style-name="P57"><text:span text:style-name="T58">2</text:span><text:span text:style-name="T59">. Šis nutarimas įsigalioja 2019 m. birželio 1 d.</text:span></text:p>
      <text:p text:style-name="P60"/>
      <text:p text:style-name="P61"/>
      <text:p text:style-name="P62"/>
      <text:p text:style-name="P63">Ministras Pirmininkas<text:s/><text:tab/><text:tab/><text:tab/><text:tab/><text:tab/><text:s/>Saulius Skvernelis</text:p>
      <text:p text:style-name="P64"/>
      <text:p text:style-name="P65"/>
      <text:p text:style-name="P66"><text:span text:style-name="T67">Finansų minist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Mickevičienė</meta:initial-creator>
    <dc:creator>adlibuser</dc:creator>
    <meta:creation-date>2019-04-29T08:01:00Z</meta:creation-date>
    <dc:date>2019-04-29T08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356" meta:character-count="2700" meta:row-count="96" meta:non-whitespace-character-count="2409"/>
  </office:meta>
</office:document-meta>
</file>