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_sans" svg:font-family="open_san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open_sans" fo:color="#7F7E7E" fo:font-size="8.5pt" style:font-size-asian="8.5pt" style:font-size-complex="8.5pt" style:language-asian="lt" style:country-asian="LT"/>
    </style:style>
    <style:style style:name="T21" style:parent-style-name="DefaultParagraphFont" style:family="text">
      <style:text-properties style:font-name="open_san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tab-stops>
          <style:tab-stop style:type="left" style:position="0.865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ab-stops>
          <style:tab-stop style:type="left" style:position="5.2173in"/>
          <style:tab-stop style:type="left" style:position="5.5125in"/>
        </style:tab-stops>
      </style:paragraph-properties>
    </style:style>
    <style:style style:name="P43" style:parent-style-name="Normal" style:family="paragraph">
      <style:paragraph-properties fo:text-align="justify">
        <style:tab-stops>
          <style:tab-stop style:type="left" style:position="5.2173in"/>
          <style:tab-stop style:type="left" style:position="5.5125in"/>
        </style:tab-stops>
      </style:paragraph-properties>
    </style:style>
    <style:style style:name="P44" style:parent-style-name="Normal" style:family="paragraph">
      <style:paragraph-properties fo:text-align="justify">
        <style:tab-stops>
          <style:tab-stop style:type="left" style:position="5.2173in"/>
          <style:tab-stop style:type="left" style:position="5.5125in"/>
        </style:tab-stops>
      </style:paragraph-properties>
    </style:style>
    <style:style style:name="P45" style:parent-style-name="Normal" style:family="paragraph">
      <style:paragraph-properties fo:text-align="justify" fo:line-height="150%">
        <style:tab-stops>
          <style:tab-stop style:type="left" style:position="5.2173in"/>
          <style:tab-stop style:type="left" style:position="5.512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0" text:anchor-type="as-char" svg:x="0in" svg:y="0in" svg:width="0.59375in" svg:height="0.70833in" style:rel-width="scale" style:rel-height="scale"><draw:image xlink:href="media/image1.wmf" xlink:type="simple" xlink:show="embed" xlink:actuate="onLoad"/><svg:title/><svg:desc>Herbas.wmf</svg:desc></draw:frame></text:span></text:p>
      <text:p text:style-name="P7">KUPIŠKIO RAJONO SAVIVALDYBĖS TARYBA</text:p>
      <text:p text:style-name="P8"/>
      <text:p text:style-name="P9">SPRENDIMAS</text:p>
      <text:p text:style-name="P10"><text:span text:style-name="T11">DĖL PRITARIMO PROJEKTUI „GEROSIOS NORVEGIJOS PRAKTIKOS PERĖMIMAS SIEKIANT DIDINTI SAVIVALDYBIŲ ADMINISTRACINIUS GEBĖJIMUS VYSTANT GLAUDESNĮ REGIONINĮ TARPINSTITUCINĮ BENDRADARBIAVIMĄ</text:span><text:span text:style-name="T12">“ </text:span></text:p>
      <text:p text:style-name="P13"/>
      <text:p text:style-name="P14">2015 m. kovo 26 d. Nr. TS-42</text:p>
      <text:p text:style-name="P15">Kupiškis</text:p>
      <text:p text:style-name="P16"/>
      <text:p text:style-name="P17"/>
      <text:p text:style-name="P18"><text:span text:style-name="T19">Vadovaudamasi Lietuvos Respublikos vietos savivaldos įstatymo 16 straipsnio 2 dalies 26 ir 40 punktais bei Lietuvos Respublikos vidaus reikalų ministro 2015 m. sausio 23 d. įsakymo Nr. 1V-40 „Dėl Gairių pareiškėjams gauti paramą pagal 2009–2014 m. Norvegijos finansinio mechanizmo programą LT10 „Gebėjimų stiprinimas ir institucinis valstybės, paramos gavėjos, ir Norvegijos viešųjų institucijų, vietos ir regioninės valdžios bendradarbiavimas“ patvirtinimo“</text:span><text:span text:style-name="T20"><text:s/> </text:span><text:span text:style-name="T21"><text:s/></text:span><text:span text:style-name="T22">nuostatomis, Kupiškio rajono savivaldybės taryba  n u s p r e n d ž i a:  </text:span></text:p>
      <text:p text:style-name="P23"><text:span text:style-name="T24">1</text:span><text:span text:style-name="T25">. Pritarti Kauno technologijos universiteto ir Panevėžio regiono savivaldybių <text:s/>projektui „</text:span><text:span text:style-name="T26">Gerosios Norvegijos praktikos perėmimas siekiant didinti savivaldybių administracinius gebėjimus vystant glaudesnį regioninį tarpinstitucinį bendradarbiavimą“,</text:span><text:span text:style-name="T27"><text:s/>teikiamam pagal 2009–2014 m. Norvegijos finansinio mechanizmo programos LT10 „Gebėjimų stiprinimas ir institucinis valstybės, paramos gavėjos, ir Norvegijos viešųjų institucijų, vietos ir regioninės valdžios bendradarbiavimas“ smulkių projektų subsidijos schemos remiamas veiklas.</text:span><text:span text:style-name="T28"><text:s/></text:span></text:p>
      <text:p text:style-name="P29"><text:span text:style-name="T30">2</text:span><text:span text:style-name="T31">. <text:s/>Dalyvauti partnerio teisėmis šio sprendimo 1 punkte nurodytame projekte.</text:span></text:p>
      <text:p text:style-name="P32"><text:span text:style-name="T33">3</text:span><text:span text:style-name="T34">. Užtikrinti projekto „</text:span><text:span text:style-name="T35">Gerosios Norvegijos praktikos perėmimas siekiant didinti savivaldybių administracinius gebėjimus vystant glaudesnį regioninį tarpinstitucinį bendradarbiavimą“</text:span><text:span text:style-name="T36"><text:s/>bendrąjį finansavimą Kupiškio rajono savivaldybės biudžeto lėšomis – 15 procentų <text:s/>tinkamų projekto partnerio išlaidų ir netinkamas finansuoti, tačiau šiam projektui įgyvendinti būtinas, išlaidas.</text:span></text:p>
      <text:p text:style-name="P37"><text:span text:style-name="T38">4</text:span><text:span text:style-name="T39">. Įgalioti Savivaldybės merą Joną Jarutį pasirašyti partnerystės deklaraciją, jungtinės veiklos sutartį ir kitus su paraiškos „</text:span><text:span text:style-name="T40">Gerosios Norvegijos praktikos perėmimas siekiant didinti savivaldybių administracinius gebėjimus vystant glaudesnį regioninį tarpinstitucinį bendradarbiavimą“</text:span><text:span text:style-name="T41"><text:s/>teikimu susijusius dokumentus. </text:span></text:p>
      <text:p text:style-name="P42"/>
      <text:p text:style-name="P43"/>
      <text:p text:style-name="P44"/>
      <text:p text:style-name="P45"><text:span text:style-name="T46">Savivaldybės meras</text:span><text:span text:style-name="T47"><text:tab/>Jonas Ja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_sans" svg:font-family="open_san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 User</dc:creator>
    <meta:creation-date>2015-03-30T13:16:00Z</meta:creation-date>
    <dc:date>2015-03-30T13:16:00Z</dc:date>
    <meta:print-date>2015-03-27T05:09:00Z</meta:print-date>
    <meta:template xlink:href="Normal" xlink:type="simple"/>
    <meta:editing-cycles>2</meta:editing-cycles>
    <meta:editing-duration>PT0S</meta:editing-duration>
    <meta:document-statistic meta:page-count="1" meta:paragraph-count="17" meta:word-count="285" meta:character-count="2161" meta:row-count="70" meta:non-whitespace-character-count="1893"/>
  </office:meta>
</office:document-meta>
</file>