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weight-complex="bold" fo:letter-spacing="0.002in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weight-complex="bold" fo:letter-spacing="0.002in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weight-complex="bold" fo:letter-spacing="0.002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weight-complex="bold" fo:letter-spacing="0.002in" style:font-size-complex="12pt"/>
    </style:style>
    <style:style style:name="T25" style:parent-style-name="DefaultParagraphFont" style:family="text">
      <style:text-properties style:font-name-asian="Calibri" style:font-weight-complex="bold" fo:letter-spacing="0.002in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P4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O „</text:span><text:span text:style-name="T9">FOTOVOLTINĖ SAULĖS ELEKTRINĖ ANT KĖDAINIŲ R. ŠĖTOS GIMNAZIJOS PASTATO STOGO“</text:span><text:span text:style-name="T10"><text:s/>DALINIO FINANSAVIMO</text:span></text:p>
      <text:p text:style-name="P11"/>
      <text:p text:style-name="P12">2020 m. liepos 3 d. Nr. TS-146</text:p>
      <text:p text:style-name="P13">Kėdainiai</text:p>
      <text:p text:style-name="P14"/>
      <text:p text:style-name="P15"><text:span text:style-name="T16">Vadovaudamasi<text:s/></text:span><text:span text:style-name="T17">Lietuvos Respublikos vietos savivaldos įstatymo 6 straipsnio 28 punktu, 16 straipsnio 4 dalimi, Klimato kaitos programos lėšų naudojimo tvarkos aprašo,<text:s/></text:span><text:span text:style-name="T18">patvirtinto Lietuvos Respublikos aplinkos ministro 2010 m. balandžio 6 d. įsakymu Nr. D1-275 „Dėl<text:s/></text:span><text:span text:style-name="T19">Klimat</text:span><text:span text:style-name="T20">o kaitos programos lėšų naudojimo tvarkos aprašo</text:span><text:span text:style-name="T21"><text:s/>patvirtinimo“, 46 punktu ir 59.2 papunkčiu, atsižvelgdama į 2020 m. birželio 4 d. Kėdainių r. Šėtos gimnazijos raštą Nr. SD-79 „Dėl gimnazijos dalyvavimo Klimato kaitos programos remiamoje saulės jėgainės įr</text:span><text:span text:style-name="T22">engimo projektų konkurse“, Kėdainių rajono savivaldybės taryba n u s p r e n d ž i a:</text:span></text:p>
      <text:p text:style-name="P23"><text:span text:style-name="T24">1</text:span><text:span text:style-name="T25">. Pritarti Kėdainių r. Šėtos gimnazijos projekto „</text:span><text:span text:style-name="T26">Fotovoltinė saulės elektrinė ant Kėdainių r. Šėtos gimnazijos pastato stogo“ įgyvendinimui<text:s/></text:span><text:span text:style-name="T27">pagal Klimato kaitos pro</text:span><text:span text:style-name="T28">gramos 2020 m. sąmatos detalizuojančio plano priemonę „Atsinaujinančių energijos išteklių (saulės, vėjo, geoterminės energijos, biokuro ar kitų) panaudojimas visuomeninės <text:s/>ir gyvenamosios (įvairių socialinių grupių asmenims) paskirties pastatuose“.</text:span></text:p>
      <text:p text:style-name="P29"><text:span text:style-name="T30">2</text:span><text:span text:style-name="T31">.<text:s/></text:span><text:span text:style-name="T32">Skirti iš Kėdainių rajono savivaldybės biudžeto ne mažiau kaip 20 procentų tinkamų finansuoti<text:s/></text:span><text:span text:style-name="T33">projekto išlaidų.</text:span></text:p>
      <text:p text:style-name="P34"><text:span text:style-name="T35">3</text:span><text:span text:style-name="T36">. Apmokėti iš Kėdainių rajono savivaldybės biudžeto<text:s/></text:span><text:span text:style-name="T37">netinkamas finansuoti, tačiau šiam projektui įgyvendinti būtinas išlaidas, ir<text:s/></text:span><text:span text:style-name="T38">tinkamas išlaidas, kurių nepadengia projekto finansavimas.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6"/>Valentinas Tamulis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9T08:34:00Z</meta:creation-date>
    <dc:date>2020-07-09T08:34:00Z</dc:date>
    <meta:print-date>2020-06-19T06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4" meta:character-count="1618" meta:row-count="32" meta:non-whitespace-character-count="1411"/>
  </office:meta>
</office:document-meta>
</file>