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9" style:parent-style-name="Normal" style:family="paragraph">
      <style:text-properties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language="en" fo:country="US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language="en" fo:country="GB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indent="1.5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indent="1.5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name-asian="Calibri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master-page-name="MPF1" style:family="paragraph">
      <style:paragraph-properties fo:break-before="page" fo:margin-left="2.7in" style:page-number="1">
        <style:tab-stops>
          <style:tab-stop style:type="right" style:position="-2.7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margin-left="2.7in">
        <style:tab-stops>
          <style:tab-stop style:type="right" style:position="-2.7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margin-left="2.7in">
        <style:tab-stops>
          <style:tab-stop style:type="right" style:position="-2.7in"/>
        </style:tab-stops>
      </style:paragraph-properties>
      <style:text-properties style:language-asian="lt" style:country-asian="LT"/>
    </style:style>
    <style:style style:name="P39" style:parent-style-name="Normal" style:family="paragraph">
      <style:text-properties fo:font-weight="bold" style:font-weight-asian="bold" style:language-asian="lt" style:country-asian="LT"/>
    </style:style>
    <style:style style:name="P40" style:parent-style-name="Normal" style:family="paragraph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P49" style:parent-style-name="Normal" style:family="paragraph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margin-left="0.25in">
        <style:tab-stops/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P120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  <style:text-properties fo:font-weight="bold" style:font-weight-asian="bold" fo:color="#000000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fo:language="en" fo:country="US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70" style:parent-style-name="DefaultParagraphFont" style:family="text">
      <style:text-properties fo:font-weight="bold" style:font-weight-asian="bold" fo:color="#000000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  <style:text-properties fo:color="#000000" style:language-asian="lt" style:country-asian="L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182" style:parent-style-name="DefaultParagraphFont" style:family="text">
      <style:text-properties fo:color="#000000" fo:language="en" fo:country="US" style:language-asian="lt" style:country-asian="LT"/>
    </style:style>
    <style:style style:name="T183" style:parent-style-name="DefaultParagraphFont" style:family="text">
      <style:text-properties fo:color="#000000" fo:language="en" fo:country="US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P192" style:parent-style-name="Normal" style:family="paragraph">
      <style:paragraph-properties fo:text-align="center" fo:line-height="150%" fo:text-indent="0.5909in">
        <style:tab-stops>
          <style:tab-stop style:type="right" style:position="0in"/>
        </style:tab-stops>
      </style:paragraph-properties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20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margin-left="3in" fo:text-indent="0.5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end"/>
      <style:text-properties style:font-weight-complex="bold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 fo:font-size="14pt" style:font-size-asian="14pt" style:font-size-complex="12pt"/>
    </style:style>
    <style:style style:name="T207" style:parent-style-name="DefaultParagraphFont" style:family="text">
      <style:text-properties fo:color="#000000" fo:font-size="14pt" style:font-size-asian="14pt" style:font-size-complex="12pt"/>
    </style:style>
    <style:style style:name="T20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paragraph-properties fo:text-align="center" fo:line-height="150%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center" fo:line-height="150%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line-height="150%" fo:text-indent="0.5909in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text-align="justify" fo:line-height="150%" fo:text-indent="0.6027in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center" fo:line-height="150%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center" fo:line-height="150%" fo:text-indent="0.5909in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 fo:text-align="justify" fo:line-height="150%" fo:text-indent="0.5909in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paragraph-properties fo:text-align="justify" fo:line-height="150%" fo:text-indent="0.5909in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634in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/>
      <style:text-properties style:font-size-complex="12pt"/>
    </style:style>
    <style:style style:name="P293" style:parent-style-name="Normal" style:family="paragraph">
      <style:paragraph-properties fo:text-align="justify" fo:line-height="150%"/>
      <style:text-properties style:font-size-complex="12pt"/>
    </style:style>
    <style:style style:name="TableColumn295" style:family="table-column">
      <style:table-column-properties style:column-width="3.127in" style:use-optimal-column-width="false"/>
    </style:style>
    <style:style style:name="TableColumn296" style:family="table-column">
      <style:table-column-properties style:column-width="3.7402in" style:use-optimal-column-width="false"/>
    </style:style>
    <style:style style:name="Table294" style:family="table">
      <style:table-properties style:width="6.8673in" fo:margin-left="0in" table:align="lef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size-complex="12pt"/>
    </style:style>
    <style:style style:name="P305" style:parent-style-name="Normal" style:family="paragraph">
      <style:paragraph-properties fo:line-height="150%"/>
      <style:text-properties style:font-size-complex="12pt"/>
    </style:style>
    <style:style style:name="P306" style:parent-style-name="Normal" style:family="paragraph">
      <style:paragraph-properties fo:text-align="justify" fo:line-height="150%"/>
      <style:text-properties style:font-size-complex="12pt"/>
    </style:style>
    <style:style style:name="P307" style:parent-style-name="Normal" style:family="paragraph">
      <style:paragraph-properties fo:text-align="justify" fo:line-height="150%"/>
      <style:text-properties style:font-size-complex="12pt"/>
    </style:style>
    <style:style style:name="P308" style:parent-style-name="Normal" style:family="paragraph">
      <style:paragraph-properties fo:text-align="justify" fo:line-height="150%"/>
      <style:text-properties style:font-size-complex="12pt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P310" style:parent-style-name="Normal" style:family="paragraph">
      <style:paragraph-properties fo:text-align="justify" fo:line-height="150%"/>
      <style:text-properties style:font-size-complex="12pt"/>
    </style:style>
    <style:style style:name="P311" style:parent-style-name="Normal" style:family="paragraph">
      <style:paragraph-properties fo:text-align="justify" fo:line-height="150%"/>
      <style:text-properties style:font-size-complex="12pt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P313" style:parent-style-name="Normal" style:family="paragraph">
      <style:paragraph-properties fo:text-align="justify" fo:line-height="150%"/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line-height="150%"/>
      <style:text-properties style:font-size-complex="12pt"/>
    </style:style>
    <style:style style:name="P317" style:parent-style-name="Normal" style:family="paragraph">
      <style:paragraph-properties fo:line-height="150%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line-height="150%"/>
      <style:text-properties style:font-size-complex="12pt"/>
    </style:style>
    <style:style style:name="P320" style:parent-style-name="Normal" style:family="paragraph">
      <style:paragraph-properties fo:line-height="150%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line-height="150%"/>
      <style:text-properties style:font-size-complex="12pt"/>
    </style:style>
    <style:style style:name="P323" style:parent-style-name="Normal" style:family="paragraph">
      <style:paragraph-properties fo:text-align="justify" fo:line-height="150%"/>
      <style:text-properties style:font-size-complex="12pt"/>
    </style:style>
    <style:style style:name="P324" style:parent-style-name="Normal" style:family="paragraph">
      <style:paragraph-properties fo:text-align="justify" fo:line-height="150%"/>
      <style:text-properties style:font-size-complex="12pt"/>
    </style:style>
    <style:style style:name="P325" style:parent-style-name="Normal" style:family="paragraph">
      <style:paragraph-properties fo:text-align="justify" fo:line-height="150%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P328" style:parent-style-name="Normal" style:family="paragraph">
      <style:paragraph-properties fo:text-align="justify" fo:line-height="150%"/>
      <style:text-properties style:font-size-complex="12pt"/>
    </style:style>
    <style:style style:name="P329" style:parent-style-name="Normal" style:family="paragraph">
      <style:paragraph-properties fo:text-align="justify" fo:line-height="150%"/>
      <style:text-properties style:font-size-complex="12pt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8">TAURAGĖS RAJONO SAVIVALDYBĖS TARYBA</text:p>
      <text:p text:style-name="P9"/>
      <text:p text:style-name="P10">SPRENDIMAS</text:p>
      <text:p text:style-name="P11">DĖL TAURAGĖS RAJONO SPECIALIOSIOS SODININKŲ BENDRIJŲ RĖMIMO PROGRAMOS PATVIRTINIMO<text:s/></text:p>
      <text:p text:style-name="P12"/>
      <text:p text:style-name="P13">2018 m. rugsėjo 5 d. Nr. 1-265</text:p>
      <text:p text:style-name="P14">Tauragė</text:p>
      <text:p text:style-name="P15"/>
      <text:p text:style-name="P16"/>
      <text:p text:style-name="P17"><text:span text:style-name="T18">Vadovaudamasi Lietuvos Respublikos vietos savivaldos įstatymo 16 straipsnio 2 dalies 17 punktu, Lietuvos Respublikos sodininkų bendrijų įstatymo 28 straipsnio <text:s/>2 dalimi, 3 dalies 2 punktu ir 4 dalimi, Tauragės rajono savivaldybės taryba <text:s/>n u s p r e n d ž i a:</text:span></text:p>
      <text:p text:style-name="P19"><text:span text:style-name="T20">1</text:span><text:span text:style-name="T21">. Patvirtinti Tauragės rajono specialiąją sodininkų bendrijų rėmimo programą (pridedama).</text:span></text:p>
      <text:p text:style-name="P22"><text:span text:style-name="T23">2</text:span><text:span text:style-name="T24">. Paskelbti šį sprendimą Teisės aktų registre ir Tauragės rajono savivaldybės interneto svetainėje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Sigitas Mičiulis</text:span></text:p>
      <text:soft-page-break/>
      <text:p text:style-name="P31">PATVIRTINTA</text:p>
      <text:p text:style-name="P37">Tauragės rajono savivaldybės tarybos</text:p>
      <text:p text:style-name="P38">2018 m. <text:s/>rugsėjo 5 d. sprendimu Nr. 1-265<text:s/></text:p>
      <text:p text:style-name="P39"/>
      <text:p text:style-name="P40"/>
      <text:p text:style-name="P41"><text:span text:style-name="T42">TAURAGĖS RAJONO SPECIALIOJI SODININKŲ BENDRIJŲ RĖMIMO PROGRAMA</text:span></text:p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 Tauragės rajono sodininkų bendrijų specialioji rėmimo programa (toliau – Programa) skirta finansinei paramai Tauragės rajono savivaldybės (toliau – Savivaldybė) teritorijoje esančioms sodininkų bendrijoms, siekiančioms tinkamai tvarkyti ir prižiūrėti bendrojo naudojimo objektus, teikti.</text:span></text:p>
      <text:p text:style-name="P53"><text:span text:style-name="T54">2</text:span><text:span text:style-name="T55">. Lėšos Programai finansuoti <text:s/>numatomos kiekvienais metais Savivaldybės biudžete.</text:span></text:p>
      <text:p text:style-name="P56"/>
      <text:p text:style-name="P57"><text:span text:style-name="T58">II</text:span><text:span text:style-name="T59"><text:s/>SKYRIUS</text:span></text:p>
      <text:p text:style-name="P60"><text:span text:style-name="T61">PROGRAMOS TIKSLAS IR<text:s/></text:span><text:span text:style-name="T62">UŽDAVINIAI</text:span></text:p>
      <text:p text:style-name="P63"/>
      <text:p text:style-name="P64"><text:span text:style-name="T65">3</text:span><text:span text:style-name="T66">. Programos tikslas – didinti ekonominį ir socialinį konkurencingumą. <text:s/></text:span></text:p>
      <text:p text:style-name="P67"><text:span text:style-name="T68">4</text:span><text:span text:style-name="T69">. Programos uždaviniai:</text:span></text:p>
      <text:p text:style-name="P70"><text:span text:style-name="T71">4.1</text:span><text:span text:style-name="T72">. sudaryti palankias sąlygas tinkamai prižiūrėti ir tvarkyti <text:s/>sodų kraštovaizdį;</text:span></text:p>
      <text:p text:style-name="P73"><text:span text:style-name="T74">4.2</text:span><text:span text:style-name="T75">. saugoti gamtą;</text:span></text:p>
      <text:p text:style-name="P76"><text:span text:style-name="T77">4.3</text:span><text:span text:style-name="T78">. tvarkyti ir prižiūrėti bendrojo naudojimo objektus (kelius, gatves, vandens tiekimo, nuotekų šalinimo įrenginius ir kt.).<text:s/></text:span></text:p>
      <text:p text:style-name="P79"/>
      <text:p text:style-name="P80"><text:span text:style-name="T81">III</text:span><text:span text:style-name="T82"><text:s/>SKYRIUS</text:span></text:p>
      <text:p text:style-name="P83"><text:span text:style-name="T84">PARAMOS TEIKIMO SĄLYGOS</text:span></text:p>
      <text:p text:style-name="P85"/>
      <text:p text:style-name="P86"><text:span text:style-name="T87">5</text:span><text:span text:style-name="T88">. Informacija apie sodininkų bendrijų prašymų paramai gauti teikimo laikotarpį skelbiama Savivaldybės interneto svetainėje.</text:span></text:p>
      <text:p text:style-name="P89"><text:span text:style-name="T90">6</text:span><text:span text:style-name="T91">. Bendrijos, pageidaujančios gauti paramą, turi pateikti šiuos dokumentus:</text:span></text:p>
      <text:p text:style-name="P92"><text:span text:style-name="T93">6.1</text:span><text:span text:style-name="T94">. prašymą finansinei paramai gauti;</text:span></text:p>
      <text:p text:style-name="P95"><text:span text:style-name="T96">6.2</text:span><text:span text:style-name="T97">.<text:s/></text:span><text:span text:style-name="T98">sodininkų bendrijos registracijos pažymėjimo ir įstatų patvirtintas kopijas</text:span><text:span text:style-name="T99">;</text:span></text:p>
      <text:p text:style-name="P100"><text:span text:style-name="T101">6.3</text:span><text:span text:style-name="T102">. sodininkų bendrijos išlaidas patvirtinančius dokumentus (sutartis ar sąskaitas faktūras) ir apmokėjimą patvirtinančius dokumentus.</text:span></text:p>
      <text:p text:style-name="P103"><text:span text:style-name="T104">7</text:span><text:span text:style-name="T105">. Teikiamų dokumentų kopijos turi būti patvirtintos sodininkų bendrijos pirmininko ar jo įgalioto asmens parašu.</text:span></text:p>
      <text:p text:style-name="P106"><text:span text:style-name="T107">8</text:span><text:span text:style-name="T108">. T</text:span><text:span text:style-name="T109">eikiama tik dalinė finansinė parama ne daugiau kaip 80 proc. visų patirtų tinkamų finansuoti išlaidų, bet ne daugiau kaip 20 proc. visų <text:s/>Programos lėšų.</text:span></text:p>
      <text:p text:style-name="P110"><text:span text:style-name="T111">9</text:span><text:span text:style-name="T112">. Kompensuojamos einamų metų išlaidos iki prašymo pateikimo.</text:span></text:p>
      <text:p text:style-name="P113"/>
      <text:p text:style-name="P114"/>
      <text:p text:style-name="P115"><text:span text:style-name="T116">IV</text:span><text:span text:style-name="T117"><text:s/>SKYRIUS</text:span></text:p>
      <text:p text:style-name="P118"><text:span text:style-name="T119">PRAŠYMŲ VERTINIMAS IR FINANSAVIMO SKYRIMAS</text:span></text:p>
      <text:p text:style-name="P120"/>
      <text:p text:style-name="P121"><text:span text:style-name="T122">10</text:span><text:span text:style-name="T123">. Programos lėšas skirsto Savivaldybės administracijos direktoriaus įsakymu sudaryta Programos lėšų skirstymo komisija (toliau – Komisija).<text:s/></text:span></text:p>
      <text:p text:style-name="P124"><text:span text:style-name="T125">11</text:span><text:span text:style-name="T126">.<text:s/></text:span><text:span text:style-name="T127"><text:s/>K</text:span><text:span text:style-name="T128">omisija sudaroma iš 3 Savivaldybės administracijos valstybės tarnautojų ar darbuotojų, kurie iš savo narių renka komisijos pirmininką.</text:span></text:p>
      <text:p text:style-name="P129"><text:span text:style-name="T130">12</text:span><text:span text:style-name="T131">. <text:s/>Komisija<text:s/></text:span><text:span text:style-name="T132">savo darbe vadovaujasi šia Programa.</text:span></text:p>
      <text:p text:style-name="P133"><text:span text:style-name="T134">13</text:span><text:span text:style-name="T135">. Komisijos pagrindinė veiklos forma – posėdžiai. Posėdžiai yra teisėti, jeigu juose dalyvauja ne mažiau kaip 2/3 komisijos narių, sprendimai priimami dalyvaujančių komisijos narių balsų dauguma, o balsams pasiskirsčius po lygiai, sprendimą lemia Komisijos pirmininko balsas.</text:span></text:p>
      <text:p text:style-name="P136"><text:span text:style-name="T137">14</text:span><text:span text:style-name="T138">. Komisijos pirmininkas šaukia Programos vertinimo komisijos posėdžius, jiems pirmininkauja, pasirašo jų protokolus.</text:span></text:p>
      <text:p text:style-name="P139"><text:span text:style-name="T140">15</text:span><text:span text:style-name="T141">. Komisijos nariai dalyvauja susitikimuose su sodininkų bendrijų atstovais, juos konsultuoja Programos lėšų panaudojimo, prašymų pateikimo ir kitais klausimais.</text:span></text:p>
      <text:p text:style-name="P142"><text:span text:style-name="T143">16</text:span><text:span text:style-name="T144">. Programos vertinimo komisijos posėdžių darbą protokoluoja Savivaldybės administracijos Bendrojo ir civilinės metrikacijos skyriaus specialistas.<text:s/></text:span></text:p>
      <text:p text:style-name="P145"><text:span text:style-name="T146">17</text:span><text:span text:style-name="T147">. Komisija atlieka šias funkcijas:</text:span></text:p>
      <text:p text:style-name="P148"><text:span text:style-name="T149">17.1</text:span><text:span text:style-name="T150">. sprendžia Programos lėšų panaudojimo tikslingumo, jų skyrimo ir kitus klausimus;</text:span></text:p>
      <text:p text:style-name="P151"><text:span text:style-name="T152">17.2</text:span><text:span text:style-name="T153">. nagrinėja sodininkų bendrijų pateiktus dokumentus finansinei paramai gauti, paskaičiuoja kompensacijos dydį už atliktus ir bendrijos apmokėtus darbus arba priima motyvuotą nutarimą neskirti finansinės paramos;<text:s/></text:span></text:p>
      <text:p text:style-name="P154"><text:span text:style-name="T155">17.3</text:span><text:span text:style-name="T156">. apsvarsto pateiktą medžiagą ir priima sprendimą teikti pasiūlymą Savivaldybės administracijos direktoriui skirti dalinę kompensaciją sodininkų bendrijoms.</text:span></text:p>
      <text:p text:style-name="P157"><text:span text:style-name="T158">18</text:span><text:span text:style-name="T159">. Priėmus nutarimą teikti dalinę kompensaciją, Savivaldybės administracijos direktorius ir sodininkų bendrija pasirašo Savivaldybės biudžeto lėšų naudojimo sutartį (priedas).<text:s/></text:span></text:p>
      <text:p text:style-name="P160"><text:span text:style-name="T161">19</text:span><text:span text:style-name="T162">. Pasirašius sutartį, parengiamas Savivaldybės administracijos direktoriaus įsakymas, kuriuo skiriamos lėšos pervedamos į sodininkų bendrijos nurodytą sąskaitą.</text:span></text:p>
      <text:p text:style-name="P163"><text:span text:style-name="T164">20</text:span><text:span text:style-name="T165">. Prašymai paramai skirti apsvarstomi, sprendimai priimami ir parama išmokama per<text:s/></text:span><text:span text:style-name="T166">2</text:span><text:span text:style-name="T167"><text:s/>savaites po Savivaldybės biudžeto lėšų naudojimo sutarties pasirašymo.</text:span></text:p>
      <text:p text:style-name="P168"/>
      <text:p text:style-name="P169"><text:span text:style-name="T170">V</text:span><text:span text:style-name="T171"><text:s/>SKYRIUS</text:span></text:p>
      <text:p text:style-name="P172"><text:span text:style-name="T173">BAIGIAMOSIOS NUOSTATOS</text:span></text:p>
      <text:p text:style-name="P174"/>
      <text:p text:style-name="P175"><text:span text:style-name="T176">21</text:span><text:span text:style-name="T177">. Programos lėšų apskaitą tvarko Savivaldybės administracijos Centralizuotos buhalterijos skyrius.</text:span></text:p>
      <text:p text:style-name="P178"><text:span text:style-name="T179">22</text:span><text:span text:style-name="T180">. Už finansinės paramos lėšų tikslingą panaudojimą atsako paramos gavėjas.</text:span></text:p>
      <text:p text:style-name="P181"><text:span text:style-name="T182">23</text:span><text:span text:style-name="T183">.<text:s/></text:span><text:span text:style-name="T184">Programos lėšų naudojimo kontrolę vykdo Savivaldybės kontrolės ir audito tarnyba.</text:span></text:p>
      <text:p text:style-name="P185"><text:span text:style-name="T186">24</text:span><text:span text:style-name="T187">. Visi su Programos įgyvendinimu susiję dokumentai saugomi Savivaldybės administracijos Bendrajame ir civilinės metrikacijos skyriuje.</text:span></text:p>
      <text:p text:style-name="P188"><text:span text:style-name="T189">25</text:span><text:span text:style-name="T190">. Programa tvirtinama, keičiama ar pripažįstama netekusia galios Savivaldybės tarybos sprendimu.</text:span></text:p>
      <text:p text:style-name="P191"/>
      <text:p text:style-name="P192"><text:span text:style-name="T193">_______________________________________________</text:span></text:p>
      <text:soft-page-break/>
      <text:p text:style-name="P194">Tauragės rajono savivaldybės tarybos<text:s/></text:p>
      <text:p text:style-name="P200">specialiosios sodininkų bendrijų rėmimo<text:s/></text:p>
      <text:p text:style-name="P201"><text:span text:style-name="T202">programos<text:s/></text:span><text:span text:style-name="T203">priedas</text:span></text:p>
      <text:p text:style-name="P204"/>
      <text:p text:style-name="P205"><text:span text:style-name="T206">SAVIVALDYBĖS BIUDŽETO</text:span><text:span text:style-name="T207"><text:s/></text:span><text:span text:style-name="T208">LĖŠŲ NAUDOJIMO SUTARTIS<text:s/></text:span></text:p>
      <text:p text:style-name="P209"/>
      <text:p text:style-name="P210"><text:span text:style-name="T211">20 __ m. _________ <text:s/>___d. Nr. _____</text:span></text:p>
      <text:p text:style-name="P212"/>
      <text:p text:style-name="P213">Tauragė</text:p>
      <text:p text:style-name="P214"/>
      <text:p text:style-name="P215"><text:span text:style-name="T216">Tauragės rajono savivaldybė <text:s/>(toliau vadinama –<text:s/></text:span><text:span text:style-name="T217">Savivaldybė</text:span><text:span text:style-name="T218">), atstovaujama administracijos direktoriaus ____________________ ir ____________________ (toliau vadinama – Vykdytojas), sudarė šią sutartį.</text:span></text:p>
      <text:p text:style-name="P219"/>
      <text:p text:style-name="P220"><text:span text:style-name="T221">I</text:span><text:span text:style-name="T222">.<text:s/></text:span><text:span text:style-name="T223">SUTARTIES OBJEKTAS</text:span></text:p>
      <text:p text:style-name="P224"/>
      <text:p text:style-name="P225"><text:span text:style-name="T226">1</text:span><text:span text:style-name="T227">. Finansavimas vykdomas iš Savivaldybės biudžeto, vadovaujantis 20</text:span><text:span text:style-name="T228">__ m. _________ <text:s/>___</text:span><text:span text:style-name="T229">d. tarybos sprendimu Nr. 1-</text:span><text:span text:style-name="T230">___</text:span><text:span text:style-name="T231"><text:s/>„Dėl Tauragės rajono<text:s/></text:span><text:span text:style-name="T232">specialiosios sodininkų bendrijų rėmimo programos patvirtinimo</text:span><text:span text:style-name="T233">“, atsižvelgiant į Komisijos posėdžio protokolą.</text:span></text:p>
      <text:p text:style-name="Normal"/>
      <text:p text:style-name="P234"><text:span text:style-name="T235">II</text:span><text:span text:style-name="T236">.<text:s/></text:span><text:span text:style-name="T237">ŠALIŲ ĮSIPAREIGOJIMAI</text:span><text:span text:style-name="T238"><text:s/></text:span><text:span text:style-name="T239">IR TEISĖS</text:span></text:p>
      <text:p text:style-name="P240"/>
      <text:p text:style-name="P241"><text:span text:style-name="T242">2</text:span><text:span text:style-name="T243">.<text:s/></text:span><text:span text:style-name="T244">Vykdytojas įsipareigoja<text:s/></text:span><text:span text:style-name="T245">pateikti teisingus duomenis apie atliktus darbus ir teisingus <text:s/>dokumentus lėšų pervedimui.</text:span></text:p>
      <text:p text:style-name="P246"><text:span text:style-name="T247">3</text:span><text:span text:style-name="T248">. Savivaldybė įsipareigoja<text:s/></text:span><text:span text:style-name="T249">pervesti paskirtas lėšas <text:s/>į Vykdytojo nurodytą sąskaitą po sutarties pasirašymo.<text:s/></text:span></text:p>
      <text:p text:style-name="Normal"/>
      <text:p text:style-name="P250"><text:span text:style-name="T251">4</text:span><text:span text:style-name="T252">.<text:s/></text:span><text:span text:style-name="T253">Savivaldybė</text:span><text:span text:style-name="T254"><text:s/>turi teisę kontroliuoti, ar teisingai ir pagal paskirtį panaudotos lėšos, kilus neaiškumui, pareikalauti, kad Vykdytojas pateiktų papildomus dokumentus apie lėšų panaudojimą.</text:span></text:p>
      <text:p text:style-name="Normal"/>
      <text:p text:style-name="P255"><text:span text:style-name="T256">III</text:span><text:span text:style-name="T257">.<text:s/></text:span><text:span text:style-name="T258">ATSISKAITOMYBĖ</text:span></text:p>
      <text:p text:style-name="P259"/>
      <text:p text:style-name="P260"><text:span text:style-name="T261">5</text:span><text:span text:style-name="T262">. Vykdytojas, gavęs dalinį išlaidų kompensavimą, Savivaldybės administracijos Centralizuotos buhalterijos skyriui pateikia Formą B-1, <text:s/>patvirtintą Lietuvos Respublikos finansų ministro 2018 m. gegužės 31 d. įsakymu Nr. 1K-206 ir Formą Nr. 2, patvirtintą Lietuvos Respublikos finansų ministro 2008 m. gruodžio 31 d. įsakymu Nr. 1K-465 (Lietuvos Respublikos finansų ministro 2018 m. vasario 7 d. įsakymo Nr. 1K-50 redakcija).<text:s/></text:span></text:p>
      <text:p text:style-name="Normal"/>
      <text:p text:style-name="P263"><text:span text:style-name="T264">IV</text:span><text:span text:style-name="T265">.<text:s/></text:span><text:span text:style-name="T266">KITOS SĄLYGOS</text:span></text:p>
      <text:p text:style-name="P267"/>
      <text:p text:style-name="P268"><text:span text:style-name="T269">6</text:span><text:span text:style-name="T270">.</text:span><text:span text:style-name="T271"><text:s/>Ši sutartis įsigalioja nuo pasirašymo dienos ir galioja iki 20</text:span><text:span text:style-name="T272">__ m.<text:s/></text:span><text:span text:style-name="T273">gruodžio 31 d.</text:span></text:p>
      <text:p text:style-name="P274"><text:span text:style-name="T275">7</text:span><text:span text:style-name="T276">.</text:span><text:span text:style-name="T277"><text:s/></text:span><text:span text:style-name="T278">Šalys neturi teisės perduoti savo įsipareigojimų pagal sutartį tretiesiems asmenims.<text:s/></text:span></text:p>
      <text:p text:style-name="P279"><text:span text:style-name="T280">8</text:span><text:span text:style-name="T281">.</text:span><text:span text:style-name="T282"><text:s/></text:span><text:span text:style-name="T283">Ginčai, kylantys vykdant šią sutartį, sprendžiami tarpusavio susitarimu arba Lietuvos Respublikos teisės aktų nustatyta tvarka.</text:span></text:p>
      <text:p text:style-name="P284"><text:span text:style-name="T285">9</text:span><text:span text:style-name="T286">.</text:span><text:span text:style-name="T287"><text:s/>Sutartis sudaryta 2 egzemplioriais, turinčiais vienodą juridinę galią, kiekvienai šaliai po vieną sutarties egzempliorių.</text:span></text:p>
      <text:p text:style-name="P288"><text:span text:style-name="T289">10</text:span><text:span text:style-name="T290">.</text:span><text:span text:style-name="T291"><text:s/>Kiekvienas šios sutarties priedas ar papildymas turi būti sudaromas raštu ir abiejų šalių pasirašytas. Toks priedas ar papildymas tampa neatsiejama šios sutarties dalimi.</text:span></text:p>
      <text:p text:style-name="P292"/>
      <text:p text:style-name="P293">ŠALIŲ REKVIZITAI: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Savivaldybė</text:p>
          </table:table-cell>
          <table:table-cell table:style-name="TableCell300">
            <text:p text:style-name="P301">Vykdytojas</text:p>
          </table:table-cell>
        </table:table-row>
        <table:table-row table:style-name="TableRow302">
          <table:table-cell table:style-name="TableCell303">
            <text:p text:style-name="P304">Tauragės rajono savivaldybės administracija</text:p>
            <text:p text:style-name="P305">Adresas: Respublikos g. 2, LT-72255 Tauragė</text:p>
            <text:p text:style-name="P306">Įmonės kodas 188737457</text:p>
            <text:p text:style-name="P307">Tel., faksas 62 813, 70 801</text:p>
            <text:p text:style-name="P308">Bankas: AB Luminor</text:p>
            <text:p text:style-name="P309">Banko kodas 40100</text:p>
            <text:p text:style-name="P310">Sąskaitos Nr. LT274010041600020037</text:p>
            <text:p text:style-name="P311">Administracijos direktorius<text:s/></text:p>
            <text:p text:style-name="P312">............................................</text:p>
            <text:p text:style-name="P313">(vardas, pavardė, parašas)</text:p>
            <text:p text:style-name="P314">A.V.</text:p>
          </table:table-cell>
          <table:table-cell table:style-name="TableCell315">
            <text:p text:style-name="P316"/>
            <text:p text:style-name="P317"><text:span text:style-name="T318">Adresas:<text:s/></text:span></text:p>
            <text:p text:style-name="P319"/>
            <text:p text:style-name="P320"><text:span text:style-name="T321">Įmonės kodas<text:s/></text:span></text:p>
            <text:p text:style-name="P322">Tel.<text:s/></text:p>
            <text:p text:style-name="P323">Bankas:<text:s/></text:p>
            <text:p text:style-name="P324">Banko kodas<text:s/></text:p>
            <text:p text:style-name="P325"><text:span text:style-name="T326">Sąskaitos Nr.<text:s/></text:span></text:p>
            <text:p text:style-name="P327"/>
            <text:p text:style-name="P328">............................................</text:p>
            <text:p text:style-name="P329">(vardas, pavardė, parašas)</text:p>
            <text:p text:style-name="P330">A.V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  <style:master-page style:name="MP2" style:page-layout-name="PL2">
      <style:header>
        <text:p text:style-name="P195"><text:page-number text:fixed="false">2</text:page-number></text:p>
        <text:p text:style-name="P196"/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7T05:51:00Z</meta:creation-date>
    <dc:date>2018-09-07T05:51:00Z</dc:date>
    <meta:print-date>2018-08-24T11:41:00Z</meta:print-date>
    <meta:template xlink:href="Normal.dotm" xlink:type="simple"/>
    <meta:editing-cycles>2</meta:editing-cycles>
    <meta:editing-duration>PT0S</meta:editing-duration>
    <meta:document-statistic meta:page-count="6" meta:paragraph-count="60" meta:word-count="1031" meta:character-count="8029" meta:row-count="252" meta:non-whitespace-character-count="7058"/>
  </office:meta>
</office:document-meta>
</file>