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keep-together="always" fo:break-before="page" fo:margin-left="3.5437in" style:page-number="1">
        <style:tab-stops>
          <style:tab-stop style:type="left" style:position="-3.15in"/>
          <style:tab-stop style:type="left" style:position="-2.6381in"/>
          <style:tab-stop style:type="left" style:position="-2.5319in"/>
          <style:tab-stop style:type="left" style:position="-2.4298in"/>
          <style:tab-stop style:type="left" style:position="-2.3236in"/>
          <style:tab-stop style:type="left" style:position="0.5909in"/>
        </style:tab-stops>
      </style:paragraph-properties>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2"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 style:parent-style-name="Normal" style:family="paragraph">
      <style:paragraph-properties fo:margin-left="3.5437in">
        <style:tab-stops>
          <style:tab-stop style:type="left" style:position="0.2958in"/>
          <style:tab-stop style:type="left" style:position="0.984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3.8395in"/>
          <style:tab-stop style:type="left" style:position="4.5284in"/>
        </style:tab-stops>
      </style:paragraph-properties>
    </style:style>
    <style:style style:name="P48" style:parent-style-name="Normal" style:family="paragraph">
      <style:paragraph-properties>
        <style:tab-stops>
          <style:tab-stop style:type="left" style:position="3.8395in"/>
          <style:tab-stop style:type="left" style:position="4.5284in"/>
        </style:tab-stops>
      </style:paragraph-properties>
    </style:style>
    <style:style style:name="P49" style:parent-style-name="Normal" style:family="paragraph">
      <style:paragraph-properties fo:text-align="center">
        <style:tab-stops>
          <style:tab-stop style:type="left" style:position="3.9375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style:tab-stops>
          <style:tab-stop style:type="left" style:position="3.9375in"/>
        </style:tab-stops>
      </style:paragraph-properties>
    </style:style>
    <style:style style:name="P52" style:parent-style-name="Normal" style:family="paragraph">
      <style:paragraph-properties fo:text-align="center">
        <style:tab-stops>
          <style:tab-stop style:type="left" style:position="3.9375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ab-stops>
          <style:tab-stop style:type="left" style:position="3.9375in"/>
        </style:tab-stops>
      </style:paragraph-properties>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style:tab-stops>
          <style:tab-stop style:type="left" style:position="3.9375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6.49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text-indent="0.4923in">
        <style:tab-stops>
          <style:tab-stop style:type="left" style:position="3.9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0.2in"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3.9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AGaramondPro-Regular"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indent="0.4923in"/>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indent="0.4923in"/>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indent="0.4923in"/>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fo:text-indent="0.4923in"/>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indent="0.4923in">
        <style:tab-stops>
          <style:tab-stop style:type="left" style:position="0.3937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en" style:country-asian="GB"/>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name-asian="AGaramondPro-Regular" fo:color="#000000" style:font-size-complex="12pt"/>
    </style:style>
    <style:style style:name="T245" style:parent-style-name="DefaultParagraphFont" style:family="text">
      <style:text-properties style:font-name-asian="AGaramondPro-Regular" fo:color="#000000" style:font-size-complex="12p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name-asian="AGaramondPro-Regular" style:font-size-complex="12pt"/>
    </style:style>
    <style:style style:name="T248" style:parent-style-name="DefaultParagraphFont" style:family="text">
      <style:text-properties style:font-name-asian="AGaramondPro-Regular" style:font-size-complex="12p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name-asian="AGaramondPro-Regular" style:font-size-complex="12pt"/>
    </style:style>
    <style:style style:name="T255" style:parent-style-name="DefaultParagraphFont" style:family="text">
      <style:text-properties style:font-name-asian="AGaramondPro-Regular" style:font-size-complex="12pt"/>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name-asian="AGaramondPro-Regular" style:font-size-complex="12pt"/>
    </style:style>
    <style:style style:name="T258" style:parent-style-name="DefaultParagraphFont" style:family="text">
      <style:text-properties style:font-name-asian="AGaramondPro-Regular"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AGaramondPro-Regular"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en" style:country-asian="GB"/>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en" style:country-asian="GB"/>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tab-stops>
          <style:tab-stop style:type="left" style:position="0.8861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AMŽINĖS GELTONOSIOS DĖMĖS DEGENERACIJOS DIAGNOSTIKOS IR<text:s/></text:span><text:span text:style-name="T15">GYDYMO VAISTAIS, KURIŲ ĮSIGIJIMO IŠLAIDOS APMOKAMOS PRIVALOMOJO SVEIKATOS DRAUDIMO FONDO BIUDŽETO LĖŠOMIS, TVARKOS APRAŠO PATVIRTINIMO</text:span></text:p>
      <text:p text:style-name="P16"/>
      <text:p text:style-name="P17">2024 m. gruodžio 6<text:s/>d. Nr. V-1242</text:p>
      <text:p text:style-name="P18">Vilnius</text:p>
      <text:p text:style-name="P19"/>
      <text:p text:style-name="P20"><text:span text:style-name="T21">Vadovaudamasis Lietuvos Respublikos sveikatos<text:s/></text:span><text:span text:style-name="T22">priežiūros įstaigų įstatymo 10</text:span><text:span text:style-name="T23"><text:s/>straipsnio 6 punktu ir Lietuvos Respublikos pacientų teisių ir žalos sveikatai atlyginimo įstatymo 2 straipsnio 6 dalimi:</text:span></text:p>
      <text:p text:style-name="P24"><text:span text:style-name="T25">1</text:span><text:span text:style-name="T26">. T v i r t i n u Amžinės geltonosios dėmės degeneracijos diagnostikos ir gydymo vaistais, kurių įsigijimo išlaidos apmokamos Privalomojo sveikatos draudimo fondo biudžeto lėšomis, tvarkos<text:s/></text:span><text:span text:style-name="T27">aprašą<text:s/></text:span><text:span text:style-name="T28">(pridedama).</text:span></text:p>
      <text:p text:style-name="P29"><text:span text:style-name="T30">2</text:span><text:span text:style-name="T31">. N u s t a t a u, kad šis įsakymas įsigalioja 2025 m. kovo 1 d.</text:span></text:p>
      <text:p text:style-name="Normal"/>
      <text:p text:style-name="Normal"/>
      <text:p text:style-name="Normal"/>
      <text:p text:style-name="P32">Laikinai einantis sveikatos apsaugos ministro pareigas<text:tab/><text:tab/><text:tab/><text:s text:c="6"/>Aurimas Pečkauskas</text:p>
      <text:p text:style-name="P33"/>
      <text:p text:style-name="P34"/>
      <text:soft-page-break/>
      <text:p text:style-name="P35"><text:span text:style-name="T40">PATVIRTINTA</text:span></text:p>
      <text:p text:style-name="P41">Lietuvos Respublikos</text:p>
      <text:p text:style-name="P42">sveikatos apsaugos ministro</text:p>
      <text:p text:style-name="P43"><text:span text:style-name="T44">2</text:span><text:span text:style-name="T45">024 m. gruodžio 6<text:s/></text:span><text:span text:style-name="T46">d. įsakymu Nr. V-</text:span>1242</text:p>
      <text:p text:style-name="P47"/>
      <text:p text:style-name="P48"/>
      <text:p text:style-name="P49"><text:span text:style-name="T50">AMŽINĖS GELTONOSIOS DĖMĖS DEGENERACIJOS DIAGNOSTIKOS IR GYDYMO VAISTAIS, KURIŲ ĮSIGIJIMO IŠLAIDOS APMOKAMOS PRIVALOMOJO SVEIKATOS DRAUDIMO FONDO BIUDŽETO LĖŠOMI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mžinės geltonosios dėmės degeneracijos diagnostikos ir gydymo vaistais, kurių įsigijimo išlaidos apmokamos Privalomojo sveikatos draudimo fondo biudžeto lėšomis, tvarkos aprašas (toliau – Aprašas) nustato neovaskulinės amžinės geltonosios dėmės degeneracijos (toliau – nAGDD)<text:s/></text:span><text:span text:style-name="T61">diagnostikos tvarką ir<text:s/></text:span><text:span text:style-name="T62">gydymo centralizuotai perkamais<text:s/></text:span><text:span text:style-name="T63">vaistais,<text:s/></text:span><text:span text:style-name="T64">kurių įsigijimo išlaidos apmokamos Privalomojo sveikatos draudimo fondo (toliau – PSDF) biudžeto lėšomis, skyrimo, tęsimo ir efektyvumo vertinimo reikalavimus.</text:span></text:p>
      <text:p text:style-name="P65"><text:span text:style-name="T66">2</text:span><text:span text:style-name="T67">. Apraše vartojamos sąvokos ir jų apibrėžtys:</text:span></text:p>
      <text:p text:style-name="P68"><text:span text:style-name="T69">2.1</text:span><text:span text:style-name="T70">.<text:s/></text:span><text:span text:style-name="T71">Neovaskulinė</text:span><text:span text:style-name="T72"><text:s/></text:span><text:span text:style-name="T73">amžinė geltonosios dėmės degeneracija</text:span><text:span text:style-name="T74"><text:s/></text:span><text:span text:style-name="T75">– tinklainės geltonosios dėmės liga, d</text:span><text:span text:style-name="T76">ažniausiai kliniškai pasireiškianti su amžiumi gyslainės neovaskuliarizacija (toliau – GNV), tinklainės pigmentinio epitelio (toliau – TPE) atšokimu ir fibroziniu geltonosios dėmės randėjimu, pagal Tarptautinės statistinės ligų ir sveikatos sutrikimų klasifikacijos dešimtąjį pataisytą ir papildytą leidimą „Sisteminis ligų sąrašas“ (Australijos modifikacija, TLK-10-AM),</text:span><text:span text:style-name="T77"><text:s/>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78"><text:s/>žymimas kodu H35.3.</text:span></text:p>
      <text:p text:style-name="P79"><text:span text:style-name="T80">2.2</text:span><text:span text:style-name="T81">. Kitos Apraše vartojamos sąvokos suprantamos taip, kaip jos apibrėžtos kituose teisės aktuose, reguliuojančiuose asmens sveikatos priežiūros paslaugų teikimą.</text:span></text:p>
      <text:p text:style-name="P82"/>
      <text:p text:style-name="P83"><text:span text:style-name="T84">II</text:span><text:span text:style-name="T85"><text:s/>SKYRIUS</text:span></text:p>
      <text:p text:style-name="P86"><text:span text:style-name="T87">nAGDD DIAGNOSTIKA IR GYDYMAS</text:span></text:p>
      <text:p text:style-name="P88"/>
      <text:p text:style-name="P89"><text:span text:style-name="T90">3</text:span><text:span text:style-name="T91">. n</text:span><text:span text:style-name="T92">AGDD diagnozę nustato ir patvirtina<text:s/></text:span><text:span text:style-name="T93">gydytojas oftalmologas pagal savo kompetenciją, nustatytą Lietuvos medicinos normoje MN 63:2019 „Gydytojas<text:s/></text:span><text:span text:style-name="T94">oftalmologas</text:span><text:span text:style-name="T95">“, patvirtintoje Lietuvos Respublikos sveikatos apsaugos ministro 2005 m. gruodžio 1 d. įsakymu Nr. V-935 „Dėl Lietuvos medicinos normos MN 63:2019 „Gydytojas<text:s/></text:span><text:span text:style-name="T96">oftalmologas</text:span><text:span text:style-name="T97">“ patvirtinimo</text:span><text:span text:style-name="T98">“.</text:span></text:p>
      <text:p text:style-name="P99"><text:span text:style-name="T100">4</text:span><text:span text:style-name="T101">. n</text:span><text:span text:style-name="T102">AGDD</text:span><text:span text:style-name="T103"><text:s/>diagnozuojama pagal klinikinį akių dugno vaizdą, optinės koherentinės tomografijos (toliau – OKT) ir (ar) fluorescentinės angiografijos (toliau – FA) ar optinės koherentinės tomografijos angiografijos (toliau – OKTA) duomenis.</text:span></text:p>
      <text:p text:style-name="P104"><text:span text:style-name="T105">5</text:span><text:span text:style-name="T106">. Nustačius naują ar pasikartojantį nAGDD aktyvumą, pacientui išduodamas siuntimas į gydytojo oftalmologo, dirbančio asmens sveikatos priežiūros įstaigoje (toliau – ASPĮ), kurioje teikiamos oftalmologijos dienos stacionaro paslaugos, konsultaciją dėl gydymo kraujagyslių endotelio augimo faktorių antagonistų (toliau – anti-KEAF) injekcijomis į stiklakūnį kriterijų patvirtinimo:</text:span></text:p>
      <text:p text:style-name="P107"><text:span text:style-name="T108">5.1</text:span><text:span text:style-name="T109">. nAGDD<text:s/></text:span><text:span text:style-name="T110">gydymas pradedamas, jei nustatomas bent vienas iš šių kriterijų:</text:span></text:p>
      <text:p text:style-name="P111"><text:span text:style-name="T112">5.1.1</text:span><text:span text:style-name="T113">.<text:s/></text:span><text:span text:style-name="T114">gyslainės neovaskulinės membranos (toliau – GNVM) atsiradimas, jei anksčiau ji nebuvo įtarta ar nustatyta</text:span><text:span text:style-name="T115">;</text:span></text:p>
      <text:p text:style-name="P116"><text:span text:style-name="T117">5.1.2</text:span><text:span text:style-name="T118">.<text:s/></text:span><text:span text:style-name="T119">naujų kraujosruvų ir (ar) subretininio skysčio nustatymas;</text:span></text:p>
      <text:p text:style-name="P120"><text:span text:style-name="T121">5.1.3</text:span><text:span text:style-name="T122">.<text:s/></text:span><text:span text:style-name="T123">nesenas regos pablogėjimas (jis turi būti dokumentuotas), kai yra GNVM (regėjimo aštrumas po korekcijos – ne mažesnis kaip 0,1);</text:span></text:p>
      <text:p text:style-name="P124"><text:span text:style-name="T125">5.1.4</text:span><text:span text:style-name="T126">.<text:s/></text:span><text:span text:style-name="T127">GNVM padidėjimas, palyginti su jos dydžiu, nustatytu per ankstesnį apsilankymą pas gydytoją oftalmologą;</text:span></text:p>
      <text:p text:style-name="P128"><text:span text:style-name="T129">5.1.5</text:span><text:span text:style-name="T130">. nėra struktūrinio fibrozinio pažeidimo geltonosios dėmės centre (duobutėje);</text:span></text:p>
      <text:p text:style-name="P131"><text:span text:style-name="T132">5.1.6</text:span><text:span text:style-name="T133">. GNVM pažeidimo plotas ne didesnis kaip 12 regos nervo disko<text:s/></text:span><text:span text:style-name="T134">(toliau – RND)<text:s/></text:span><text:span text:style-name="T135">diametrų;</text:span></text:p>
      <text:p text:style-name="P136"><text:span text:style-name="T137">5.1.7</text:span><text:span text:style-name="T138">. GNVM sudaro ne mažiau kaip pusę dėl degeneracijos pakenkto tinklainės ploto;</text:span></text:p>
      <text:p text:style-name="P139"><text:span text:style-name="T140">5.2</text:span><text:span text:style-name="T141">. nAGDD gydymas<text:s/></text:span><text:span text:style-name="T142">anti-KEAF</text:span><text:span text:style-name="T143"><text:s/>injekcijomis į stiklakūnį neskiriamas, jei yra bent vienas iš šių kriterijų:</text:span></text:p>
      <text:p text:style-name="P144"><text:span text:style-name="T145">5.2.1</text:span><text:span text:style-name="T146">. nustatomas negrįžtamas struktūrinis pakenkimas centrinės tinklainės srityje;</text:span></text:p>
      <text:p text:style-name="P147"><text:span text:style-name="T148">5.2.2</text:span><text:span text:style-name="T149">. pažeidimo ploto skersmeniui viršijant 12 RND diametrų;</text:span></text:p>
      <text:p text:style-name="P150"><text:span text:style-name="T151">5.2.3</text:span><text:span text:style-name="T152">. regos aštrumui (toliau – RA) esant mažiau nei 0,04;</text:span></text:p>
      <text:p text:style-name="P153"><text:span text:style-name="T154">5.2.4</text:span><text:span text:style-name="T155">. įtariamas jautrumas vaistiniam preparatui;</text:span></text:p>
      <text:p text:style-name="P156"><text:span text:style-name="T157">5.3</text:span><text:span text:style-name="T158">. nAGDD gydymo tęsimo kriterijai:</text:span></text:p>
      <text:p text:style-name="P159"><text:span text:style-name="T160">5.3.1</text:span><text:span text:style-name="T161">. po trijų įsotinimo dozių gydymas KEAF antagonistų injekcijomis į stiklakūnį turi būti tęsiamas gydant pagal poreikį arba taikant intervalų tarp injekcijų ilginimo režimus (aprašytus vaistinio preparato charakteristikų santraukoje), jei:</text:span></text:p>
      <text:p text:style-name="P162"><text:span text:style-name="T163">5.3.1.1</text:span><text:span text:style-name="T164">. nustatomas ar išlaikomas funkcinis ir (ar) morfologinis ligos atsakas į pakartotinį gydymą;</text:span></text:p>
      <text:p text:style-name="P165"><text:span text:style-name="T166">5.3.1.2</text:span><text:span text:style-name="T167">. nėra kontraindikacijų tęsti gydymą;</text:span></text:p>
      <text:p text:style-name="P168"><text:span text:style-name="T169">5.3.2</text:span><text:span text:style-name="T170">. jei nustatomi ligos aktyvumo požymiai:</text:span></text:p>
      <text:p text:style-name="P171"><text:span text:style-name="T172">5.3.2.1</text:span><text:span text:style-name="T173">. intraretininio, subretininio ar sub-TPE skysčio ir (ar) kraujosruvų nustatymas kliniškai ir (ar) OKT būdu;</text:span></text:p>
      <text:p text:style-name="P174"><text:span text:style-name="T175">5.3.2.2</text:span><text:span text:style-name="T176">. aktyvios GNV nustatymas FA ar OKTA būdu;</text:span></text:p>
      <text:p text:style-name="P177"><text:span text:style-name="T178">5.3.2.3</text:span><text:span text:style-name="T179">. regos pablogėjimas;</text:span></text:p>
      <text:p text:style-name="P180"><text:span text:style-name="T181">5.4</text:span><text:span text:style-name="T182">. laikino nAGDD gydymo nutraukimo kriterijai:</text:span></text:p>
      <text:p text:style-name="P183"><text:span text:style-name="T184">5.4.1</text:span><text:span text:style-name="T185">. gydymas laikinai nutraukiamas pasiekus 12 savaičių (skiriant gydymą vaistu ranibizumabu) intervalą arba 16 savaičių (skiriant gydymą vaistu afliberceptu) intervalą tarp injekcijų ir jeigu nefiksuojami ligos aktyvumo požymiai:</text:span></text:p>
      <text:p text:style-name="P186"><text:span text:style-name="T187">5.4.1.1</text:span><text:span text:style-name="T188">. OKT nepastebima intraretininio, liekamojo subretininio (&gt; 200 mikronų) ar dinamiško skysčio po TPE;</text:span></text:p>
      <text:p text:style-name="P189"><text:span text:style-name="T190">5.4.1.2</text:span><text:span text:style-name="T191">. neatsiranda kraujosruvų makuloje;</text:span></text:p>
      <text:p text:style-name="P192"><text:span text:style-name="T193">5.4.1.3</text:span><text:span text:style-name="T194">. nėra RA pablogėjimo;</text:span></text:p>
      <text:p text:style-name="P195"><text:span text:style-name="T196">5.4.1.4</text:span><text:span text:style-name="T197">. gydymas nutraukiamas mažiausiai 3 mėn., jei pacientas patyrė miokardo infarktą arba insultą;</text:span></text:p>
      <text:p text:style-name="P198"><text:span text:style-name="T199">5.4.2</text:span><text:span text:style-name="T200">. buvo nustatytas vienas ar daugiau nepageidaujamų reiškinių, susijusių su injekcijos į stiklakūnį procedūra:</text:span></text:p>
      <text:p text:style-name="P201"><text:span text:style-name="T202">5.4.2.1</text:span><text:span text:style-name="T203">. endoftalmitas;</text:span></text:p>
      <text:p text:style-name="P204"><text:span text:style-name="T205">5.4.2.2</text:span><text:span text:style-name="T206">. tinklainės atšokimas;</text:span></text:p>
      <text:p text:style-name="P207"><text:span text:style-name="T208">5.4.2.3</text:span><text:span text:style-name="T209">. sunkus nekontroliuojamas uveitas;</text:span></text:p>
      <text:p text:style-name="P210"><text:span text:style-name="T211">5.4.2.4</text:span><text:span text:style-name="T212">. besitęsianti periokulinė infekcija;</text:span></text:p>
      <text:p text:style-name="P213"><text:span text:style-name="T214">5.4.2.5</text:span><text:span text:style-name="T215">. kitos akių komplikacijos, susijusios su vaistu ar injekcijos procedūra;</text:span></text:p>
      <text:p text:style-name="P216"><text:span text:style-name="T217">5.5</text:span><text:span text:style-name="T218">. visiškas nAGDD gydymo nutraukimas esant bent vienam iš kriterijų:</text:span></text:p>
      <text:p text:style-name="P219"><text:span text:style-name="T220">5.5.1</text:span><text:span text:style-name="T221">. išsivysčius negrįžtamiems morfologiniams pakitimams centrinės tinklainės srityje – fibrozei, atrofijai, ryškiam cistiniam paburkimui;</text:span></text:p>
      <text:p text:style-name="P222"><text:span text:style-name="T223">5.5.2</text:span><text:span text:style-name="T224">. pažeidimo ploto skersmeniui viršijant 12 RND diametrų ar RA sumažėjus iki 0,04 ir mažiau (aklumas su regėjimo likučiu pasiekus geriausio gydymo rezultatą);</text:span></text:p>
      <text:p text:style-name="P225"><text:span text:style-name="T226">5.5.3</text:span><text:span text:style-name="T227">. per tris mėnesius kas mėnesį atliekant injekcijas į stiklakūnį didėja pažeidimo plotas;</text:span></text:p>
      <text:p text:style-name="P228"><text:span text:style-name="T229">5.5.4</text:span><text:span text:style-name="T230">. progresuoja GNV aktyvumo požymiai – naujos kraujosruvos ar eksudatai;</text:span></text:p>
      <text:p text:style-name="P231"><text:span text:style-name="T232">5.5.5</text:span><text:span text:style-name="T233">. nustatytas ar įtariamas jautrumas vaistui.</text:span></text:p>
      <text:p text:style-name="P234"/>
      <text:p text:style-name="P235"><text:span text:style-name="T236">III</text:span><text:span text:style-name="T237"><text:s/>SKYRIUS</text:span></text:p>
      <text:p text:style-name="P238"><text:span text:style-name="T239">nAGDD<text:s/></text:span><text:span text:style-name="T240">GYDYMO VAISTAIS,<text:s/></text:span><text:span text:style-name="T241">KURIŲ ĮSIGIJIMO IŠLAIDOS APMOKAMOS PSDF BIUDŽETO LĖŠOMIS, SKYRIMO TVARKA</text:span></text:p>
      <text:p text:style-name="P242"/>
      <text:p text:style-name="P243"><text:span text:style-name="T244">6</text:span><text:span text:style-name="T245">. nAGDD gydyti vaistai, kompensuojami iš PSDF biudžeto lėšų, skiriami atsižvelgiant į Aprašo 5 punkte išvardytus kriterijus, gretutines ligas ir būkles, vaistų toleravimą, vadovaujantis vaistinio preparato charakteristikų santraukoje nurodytomis indikacijomis ir dozėmis:</text:span></text:p>
      <text:p text:style-name="P246"><text:span text:style-name="T247">6.1</text:span><text:span text:style-name="T248">. nAGDD gydymas atliekamas ASPĮ, teikiančiose dienos stacionaro paslaugą (oftalmologijos);</text:span></text:p>
      <text:p text:style-name="P249"><text:span text:style-name="T250">6.2</text:span><text:span text:style-name="T251">.<text:s/></text:span><text:span text:style-name="T252">gydymą pradėti ir tęsti galima ASPĮ, turinčioje licenciją teikti tretinę paslaugą „Oftalmologija III“, universiteto ar respublikos lygmens ligoninėje, turinčioje licenciją teikti antrinę paslaugą „Oftalmologija II“, o gydymą tęsti – ASPĮ, turinčioje licenciją teikti antrinę paslaugą „Oftalmologija II“ ir (ar) oftalmologinės chirurgijos paslaugą;</text:span></text:p>
      <text:p text:style-name="P253"><text:span text:style-name="T254">6.3</text:span><text:span text:style-name="T255">. gydymą pradėti ir tęsti gali tik gydytojas oftalmologas, turintis gydymo vaistiniu preparatu patirties, atlikęs intravitrealines injekcijas kitų patyrusių gydytojų priežiūroje ar baigęs teorinius bei praktinius tinklainės ligų gydymo kursus;</text:span></text:p>
      <text:p text:style-name="P256"><text:span text:style-name="T257">6.4</text:span><text:span text:style-name="T258">.<text:s/></text:span><text:span text:style-name="T259">gydymas<text:s/></text:span><text:span text:style-name="T260">pradedamas iš naujo, jeigu laikas tarp injekcijų yra 18 mėn. ir ilgesnis.</text:span></text:p>
      <text:p text:style-name="P261"><text:span text:style-name="T262">7</text:span><text:span text:style-name="T263">.<text:s/></text:span><text:span text:style-name="T264">Tais atvejais, kai pacientas dėl gretutinių ligų ar sveikatos sutrikimų vartoja daug vaistų, ir (arba) atsižvelgdamas į paciento sveikatos būklę, gydantis gydytojas<text:s/></text:span><text:span text:style-name="T265">oftalmologas</text:span><text:span text:style-name="T266"><text:s/>turi teisę konsultuotis su gydytoju klinikiniu farmakologu.</text:span></text:p>
      <text:p text:style-name="P267"/>
      <text:p text:style-name="P268"><text:span text:style-name="T269">IV</text:span><text:span text:style-name="T270"><text:s/>SKYRIUS</text:span></text:p>
      <text:p text:style-name="P271"><text:span text:style-name="T272">nAGDD GYDYMO<text:s/></text:span><text:span text:style-name="T273">EFEKTYVUMO VERTINIMAS IR STEBĖSENA</text:span></text:p>
      <text:p text:style-name="P274"/>
      <text:p text:style-name="P275"><text:span text:style-name="T276">8</text:span><text:span text:style-name="T277">. Gydymo tikslas – neaktyvi nAGDD pagal Aprašo 5.4 papunkčio kriterijus per paskutinius 3 vizitus. Gydymo efektas vertinamas po įvadinio gydymo vadovaujantis vaistinio preparato charakteristikų santrauka.</text:span></text:p>
      <text:p text:style-name="P278"><text:span text:style-name="T279">9</text:span><text:span text:style-name="T280">. Laikinai nutraukus nAGDD gydymą, kai nėra simptomų, stebėjimas vykdomas ne rečiau kaip kas 4 mėn. Atsiradus aktyvios GNV požymiams, skiriama gydytojo oftalmologo konsultacija (OKT ir (ar) FA, OKTA).</text:span></text:p>
      <text:p text:style-name="P281"/>
      <text:p text:style-name="P282"><text:span text:style-name="T283">V</text:span><text:span text:style-name="T284"><text:s/></text:span><text:span text:style-name="T285">SKYRIUS</text:span></text:p>
      <text:p text:style-name="P286"><text:span text:style-name="T287">BAIGIAMOSIOS NUOSTATOS</text:span></text:p>
      <text:p text:style-name="P288"/>
      <text:p text:style-name="P289"><text:span text:style-name="T290">10</text:span><text:span text:style-name="T291">. Teikiant<text:s/></text:span><text:span text:style-name="T292">n</text:span><text:span text:style-name="T293">AGDD</text:span><text:span text:style-name="T294"><text:s/>diagnostikos ir gydymo vaistais, kurių įsigijimo išlaidos apmokamos<text:s/></text:span><text:span text:style-name="T295">PSDF</text:span><text:span text:style-name="T296"><text:s/>biudžeto lėšomis,</text:span><text:span text:style-name="T297"><text:s/>paslaugą pildoma forma 025/a-LK „Asmens ambulatorinio gydymo statistinė kortelė“, patvirtinta Lietuvos Respublikos sveikatos apsaugos ministro 1998 m. lapkričio 26 d. įsakymu Nr. 687 „Dėl medicininės apskaitos dokumentų formų tvirtinimo“, elektroninis dokumentas E025 „Ambulatorinio apsilankymo aprašymas“, nurodyta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bei kiti asmens sveikatos priežiūros paslaugų teikimą reglamentuojančiuose teisės aktuose nustatyti medicinos dokumentai.</text:span></text:p>
      <text:p text:style-name="P298"/>
      <text:p text:style-name="P299"><text:span text:style-name="T30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0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text:p text:style-name="P37"/>
      </style:head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ita Cicėnienė</meta:initial-creator>
    <dc:creator>adlibuser</dc:creator>
    <meta:creation-date>2024-12-06T12:38:00Z</meta:creation-date>
    <dc:date>2024-12-06T12:3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240" meta:word-count="1237" meta:character-count="9867" meta:row-count="422" meta:non-whitespace-character-count="8870"/>
  </office:meta>
</office:document-meta>
</file>