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P3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color="#333333"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font-name-complex="TimesLT" fo:color="#000000" style:font-size-complex="12pt" style:language-asian="lt" style:country-asian="LT"/>
    </style:style>
    <style:style style:name="T96" style:parent-style-name="DefaultParagraphFont" style:family="text">
      <style:text-properties style:font-name="TimesLT" style:font-name-complex="TimesLT" fo:color="#000000" style:font-size-complex="12pt" style:language-asian="lt" style:country-asian="LT"/>
    </style:style>
    <style:style style:name="T97" style:parent-style-name="DefaultParagraphFont" style:family="text">
      <style:text-properties style:font-name="TimesLT" style:font-name-complex="TimesLT" style:font-size-complex="12pt" style:language-asian="lt" style:country-asian="LT"/>
    </style:style>
    <style:style style:name="T98" style:parent-style-name="DefaultParagraphFont" style:family="text">
      <style:text-properties style:font-name="TimesLT" style:font-name-complex="TimesLT" fo:color="#FF0000" style:font-size-complex="12pt" style:language-asian="lt" style:country-asian="LT"/>
    </style:style>
    <style:style style:name="T99" style:parent-style-name="DefaultParagraphFont" style:family="text">
      <style:text-properties style:font-name="TimesLT" style:font-name-complex="TimesLT"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text-indent="0.625in" fo:background-color="#FFFFFF"/>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fo:background-color="#FFFFFF"/>
      <style:text-properties style:font-name="TimesLT" fo:color="#000000" fo:font-size="10pt" style:font-size-asian="10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weight-complex="bold"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04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fo:color="#FF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TimesLT" fo:color="#000000" fo:font-size="10pt" style:font-size-asian="10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fo:background-color="#FFFFFF"/>
    </style:style>
    <style:style style:name="P515" style:parent-style-name="Normal" style:family="paragraph">
      <style:paragraph-properties fo:text-align="center" fo:text-indent="0.5in" fo:background-color="#FFFFFF"/>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center" fo:text-indent="0.5in" fo:background-color="#FFFFFF"/>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ext-properties style:font-size-complex="12pt" style:language-asian="lt" style:country-asian="LT"/>
    </style:style>
    <style:style style:name="P536" style:parent-style-name="Normal" style:family="paragraph">
      <style:paragraph-properties fo:text-align="justify" fo:text-indent="0.4923in"/>
      <style:text-properties style:font-size-complex="12pt" style:language-asian="lt" style:country-asian="LT"/>
    </style:style>
    <style:style style:name="P537" style:parent-style-name="Normal" style:family="paragraph">
      <style:paragraph-properties fo:text-align="justify" fo:text-indent="0.5in" fo:background-color="#FFFFFF"/>
    </style:style>
    <style:style style:name="P538" style:parent-style-name="Normal" style:family="paragraph">
      <style:paragraph-properties fo:text-align="center" fo:text-indent="0.5in" fo:background-color="#FFFFFF"/>
    </style:style>
    <style:style style:name="T539" style:parent-style-name="DefaultParagraphFont" style:family="text">
      <style:text-properties fo:font-weight="bold" style:font-weight-asian="bold" fo:color="#000000" style:font-size-complex="12pt" fo:background-color="#FFFFFF" style:language-asian="lt" style:country-asian="LT"/>
    </style:style>
    <style:style style:name="T540" style:parent-style-name="DefaultParagraphFont" style:family="text">
      <style:text-properties fo:font-weight="bold" style:font-weight-asian="bold" fo:color="#000000" style:font-size-complex="12pt" fo:background-color="#FFFFFF" style:language-asian="lt" style:country-asian="LT"/>
    </style:style>
    <style:style style:name="P541" style:parent-style-name="Normal" style:family="paragraph">
      <style:paragraph-properties fo:text-align="center" fo:text-indent="0.5in" fo:background-color="#FFFFFF"/>
    </style:style>
    <style:style style:name="T542" style:parent-style-name="DefaultParagraphFont" style:family="text">
      <style:text-properties fo:font-weight="bold" style:font-weight-asian="bold" fo:color="#000000" style:font-size-complex="12pt" fo:background-color="#FFFFFF"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568" style:parent-style-name="Normal" style:family="paragraph">
      <style:paragraph-properties fo:margin-left="3.543in">
        <style:tab-stops/>
      </style:paragraph-properties>
      <style:text-properties style:font-size-complex="11pt" style:language-asian="lt" style:country-asian="LT"/>
    </style:style>
    <style:style style:name="P569" style:parent-style-name="Normal" style:family="paragraph">
      <style:paragraph-properties fo:margin-left="3.543in">
        <style:tab-stops/>
      </style:paragraph-properties>
      <style:text-properties style:font-size-complex="11pt" style:language-asian="lt" style:country-asian="LT"/>
    </style:style>
    <style:style style:name="P570" style:parent-style-name="Normal" style:family="paragraph">
      <style:paragraph-properties fo:text-align="justify" fo:margin-left="3.543in">
        <style:tab-stops/>
      </style:paragraph-properties>
      <style:text-properties style:font-size-complex="11pt" style:language-asian="lt" style:country-asian="LT"/>
    </style:style>
    <style:style style:name="P571" style:parent-style-name="Normal" style:family="paragraph">
      <style:paragraph-properties fo:text-align="justify"/>
      <style:text-properties style:font-size-complex="11pt" style:language-asian="lt" style:country-asian="LT"/>
    </style:style>
    <style:style style:name="P572" style:parent-style-name="Normal" style:family="paragraph">
      <style:paragraph-properties fo:text-align="justify"/>
      <style:text-properties style:font-size-complex="11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1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2.5in"/>
      <style:text-properties fo:font-size="10pt" style:font-size-asian="10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593"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2in"/>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2in"/>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Column607" style:family="table-column">
      <style:table-column-properties style:column-width="1.7in"/>
    </style:style>
    <style:style style:name="TableColumn608" style:family="table-column">
      <style:table-column-properties style:column-width="5.143in"/>
    </style:style>
    <style:style style:name="Table606" style:family="table">
      <style:table-properties style:width="6.843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center"/>
      <style:text-properties style:font-size-complex="11pt" style:language-asian="lt" style:country-asian="LT"/>
    </style:style>
    <style:style style:name="P616" style:parent-style-name="Normal" style:family="paragraph">
      <style:paragraph-properties fo:text-align="center"/>
      <style:text-properties style:font-size-complex="11pt" style:language-asian="lt" style:country-asian="LT"/>
    </style:style>
    <style:style style:name="P617" style:parent-style-name="Normal" style:family="paragraph">
      <style:paragraph-properties fo:text-align="justify"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DĖL MARIJAMPOLĖS SAVIVALDYBĖS TARYBOS 2018 M. RUGPJŪČIO 27 D. SPRENDIMO NR. 1-252 „DĖL ASMENS (ŠEIMOS) SOCIALINIŲ PASLAUGŲ POREIKIO NUSTATYMO IR SKYRIMO MARIJAMPOLĖS SAVIVALDYBĖJE TVARKOS PATVIRTINIMO“ PAKEITIMO</text:p>
      <text:p text:style-name="P12"/>
      <text:p text:style-name="P13">2020 m. lapkričio 30 d. Nr. 1-378</text:p>
      <text:p text:style-name="P14">Marijampolė</text:p>
      <text:p text:style-name="P15"/>
      <text:p text:style-name="P16"/>
      <text:p text:style-name="P17"><text:span text:style-name="T18">Vadovaudamasi Lietuvos Respublikos vietos savivaldos įstatymo 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ės rizikos vaiko ar likusio be tėvų globos vaiko socialinės globos poreikio nustatymo metodika, patvirtinta Lietuvos Respublikos socialinės apsaugos ir darbo ministro 2006 m. birželio 27 d. įsakymu Nr. A1-179 „</text:span><text:span text:style-name="T19">Dėl Socialinės rizikos vaiko ar likusio be tėvų globos vaiko socialinės globos poreikio nustatymo metodikos patvirtinimo“</text:span><text:span text:style-name="T20"><text:s text:c="2"/>ir Socialinės globos poreikio vaikui su negalia nustatymo metodika, patvirtinta Lietuvos Respublikos socialinės apsaugos ir darbo ministro 2006 m. rugsėjo 9 d. įsakymu Nr. A1-255 „Dėl Socialinės globos poreikio vaikui su negalia nustatymo metodikos patvirtinimo“, L</text:span><text:span text:style-name="T21">aikino atokvėpio paslaugos vaikams su negalia, suaugusiems asmenims su negalia ir senyvo amžiaus asmenims teikimo ir organizavimo tvarkos aprašu, patvirtintu</text:span><text:span text:style-name="T22"><text:s/></text:span><text:span text:style-name="T23">Lietuvos Respublikos socialinės apsaugos ir darbo ministro 2020 m. gegužės 25 d. įsakymu Nr.<text:s/></text:span><text:span text:style-name="T24">A1-444 „Dėl l</text:span><text:span text:style-name="T25">aikino atokvėpio paslaugos vaikams su negalia, suaugusiems asmenims su negalia ir senyvo amžiaus asmenims teikimo ir organizavimo tvarkos aprašo patvirtinimo“</text:span><text:span text:style-name="T26">, Marijampolės savivaldybės taryba<text:s/></text:span><text:span text:style-name="T27">nusprendžia:</text:span></text:p>
      <text:p text:style-name="P28"><text:span text:style-name="T29">Pakeisti Asmens (šeimos) socialinių paslaugų poreikio nustatymo ir skyrimo Marijampolės savivaldybėje tvarkos aprašą, patvirtintą Marijampolės savivaldybės tarybos 2018 m. rugpjūčio 27 d. sprendimu Nr. 1-252 „Dėl asmens (šeimos) socialinių paslaugų poreikio nustatymo ir skyrimo Marijampolės savivaldybėje tvarkos patvirtinimo“, ir išdėstyti nauja redakcija (pridedama).</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as<text:tab/><text:tab/>Povilas Isoda</text:p>
      <text:p text:style-name="Normal"/>
      <text:soft-page-break/>
      <text:p text:style-name="P36">PATVIRTINTA</text:p>
      <text:p text:style-name="P39">Marijampolės savivaldybės tarybos</text:p>
      <text:p text:style-name="P40">2018 m. rugpjūčio 27 d. sprendimu Nr. 1-252</text:p>
      <text:p text:style-name="P41">(Marijampolės savivaldybės tarybos 2020 m.<text:s/></text:p>
      <text:p text:style-name="P42">lapkričio 30 d. sprendimo <text:s/>Nr. 1-378</text:p>
      <text:p text:style-name="P43">redakcija)</text:p>
      <text:p text:style-name="P44"/>
      <text:p text:style-name="P45"/>
      <text:p text:style-name="P46"><text:span text:style-name="T47">ASMENS (ŠEIMOS) SOCIALINIŲ PASLAUGŲ POREIKIO NUSTATYMO IR SKYRIMO MARIJAMPOLĖS SAVIVALDYBĖJE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s (šeimos) socialinių paslaugų poreikio nustatymo ir socialinių paslaugų skyrimo Marijampolės savivaldybėj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span></text:p>
      <text:p text:style-name="P59"><text:span text:style-name="T60">2</text:span><text:span text:style-name="T61">. Šis aprašas taikomas nustatant individualų socialinių paslaugų poreikį, priimant sprendimą dėl socialinių paslaugų skyrimo ir siuntimo į Globos namus asmenims, deklaravusiems gyvenamąją vietą ar įtrauktiems į gyvenamosios vietos neturinčių asmenų apskaitą Marijampolės savivaldybėje, pageidaujantiems gauti socialines paslaugas, kurias finansuoja Marijampolės savivaldybė (toliau – Savivaldybė) iš savo biudžeto lėšų ar valstybės biudžeto specialių tikslinių dotacijų savivaldybių biudžetams. Socialinių paslaugų, kurios teikiamos papildomai asmens (šeimos) pageidavimu,</text:span><text:span text:style-name="T62"><text:s/></text:span><text:span text:style-name="T63">Vaikų dienos socialinės priežiūros paslaugų</text:span><text:span text:style-name="T64"><text:s/>poreikis nevertinamas.</text:span></text:p>
      <text:p text:style-name="P65"><text:span text:style-name="T66">3</text:span><text:span text:style-name="T67">. Nustatant asmens, gyvenančio kartu su šeima, socialinių paslaugų poreikį, kartu nustatomas ir šeimos socialinių paslaugų poreikis.</text:span></text:p>
      <text:p text:style-name="P68"><text:span text:style-name="T69">4</text:span><text:span text:style-name="T70">. Apraše vartojamos sąvokos atitinka Lietuvos Respublikos socialinių paslaugų įstatyme ir Socialinių paslaugų kataloge, patvirtintame Lietuvos Respublikos socialinės apsaugos ir darbo ministro 2006 m. balandžio 5 d. įsakymu Nr. A1-93 „Dėl Socialinių paslaugų katalogo patvirtinimo“,<text:s/></text:span><text:span text:style-name="T71">Lietuvos Respublikos socialinės apsaugos ir darbo ministro 2020 m. gegužės 25 d. įsakymu Nr.<text:s/></text:span><text:span text:style-name="T72">A1-444 „Dėl l</text:span><text:span text:style-name="T73">aikino atokvėpio paslaugos vaikams su negalia, suaugusiems asmenims su negalia ir senyvo amžiaus asmenims teikimo ir organizavimo tvarkos aprašo patvirtinimo“ a</text:span><text:span text:style-name="T74">pibrėžtas sąvokas.</text:span></text:p>
      <text:p text:style-name="P75"/>
      <text:p text:style-name="P76"><text:span text:style-name="T77">II</text:span><text:span text:style-name="T78"><text:s/>SKYRIUS</text:span></text:p>
      <text:p text:style-name="P79"><text:span text:style-name="T80">ASMENS (ŠEIMOS) SOCIALINIŲ PASLAUGŲ POREIKĮ NUSTATANTYS SUBJEKTAI</text:span></text:p>
      <text:p text:style-name="P81"/>
      <text:p text:style-name="P82"><text:span text:style-name="T83">5</text:span><text:span text:style-name="T84">. Savivaldybės gyventojams socialinių paslaugų poreikį nustato jų gyvenamosios vietos seniūnijos socialiniai darbuotojai.</text:span></text:p>
      <text:p text:style-name="P85"><text:span text:style-name="T86">6</text:span><text:span text:style-name="T87">.</text:span><text:span text:style-name="T88"><text:s/>Šeimoms ir jose augantiems vaikams, bei vaikams, patiriantiems socialinę riziką, socialinių paslaugų poreikį nustato Marijampolės socialinės pagalbos centro socialiniai darbuotojai, kurie teikia socialinę priežiūrą šeimoms.<text:s/></text:span></text:p>
      <text:p text:style-name="P89"><text:span text:style-name="T90">7</text:span><text:span text:style-name="T91">. Asmens (šeimos) socialinių paslaugų poreikį socialinių paslaugų teikimo laikotarpiu, pasikeitus aplinkybėms ar asmens (šeimos) sveikatos būklei, nustato socialinių paslaugų įstaigų socialiniai darbuotojai.</text:span></text:p>
      <text:p text:style-name="P92"><text:span text:style-name="T93">8</text:span><text:span text:style-name="T94">.<text:s/></text:span><text:span text:style-name="T95">Asmens, rengiamo paleisti iš laisvės atėmimo, kardomojo kalinimo vietos ar socialinės bei psichologinės reabilitacijos įstaigos, psichiatrijos ligoninės ar kito tipo stacionarios sveikatos<text:s/></text:span><text:soft-page-break/><text:span text:style-name="T96">priežiūros įstaigos ir pageidaujančio gauti socialines paslaugas, socialinių paslaugų poreikį nustato šios įstaigos socialiniai darbuotojai, bendradarbiaudami su Marijampolės savivaldybe, jeigu asmuo gyveno<text:s/></text:span><text:span text:style-name="T97">ir buvo deklaravęs gyvenamąją vietą</text:span><text:span text:style-name="T98"><text:s/></text:span><text:span text:style-name="T99">Marijampolės savivaldybėje prieš patekdamas į laisvės atėmimo, kardomojo kalinimo vietą ar socialinės bei psichologinės reabilitacijos įstaigą, psichiatrijos ligoninę ar kito tipo stacionarią sveikatos priežiūros įstaigą arba Marijampolės savivaldybės teritorijoje gyvena asmens šeima, 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ar dalininko teises ir pareigas įgyvendina Socialinės apsaugos ir darbo ministerija (toliau – valstybės globos namai).</text:span></text:p>
      <text:p text:style-name="P100"><text:span text:style-name="T101">9</text:span><text:span text:style-name="T102">. Ilgalaikės socialinės globos poreikį nustato Marijampolės savivaldybės administracijos direktoriaus sudaryta Socialinių paslaugų poreikio nustatymo komisija (toliau - komisija).</text:span></text:p>
      <text:p text:style-name="P103"/>
      <text:p text:style-name="P104"><text:span text:style-name="T105">III</text:span><text:span text:style-name="T106"><text:s/>SKYRIUS</text:span></text:p>
      <text:p text:style-name="P107"><text:span text:style-name="T108">ASMENS (ŠEIMOS) SOCIALINIŲ PASLAUGŲ POREIKIO NUSTATYMO KRITERIJAI</text:span></text:p>
      <text:p text:style-name="P109"/>
      <text:p text:style-name="P110"><text:span text:style-name="T111">10</text:span><text:span text:style-name="T112">.</text:span><text:span text:style-name="T113"><text:s/></text:span><text:span text:style-name="T114">Asmens socialinių paslaugų poreikis nustatomas individualiai pagal asmens nesavarankiškumą ir galimybes savarankiškumą ugdyti ar kompensuoti asmens interesus ir poreikius atitinkančiomis socialinėmis paslaugomis.</text:span></text:p>
      <text:p text:style-name="P115"><text:span text:style-name="T116">11</text:span><text:span text:style-name="T117">. Šeimos socialinių paslaugų poreikis nustatomas kompleksiškai vertinant šeimos narių gebėjimus, galimybes ir motyvaciją spręsti savo šeimos socialines problemas, palaikyti ryšius su visuomene, galimybes tai ugdyti ar kompensuoti šeimos interesus ir poreikius atitinkančiomis bendrosiomis socialinėmis paslaugomis ar socialine priežiūra.</text:span></text:p>
      <text:p text:style-name="P118"><text:span text:style-name="T119">12</text:span><text:span text:style-name="T120">. Asmens socialinių paslaugų poreikis nustatomas atsižvelgiant ir į asmens poreikių <text:s/>rūšį bei asmens priskyrimą socialinei grupei.</text:span></text:p>
      <text:p text:style-name="P121"><text:span text:style-name="T122">13</text:span><text:span text:style-name="T123">. Asmens socialinių paslaugų poreikis nustatomas atsižvelgiant į šias asmens socialinių paslaugų poreikių rūšis:<text:s/></text:span></text:p>
      <text:p text:style-name="P124"><text:span text:style-name="T125">13.1</text:span><text:span text:style-name="T126">. asmens poreikiai, kurie gali būti tenkinami bendrosiomis socialinėmis paslaugomis ar socialine priežiūra;</text:span></text:p>
      <text:p text:style-name="P127"><text:span text:style-name="T128">13.2</text:span><text:span text:style-name="T129">. asmens poreikiai, kurie gali būti tenkinami socialine globa.</text:span></text:p>
      <text:p text:style-name="P130"><text:span text:style-name="T131">14</text:span><text:span text:style-name="T132">. Asmenų socialinės grupės:</text:span></text:p>
      <text:p text:style-name="P133"><text:span text:style-name="T134">14.1</text:span><text:span text:style-name="T135">. likę be tėvų globos vaikai ir jų šeimos;</text:span></text:p>
      <text:p text:style-name="P136"><text:span text:style-name="T137">14.2</text:span><text:span text:style-name="T138">. socialinę riziką patiriantys vaikai ir jų šeimos;</text:span></text:p>
      <text:p text:style-name="P139"><text:span text:style-name="T140">14.3</text:span><text:span text:style-name="T141">. vaikai su negalia ir jų šeimos;<text:s/></text:span></text:p>
      <text:p text:style-name="P142"><text:span text:style-name="T143">14.4</text:span><text:span text:style-name="T144">. senyvo amžiaus asmenys ir jų šeimos;<text:s/></text:span></text:p>
      <text:p text:style-name="P145"><text:span text:style-name="T146">14.5</text:span><text:span text:style-name="T147">. suaugę asmenys su negalia ir jų šeimos;<text:s/></text:span></text:p>
      <text:p text:style-name="P148"><text:span text:style-name="T149">14.6</text:span><text:span text:style-name="T150">. socialinę riziką patiriantys suaugę asmenys;<text:s/></text:span></text:p>
      <text:p text:style-name="P151"><text:span text:style-name="T152">14.7</text:span><text:span text:style-name="T153">. socialinę riziką patiriančios šeimos;<text:s/></text:span></text:p>
      <text:p text:style-name="P154"><text:span text:style-name="T155">14.8</text:span><text:span text:style-name="T156">. kiti asmenys.</text:span></text:p>
      <text:p text:style-name="P157"><text:span text:style-name="T158">15</text:span><text:span text:style-name="T159">.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60"><text:span text:style-name="T161">16</text:span><text:span text:style-name="T162">. Visais atvejais, nustatant socialinę riziką patiriančio vaiko socialinių paslaugų poreikį arba kai vaikui yra nustatyta laikinoji globa (rūpyba) ir skirta trumpalaikė socialinė globa, nustatomas ir vaiko šeimos socialinių paslaugų poreikis.</text:span></text:p>
      <text:p text:style-name="P163"><text:span text:style-name="T164">17</text:span><text:span text:style-name="T165">.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66"><text:span text:style-name="T167">18</text:span><text:span text:style-name="T168">. Socialinę riziką patirianči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socialinio darbo su šeimomis ir vaiko laikinosios ir nuolatinės globos (rūpybos) organizavimą. Teikiant socialines paslaugas socialinę riziką patiriančiai šeimai, turi būti užtikrinamas ir socialinių paslaugų teikimas vaikams.</text:span></text:p>
      <text:p text:style-name="P169"/>
      <text:p text:style-name="P170"><text:span text:style-name="T171">IV</text:span><text:span text:style-name="T172"><text:s/>SKYRIUS</text:span></text:p>
      <text:p text:style-name="P173"><text:span text:style-name="T174">ASMENS (ŠEIMOS) SOCIALINIŲ PASLAUGŲ POREIKIO NUSTATYMO PROCEDŪRA</text:span></text:p>
      <text:p text:style-name="P175"/>
      <text:p text:style-name="P176"><text:span text:style-name="T177">19</text:span><text:span text:style-name="T178">. Dėl socialinių paslaugų gavimo asmuo (vienas iš suaugusių šeimos narių) ar jo globėjas (rūpintojas) užpildo Prašymą-paraišką socialinėms paslaugoms gauti SP-8 formą, patvirtintą Lietuvos Respublikos socialinės apsaugos ir darbo ministro 2005 m. birželio 27 d. įsakymu Nr. A1-183 „Dėl kai kurių socialinei paramai gauti reikalingų formų patvirtinimo“ (toliau vadinama-Prašymas)</text:span><text:span text:style-name="T179">.</text:span><text:span text:style-name="T180"><text:s/>Asmuo dėl atitinkamos socialinės paslaugos gavimo gali kreiptis ir elektroniniu būdu, patvirtindamas savo tapatybę elektroniniu parašu arba kitais būdais, nustatytais Lietuvos Respublikos teisės aktuose. Prašymą pateikia</text:span><text:span text:style-name="T181">.</text:span><text:span text:style-name="T182"><text:s/>į savo gyvenamosios vietos seniūniją.<text:s/></text:span></text:p>
      <text:p text:style-name="P183"><text:span text:style-name="T184">20</text:span><text:span text:style-name="T185">. Kai asmuo (vienas iš suaugusių šeimos narių) ar jo globėjas (rūpintojas) pageidauja gauti socialinės priežiūros paslaugas akredituotoje įstaigoje – paraiškoje nurodo, kokios socialinės priežiūros paslaugos reikia ir, kokioje akredituotoje įstaigoje asmuo norėtų gauti socialinės priežiūros paslaugas.</text:span></text:p>
      <text:p text:style-name="P186"><text:span text:style-name="T187">21</text:span><text:span text:style-name="T188">. Asmuo (vienas iš suaugusių šeimos narių) ar jo globėjas (rūpintojas) prie Prašymo pateikia šiuos dokumentus:</text:span></text:p>
      <text:p text:style-name="P189"><text:span text:style-name="T190">21.1</text:span><text:span text:style-name="T191">.<text:s/></text:span><text:span text:style-name="T192">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93"><text:span text:style-name="T194">21.2</text:span><text:span text:style-name="T195">. pažymą apie deklaruotą gyvenamąją vietą arba pažymą, patvirtinančią, kad jis yra įtrauktas į gyvenamosios vietos neturinčių asmenų apskaitą (tik tuo atveju, kai nėra duomenų gyvenamosios vietos apskaitos dokumentuose);</text:span></text:p>
      <text:p text:style-name="P196"><text:span text:style-name="T197">21.3</text:span><text:span text:style-name="T198">. socialinį statusą ar veiklos pobūdį patvirtinantį dokumentą (pensininko, neįgalumo pažymėjimus ir t. t.);</text:span></text:p>
      <text:p text:style-name="P199"><text:span text:style-name="T200">21.4</text:span><text:span text:style-name="T201">. išrašą iš medicininių dokumentų (F027/a) su gydytojo išvada, kai asmuo (vienas iš suaugusių šeimos narių), ar jo globėjas, rūpintojas, pageidauja gauti socialinės priežiūros paslaugas (išskyrus akredituotas vaikų dienos socialinės priežiūros paslaugas) ir socialinės globos paslaugas;</text:span></text:p>
      <text:p text:style-name="P202"><text:span text:style-name="T203">21.5</text:span><text:span text:style-name="T204">. medicinos dokumentų išrašą (forma 027/a) apie sveikatos būklę, kad asmuo neserga ūmiomis infekcinėmis ar užkrečiamomis ligomis,</text:span><text:span text:style-name="T205"><text:s/></text:span><text:span text:style-name="T206">kai dėl laikino apnakvindinimo ar apgyvendinimo nakvynės namuose paslaugos gavimo kreipiasi socialinę riziką patiriantys suaugę asmenys, neturintys gyvenamosios vietos, ir asmenys, laikinai praradę gyvenamąją vietą.</text:span></text:p>
      <text:p text:style-name="P207"><text:span text:style-name="T208">21.6</text:span><text:span text:style-name="T209">. 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s/></text:span></text:p>
      <text:p text:style-name="P210"><text:span text:style-name="T211">22</text:span><text:span text:style-name="T212">. Socialinių paslaugų skyriaus specialistai, seniūnijų socialiniai darbuotojai socialinių 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13"><text:span text:style-name="T214">23</text:span><text:span text:style-name="T215">.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216"><text:span text:style-name="T217">24</text:span><text:span text:style-name="T218">. Asmens (vieno iš suaugusių šeimos narių) ar jo globėjo, rūpintojo prašymai dėl bendrųjų socialinių paslaugų gavimo ar socialinės priežiūros socialinę riziką patiriančiai šeimai teikimo nėra būtini.</text:span></text:p>
      <text:p text:style-name="P219"><text:span text:style-name="T220">25</text:span><text:span text:style-name="T221">. Asmuo, kurį rengiamasi paleisti iš laisvės atėmimo, kardomojo kalinimo vietos ar socialinės ir psichologinės reabilitacijos įstaigos, psichiatrijos ligoninės ar kito tipo stacionarios sveikatos priežiūros įstaigos, dėl socialinės priežiūros ar socialinės globos paslaugų gavimo kreipiasi į minėtų įstaigų socialinius darbuotojus, kurie asmens prašymą ir poreikio vertinimo anketą ne vėliau kaip likus 30 kalendorinių dienų iki asmens paleidimo iš šių įstaigų pateikia Socialinių paslaugų skyriui, jei asmuo prieš patekdamas į laisvės atėmimo, kardomojo kalinimo vietą ar socialinės ir psichologinės reabilitacijos įstaigą, psichiatrijos ligoninę ar kito tipo stacionarios sveikatos priežiūros įstaigą gyveno Marijampolės savivaldybės teritorijoje arba asmens šeima gyvena Marijampolės savivaldybės teritorijoje arba Neįgaliųjų reikalų departamentui prie Socialinės apsaugos ir darbo ministerijos (toliau – Departamentas) ar Valstybės vaiko teisių apsaugos 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text:span></text:p>
      <text:p text:style-name="P222"><text:span text:style-name="T223">26</text:span><text:span text:style-name="T224">.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225"><text:span text:style-name="T226">27</text:span><text:span text:style-name="T227">. Seniūnijų</text:span><text:span text:style-name="T228"><text:s/></text:span><text:span text:style-name="T229">socialiniai darbuotojai ne vėliau kaip per 14 kalendorinių dienų nuo Prašymo gavimo dienos privalo nustatyti asmens (šeimos) socialinių paslaugų poreikį (išskyrus atvejus</text:span><text:span text:style-name="T230">,<text:s/></text:span><text:span text:style-name="T231">kai nustatomas laikino atokvėpio paslaugos poreikis ar socialinės globos poreikis). Laikino atokvėpio paslaugos poreikį nustato seniūnijos socialiniai darbuotojai per 10 kalendorinių dienų nuo prašymo gavimo dienos.<text:s/></text:span></text:p>
      <text:p text:style-name="P232"><text:span text:style-name="T233">28</text:span><text:span text:style-name="T234">. Jei asmuo (šeima) pageidauja gauti bendrąsias socialines paslaugas, socialinių paslaugų poreikio nustatyti nebūtina.</text:span></text:p>
      <text:p text:style-name="P235"><text:span text:style-name="T236">29</text:span><text:span text:style-name="T237">. Socialiniai darbuotojai nustato asmens (šeimos) socialinių paslaugų poreikį, užpildydami asmens (šeimos) socialinių paslaugų poreikio vertinimo formą (Asmens (šeimos) socialinių paslaugų poreikio nustatymo ir skyrimo tvarkos aprašo, patvirtinto Lietuvos Respublikos socialinės apsaugos ir darbo ministro 2006 m. balandžio 5 d. įsakymu Nr. A1-94</text:span><text:span text:style-name="T238"><text:s/>(</text:span><text:span text:style-name="T239">1 priedas</text:span><text:span text:style-name="T240">)</text:span><text:span text:style-name="T241">.</text:span></text:p>
      <text:p text:style-name="P242"><text:span text:style-name="T243">30</text:span><text:span text:style-name="T244">. Vertinant asmens socialinių paslaugų poreikį, prioritetas teikiamas alternatyvioms ilgalaikei socialinei globai paslaugoms, teikiamoms bendruomenėje. Jei, nustačius asmens socialinių paslaugų poreikį, padaroma išvada, kad bendrųjų socialinių paslaugų ar socialinės priežiūros asmeniui nepakanka, atliekamas asmens socialinės globos poreikio nustatymas.</text:span></text:p>
      <text:p text:style-name="P245"><text:span text:style-name="T246">31</text:span><text:span text:style-name="T247">. Asmens socialinės globos poreikis nustatomas užpildant Senyvo amžiaus asmens<text:s/></text:span><text:span text:style-name="T248">socialinės globos poreikio vertinimo formą (S</text:span><text:span text:style-name="T249">enyvo amžiaus asmens bei suaugusio asmens su negalia socialinės globos poreikio nustatymo metodikos,<text:s/></text:span><text:span text:style-name="T250">patvirtintos Lietuvos Respublikos socialinės apsaugos ir darbo ministro 2006 m. balandžio 5 d. įsakymu Nr. A1-94, 1 priedas),<text:s/></text:span><text:span text:style-name="T251"><text:s/></text:span><text:span text:style-name="T252">Suaugusio asmens su negalia socialinės globos poreikio vertinimo formą (S</text:span><text:span text:style-name="T253">enyvo amžiaus asmens bei suaugusio asmens su negalia socialinės globos poreikio nustatymo metodikos,<text:s/></text:span><text:span text:style-name="T254">patvirtintos Lietuvos Respublikos socialinės apsaugos ir darbo ministro 2006 m. balandžio 5 d. įsakymu Nr. A1-94, 2 priedas), Socialinę riziką patiriančio vaiko socialinės globos poreikio vertinimo formą<text:s/></text:span><text:span text:style-name="T255"><text:s/></text:span><text:span text:style-name="T256">(Socialinės rizikos vaiko ar likusio be tėvų globos vaiko socialinės globos poreikio nustatymo metodikos, patvirtintos Socialinės apsaugos ir darbo ministro 2006 m. birželio mėn. 27 d. įsakymu Nr. A1-179, 1 priedas) ir<text:s/></text:span><text:span text:style-name="T257">Vaiko su negalia socialinės globos poreikio vertinimo formą (</text:span><text:span text:style-name="T258">Socialinės globos poreikio vaikui su negalia nustatymo metodikos</text:span><text:span text:style-name="T259">, patvirtintos socialinės apsaugos ir darbo ministro 2006 m. rugsėjo 9 d. įsakymu Nr. A1-255, priedas)</text:span><text:span text:style-name="T260">.</text:span></text:p>
      <text:p text:style-name="P261"><text:span text:style-name="T262">32</text:span><text:span text:style-name="T263">. Asmens socialinės globos poreikis turi būti nustatytas per 30 kalendorinių dienų (išskyrus atvejus, kai nustatomas laikino atokvėpio paslaugos poreikis) nuo Prašymo gavimo dienos. Laikino atokvėpio paslaugos poreikį nustato seniūnijos socialiniai darbuotojai per 10<text:s/></text:span><text:soft-page-break/><text:span text:style-name="T264">kalendorinių dienų nuo prašymo gavimo dienos. Socialiniam darbuotojui pateikus motyvuotą prašymą, kad dėl objektyvių priežasčių (asmuo laikinai išvykęs iš gyvenamosios vietos, asmuo gydosi gydymo įstaigose ar kt. arba reikalinga papildoma informacija apie asmenį) negali atlikti globos poreikio vertinimo, Savivaldybės administracijos direktoriaus įsakymu šis terminas gali būti pratęstas.</text:span></text:p>
      <text:p text:style-name="P265"><text:span text:style-name="T266">33</text:span><text:span text:style-name="T267">. Sveikatos priežiūros, švietimo ir ugdymo įstaigų, policijos ir kitų institucijų darbuotojai ir kiti asmenys privalo socialiniam darbuotojui, nustatančiam poreikį socialinėms paslaugoms, teikti išvadas, būtinas asmens (šeimos) socialinių paslaugų poreikiui nustatyti. Prireikus Socialinių paslaugų skyrius gali pareikalauti dokumentų, susijusių su asmens (šeimos) socialinių paslaugų poreikio nustatymu, iš kitų institucijų ir įstaigų. Valstybės ir savivaldybių įmonės, įstaigos ir organizacijos savivaldybių prašymu turi nemokamai teikti joms informaciją, susijusią su asmens (šeimos) socialinių paslaugų poreikio nustatymu.</text:span></text:p>
      <text:p text:style-name="P268"><text:span text:style-name="T269">34</text:span><text:span text:style-name="T270">. Jei socialiniam darbuotojui, atliekančiam vertinimą, reikalinga papildoma informacija, susijusi su socialinių paslaugų poreikio asmeniui (šeimai) nustatymu, jis gali pareikalauti iš asmens papildomų dokumentų, reikalingų poreikiui nustatyti.</text:span></text:p>
      <text:p text:style-name="P271"><text:span text:style-name="T272">35</text:span><text:span text:style-name="T273">. Išskirtiniais atvejais, kai asmuo (šeima) patiria fizinį ar psichologinį smurtą ar kyla grėsmė jo (jų) fiziniam ar emociniam saugumui, sprendimas dėl socialinių paslaugų skyrimo priimamas nenustačius socialinių paslaugų poreikio. Tokiu atveju socialinių paslaugų poreikis turi būti nustatytas suteikus (arba jau teikiant) socialines paslaugas.</text:span></text:p>
      <text:p text:style-name="P274"><text:span text:style-name="T275">36</text:span><text:span text:style-name="T276">. Išskirtiniais atvejais dėl laikino atokvėpio paslaugos, esant krizinei situacijai (pvz.: Tikslinės grupės artimojo netektis, skyrybos, sveikatos problemos ir pan.), Marijampolės savivaldybės administracija gali priimti sprendimą, nenustačius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pan></text:p>
      <text:p text:style-name="P277"><text:span text:style-name="T278">37</text:span><text:span text:style-name="T279">. Kriziniais atvejais Tikslinės grupės asmuo arba Tikslinės grupės artimieji dėl laikino atokvėpio paslaugų kreipiasi tiesiogiai į paslaugos teikėją Marijampolės savivaldybėje arba į Tikslinės grupės asmens gyvenamosios vietos seniūniją.</text:span></text:p>
      <text:p text:style-name="P280"><text:span text:style-name="T281">38</text:span><text:span text:style-name="T282">. Kriziniais atvejais, pradėjus teikti laikino atokvėpio paslaugas be Sprendimo, paslaugas teikianti įstaiga per 3 darbo dienas raštu informuoja Socialinių paslaugų skyrių apie teikiamas paslaugas, nurodydama šio sprendimo priežastis ir pateikdama pagrindžiančių dokumentų kopijas.</text:span></text:p>
      <text:p text:style-name="P283"><text:span text:style-name="T284">39</text:span><text:span text:style-name="T285">. Socialinių paslaugų įstaigos socialiniai darbuotojai, nustatę asmens, gaunančio socialines paslaugas, socialinių paslaugų poreikį, išvadas pateikia socialinių paslaugų įstaigos vadovui.<text:s/></text:span></text:p>
      <text:p text:style-name="P286"><text:span text:style-name="T287">40</text:span><text:span text:style-name="T288">. Marijampolės socialinės pagalbos centras<text:s/></text:span><text:span text:style-name="T289">nustato vietų skaičių laikino atokvėpio paslaugų teikimui.<text:s/></text:span></text:p>
      <text:p text:style-name="P290"><text:span text:style-name="T291">41</text:span><text:span text:style-name="T292">. Socialinės priežiūros ir socialinės globos paslaugas Marijampolės savivaldybėje <text:s/>teikiančios įstaigos, finansuojamos iš savivaldybės ir valstybės biudžeto per 1 darbo dieną raštu informuoja Socialinių paslaugų skyrių apie laisvas vietas įstaigoje ir galimybes pradėti teikti paslaugas,</text:span><text:span text:style-name="T293"><text:s/></text:span><text:span text:style-name="T294">tame tarpe ir laikino atokvėpio paslaugas, bei pateikia informaciją apie naujai pradėtas teikti paslaugas</text:span><text:span text:style-name="T295">.</text:span></text:p>
      <text:p text:style-name="P296"/>
      <text:p text:style-name="P297"><text:span text:style-name="T298">V</text:span><text:span text:style-name="T299"><text:s/>SKYRIUS</text:span></text:p>
      <text:p text:style-name="P300"><text:span text:style-name="T301">ASMENS SOCIALINĖS GLOBOS POREIKIO VERTINIMAS<text:s/></text:span></text:p>
      <text:p text:style-name="P302"/>
      <text:p text:style-name="P303"><text:span text:style-name="T304">42</text:span><text:span text:style-name="T305">. Asmens socialinės globos poreikis nustatomas pagal asmens socialinio ir fizinio savarankiškumo vertinimo kriterijus.<text:s/></text:span></text:p>
      <text:p text:style-name="P306"><text:span text:style-name="T307">43</text:span><text:span text:style-name="T308">. Asmens savarankiškumas vertinamas pagal:<text:s/></text:span></text:p>
      <text:p text:style-name="P309"><text:span text:style-name="T310">43.1</text:span><text:span text:style-name="T311">. asmens socialinį savarankiškumą. Vertinant asmens socialinį savarankiškumą, apibūdinamos asmens gyvenimo sąlygos, asmens užimtumas, nustatomas asmens sugebėjimas<text:s/></text:span><text:soft-page-break/><text:span text:style-name="T312">palaikyti socialinius ryšius (su šeima, mokykla, draugais, kaimynais, bendruomene ir kt.), įvertinama asmens motyvacija ir pateikiami socialinių darbuotojų pastebėjimai, apibūdinantys asmens gebėjimus savarankiškai gyventi savo namuose;<text:s/></text:span></text:p>
      <text:p text:style-name="P313"><text:span text:style-name="T314">43.2</text:span><text:span text:style-name="T315">.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16"><text:span text:style-name="T317">44</text:span><text:span text:style-name="T318">. Įvertinus asmens socialinį ir fizinį savarankiškumą, nustatomi šie asmens nesavarankiškumo lygiai:<text:s/></text:span></text:p>
      <text:p text:style-name="P319"><text:span text:style-name="T320">44.1</text:span><text:span text:style-name="T321">. iš dalies nesavarankiškas;<text:s/></text:span></text:p>
      <text:p text:style-name="P322"><text:span text:style-name="T323">44.2</text:span><text:span text:style-name="T324">. visiškai nesavarankiškas.<text:s/></text:span></text:p>
      <text:p text:style-name="P325"><text:span text:style-name="T326">45</text:span><text:span text:style-name="T327">. Nustatant asmens, gyvenančio kartu su šeima, socialinės globos poreikį, atsižvelgiama į artimųjų gebėjimus ir motyvaciją pasirūpinti vienas kitu.</text:span></text:p>
      <text:p text:style-name="P328"><text:span text:style-name="T329">46</text:span><text:span text:style-name="T330">. Nustatę asmens socialinės globos poreikį ir įvertinę, kad asmuo yra savarankiškas ir socialinė globa jam nebūtina, socialiniai darbuotojai nustato asmens poreikį dėl bendrųjų socialinių paslaugų ar socialinės priežiūros teikimo.</text:span></text:p>
      <text:p text:style-name="P331"/>
      <text:p text:style-name="P332"><text:span text:style-name="T333">VI</text:span><text:span text:style-name="T334"><text:s/>SKYRIUS</text:span></text:p>
      <text:p text:style-name="P335"><text:span text:style-name="T336">SOCIALINIŲ PASLAUGŲ ASMENIUI (ŠEIMAI) SKYRIMAS, SUSTABDYMAS IR NUTRAUKIMAS</text:span></text:p>
      <text:p text:style-name="P337"/>
      <text:p text:style-name="P338"><text:span text:style-name="T339">47</text:span><text:span text:style-name="T340">. Sprendimas dėl socialinių paslaugų priimamas:</text:span></text:p>
      <text:p text:style-name="P341"><text:span text:style-name="T342">47.1</text:span><text:span text:style-name="T343">. dėl ilgalaikės socialinės globos asmeniui skyrimo, sustabdymo ar nutraukimo ne vėliau kaip per 30 kalendorinių dienų nuo socialinių darbuotojų asmens socialinės globos poreikio vertinimo išvadų pateikimo Socialinių paslaugų skyriui dienos;</text:span></text:p>
      <text:p text:style-name="P344"><text:span text:style-name="T345">47.2</text:span><text:span text:style-name="T346">. dėl trumpalaikės socialinės globos asmeniui skyrimo ne vėliau kaip per 10 kalendorinių dienų nuo socialinių darbuotojų asmens socialinės globos poreikio vertinimo išvadų pateikimo Socialinių paslaugų skyriui dienos ir gavus rašytinę informaciją, kad Globos įstaigoje yra vieta trumpalaikei socialinei globai gauti;</text:span></text:p>
      <text:p text:style-name="P347"><text:span text:style-name="T348">47.3</text:span><text:span text:style-name="T349">. dėl socialinės priežiūros (išskyrus laikino atokvėpio paslaugą) asmeniui (šeimai) skyrimo per 14 kalendorinių dienų nuo asmens (šeimos) socialinių paslaugų poreikio vertinimo išvadų pateikimo Socialinių paslaugų skyriui <text:s/>dienos. Sprendimas dėl socialinės priežiūros socialinę riziką patiriančiai šeimai skyrimo priimamas nedelsiant, gavus informaciją apie socialinę riziką, nepildant Asmens (šeimos) socialinių paslaugų poreikio vertinimo formos.</text:span></text:p>
      <text:p text:style-name="P350"><text:span text:style-name="T351">48</text:span><text:span text:style-name="T352">. Sprendimas skirti laikino atokvėpio paslaugą priimamas ne vėliau kaip per 10 kalendorinių dienų nuo socialinių darbuotojų parengtų asmens laikino atokvėpio paslaugos poreikio vertinimo išvadų pateikimo Socialinių paslaugų skyriui dienos ir galioja 24 mėnesius nuo sprendimo priėmimo. Kiekvieną kitą kartą, kai kreipiamasi dėl laikino atokvėpio paslaugos gavimo per 24 mėnesių laikotarpį, ši paslauga teikiama vadovaujantis priimtu galiojančiu sprendimu.</text:span></text:p>
      <text:p text:style-name="P353"><text:span text:style-name="T354">49</text:span><text:span text:style-name="T355">. Jeigu nereikalingas socialinių paslaugų poreikio vertinimas, socialinės paslaugos sustabdomos, atnaujinamos bei nutraukiamos paslaugas teikiančios įstaigos nustatyta tvarka. Apie socialinių paslaugų nutraukimą paslaugas teikiančios įstaigos informuoja Socialinių paslaugų skyrių.</text:span></text:p>
      <text:p text:style-name="P356"><text:span text:style-name="T357">50</text:span><text:span text:style-name="T358">.</text:span><text:span text:style-name="T359"><text:s/>Socialinių paslaugų skyriaus specialistai, atsakingi už socialinių paslaugų<text:s/></text:span><text:span text:style-name="T360">administravimą, išvadas sprendimo priėmimui dėl socialinės priežiūros, dienos socialinės globos bei dėl trumpalaikės socialinės globos paslaugų skyrimo ir nutraukimo teikia Marijampolės savivaldybės administracijos direktoriui arba jo įgaliotam asmeniui.<text:s/></text:span></text:p>
      <text:p text:style-name="P361"><text:span text:style-name="T362">51</text:span><text:span text:style-name="T363">. Jeigu laikinai nėra galimybės teikti socialines paslaugas, asmuo įrašomas į laukiančiųjų gauti paslaugas eilę pagal sprendimo dėl socialinių paslaugų skyrimo datą (kai yra tos pačios datos sprendimų – pagal asmens prašymo-paraiškos socialinėms paslaugoms gauti pateikimo datą</text:span><text:span text:style-name="T364">, prioritetas teikiamas vienišiems asmenims.<text:s/></text:span></text:p>
      <text:p text:style-name="P365"><text:span text:style-name="T366">52</text:span><text:span text:style-name="T367">. Akredituota vaikų dienos socialinės priežiūros paslauga vaikui pradedama teikti, su savivaldybe pasirašius šios paslaugos finansavimo sutartį (išskyrus biudžetines įstaigas, kurių steigėja – Marijampolės savivaldybė). Akredituotos vaikų dienos socialinės priežiūros paslaugos teikimo sutartis sudaroma tarp įstaigos ir vaiko tėvų ar jo atstovų pagal įstatymą.</text:span></text:p>
      <text:p text:style-name="P368"><text:span text:style-name="T369">53</text:span><text:span text:style-name="T370">.</text:span><text:span text:style-name="T371"><text:s/></text:span><text:span text:style-name="T372">Socialinių paslaugų skyriaus specialistai, atsakingi už socialinių paslaugų<text:s/></text:span><text:span text:style-name="T373">administravimą</text:span><text:span text:style-name="T374">,<text:s/></text:span><text:span text:style-name="T375">dokumentus</text:span><text:span text:style-name="T376"><text:s/>dėl ilgalaikės socialinės globos paslaugų poreikio nustatymo pateikia komisijai.<text:s/></text:span></text:p>
      <text:p text:style-name="P377"><text:span text:style-name="T378">54</text:span><text:span text:style-name="T379">.<text:s/></text:span><text:span text:style-name="T380">Komisija įvertina dokumentus <text:s text:c="2"/>ilgalaikės socialinės globos paslaugų poreikį ir pateikia išvadas Marijampolės savivaldybės administracijos direktoriui arba jo įgaliotam asmeniui, priimančiam sprendimą dėl socialinių paslaugų skyrimo</text:span><text:span text:style-name="T381"><text:s/></text:span><text:span text:style-name="T382">ir nutraukimo.</text:span></text:p>
      <text:p text:style-name="P383"><text:span text:style-name="T384">55</text:span><text:span text:style-name="T385">. Sprendimas dėl socialinės globos<text:s/></text:span><text:span text:style-name="T386">(išskyrus laikino atokvėpio paslaugą</text:span><text:span text:style-name="T387">)</text:span><text:span text:style-name="T388"><text:s/></text:span><text:span text:style-name="T389">asmeniui skyrimo ir nutraukimo priimamas per 30 kalendorinių dienų nuo socialinio darbuotojo asmens (šeimos) socialinių paslaugų poreikio vertinimo išvadų pateikimo Socialinių paslaugų skyriui dienos.</text:span></text:p>
      <text:p text:style-name="P390"><text:span text:style-name="T391">56</text:span><text:span text:style-name="T392">. Sprendimas skirti laikino atokvėpio paslaugą priimamas ne vėliau kaip per 10 kalendorinių dienų nuo socialinių darbuotojų parengtų asmens laikino atokvėpio paslaugos poreikio vertinimo išvadų pateikimo Socialinių paslaugų skyriui dienos ir galioja 24 mėnesius nuo sprendimo priėmimo. Kiekvieną kitą kartą, kai kreipiamasi dėl laikino atokvėpio paslaugos gavimo per 24 mėnesių laikotarpį, ši paslauga teikiama vadovaujantis priimtu galiojančiu sprendimu.</text:span></text:p>
      <text:p text:style-name="P393"><text:span text:style-name="T394">57</text:span><text:span text:style-name="T395">. Priėmus sprendimą dėl socialinių paslaugų asmeniui (šeimai) skyrimo, užpildoma sprendimo dėl socialinių paslaugų ir specialiosios pagalbos priemonių asmeniui skyrimo forma (SP-9), patvirtinta Lietuvos Respublikos socialinės apsaugos ir darbo ministro 2005 m. birželio 27 d. įsakymu Nr. A1-183 „Dėl kai kurių socialinei paramai gauti reikalingų formų patvirtinimo“.</text:span></text:p>
      <text:p text:style-name="P396"><text:span text:style-name="T397">58</text:span><text:span text:style-name="T398">.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399"><text:span text:style-name="T400">59</text:span><text:span text:style-name="T40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span></text:p>
      <text:p text:style-name="P402"><text:span text:style-name="T403">60</text:span><text:span text:style-name="T404">.<text:s/></text:span><text:span text:style-name="T405">Sprendimo dėl socialinių paslaugų ir specialiosios pagalbos priemonių asmeniui skyrimo kopija per 5 darbo dienas nuo jo priėmimo dienos įteikiama (išsiunčiama) asmeniui. Sprendimo originalas įsegamas į asmens bylą..</text:span></text:p>
      <text:p text:style-name="P406"><text:span text:style-name="T407">61</text:span><text:span text:style-name="T408">. Priėmus sprendimą skirti asmeniui ilgalaikę, o vaikui, kuriam nustatyta laikinoji globa, ar socialinę riziką patiriančiam vaikui - trumpalaikę socialinę globą Globos namuose, kurių savininko teises ir pareigas įgyvendinančia institucija ar  dalininku (savininku) yra Lietuvos Respublikos socialinės apsaugos ir darbo ministerija (toliau vadinama - valstybės Globos namai), savivaldybė ne vėliau kaip per 5 darbo dienas išsiunčia šio sprendimo kopiją ir dokumentus, nurodytus<text:s/></text:span><text:span text:style-name="T409">Asmens (šeimos) socialinių paslaugų poreikio nustatymo ir skyrimo tvarkos aprašo, patvirtinto Lietuvos Respublikos socialinės apsaugos ir darbo ministro 2006 m. balandžio 5 d. įsakymu Nr. A1-94 2 priedo 3, 5 ir 6 punktuose, Valstybės vaiko teisių apsaugos ir įvaikinimo tarnybai prie Socialinės apsaugos ir darbo ministerijos (toliau-Tarnyba) (likusiems be tėvų globos vaikams, vaikams patiriantiems socialinę riziką, vaikams su negalia) arba Neįgaliųjų reikalų departamentui prie Socialinės apsaugos ir darbo ministerijos (toliau-Departamentas) (senyvo amžiaus asmenims, suaugusiems neįgaliems asmenims). Savivaldybė, priėmusi sprendimą dėl trumpalaikės socialinės globos, ne vėliau kaip per 5 darbo dienas išsiunčia šio sprendimo kopiją ir dokumentus, nurodytus Asmens (šeimos) socialinių paslaugų poreikio nustatymo ir skyrimo tvarkos aprašo, patvirtinto Lietuvos Respublikos socialinės apsaugos ir darbo ministro 2006 m. balandžio 5 d. įsakymu Nr. A1-94 2 priedo,1 2- 4, 6- 7 punktuose Globos namams, kurie teiks asmeniui trumpalaikę socialinę globą.</text:span></text:p>
      <text:p text:style-name="P410"><text:span text:style-name="T411">62</text:span><text:span text:style-name="T412">.<text:s/></text:span><text:span text:style-name="T413">Jeigu su pateisinama priežastimi (stacionaraus gydymo ar slaugymo ir kt.) sustabdytos (nepradėtos teikti asmens sprendimu) paslaugos per 4 mėnesius, o be pateisinamos priežasties per 2<text:s/></text:span><text:soft-page-break/><text:span text:style-name="T414">mėnesius neatnaujinamos (nepradėtos teikti asmens sprendimu), jos gali būti nutrauktos be asmens prašymo nutraukti paslaugas.</text:span></text:p>
      <text:p text:style-name="P415"/>
      <text:p text:style-name="P416"><text:span text:style-name="T417">VII</text:span><text:span text:style-name="T418"><text:s/>SKYRIUS</text:span></text:p>
      <text:p text:style-name="P419"><text:span text:style-name="T420">ASMENS SIUNTIMAS Į GLOBOS NAMUS</text:span></text:p>
      <text:p text:style-name="P421"/>
      <text:p text:style-name="P422"><text:span text:style-name="T423">63</text:span><text:span text:style-name="T424">.<text:s/></text:span><text:span text:style-name="T425">Asmuo siunčiamas į Globos namus ilgalaikei ir trumpalaikei socialinei globai vadovaujantis šiuo Aprašu, priimtu sprendimu dėl socialinės globos asmeniui skyrimo Globos namuose.</text:span></text:p>
      <text:p text:style-name="P426"><text:span text:style-name="T427">64</text:span><text:span text:style-name="T428">.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29"><text:span text:style-name="T430">65</text:span><text:span text:style-name="T431">.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text:span><text:span text:style-name="T432">Tarnybai arba Departamentui pateikiamas asmens prašymas apsigyventi valstybės Globos namuose ir dokumentas, patvirtinantis, kad asmuo apgyvendintas valstybės biudžeto finansuojamoje įstaigoje iki 2007 m. sausio 1 d. ., Asmens (šeimos) socialinių paslaugų poreikio nustatymo ir skyrimo tvarkos aprašo, patvirtinto Lietuvos Respublikos socialinės apsaugos ir darbo ministro 2006 m. balandžio 5 d. įsakymu Nr. A1-94 2 priedo</text:span><text:span text:style-name="T433"><text:s/></text:span><text:span text:style-name="T434">3 ir 5 punktuose nurodytų dokumentų kopijos.</text:span></text:p>
      <text:p text:style-name="P435"><text:span text:style-name="T436">66</text:span><text:span text:style-name="T437">. Prieš apgyvendinant asmenį Globos namuose ilgalaikei socialinei globai, yra išrašomas asmens siuntimas į Globos namus (toliau vadinama - siuntimas)<text:s/></text:span><text:span text:style-name="T438">(priedas).</text:span><text:span text:style-name="T439"><text:s/>Siuntimą išrašo savivaldybė, priėmusi sprendimą dėl socialinės globos skyrimo. Siuntimą pasirašo Marijampolės savivaldybės administracijos direktorius arba jo įgaliotas asmuo. Kai priimtas sprendimas dėl ilgalaikės socialinės globos valstybės Globos namuose, - Tarnyba arba Departamentas.</text:span></text:p>
      <text:p text:style-name="P440"><text:span text:style-name="T441">67</text:span><text:span text:style-name="T442">.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443"><text:span text:style-name="T444">68</text:span><text:span text:style-name="T445">. Išrašytas siuntimas galioja 30 kalendorinių dienų nuo jo išsiuntimo asmeniui (globėjui, rūpintojui) dienos. Marijampolės savivaldybės administracijos direktorius arba jo įgaliotas asmuo, gali galiojimo terminą pratęsti, jeigu asmuo (globėjas, rūpintojas) raštu pateikia neginčijamas objektyvias priežastis, dėl kurių jis per nurodytą laiką negali apsigyventi Globos namuose.</text:span></text:p>
      <text:p text:style-name="P446"><text:span text:style-name="T447">69</text:span><text:span text:style-name="T448">.  Jeigu asmuo neapsigyvena Globos namuose per siuntimo galiojimo terminą, sprendimas skirti socialinę globą pripažįstamas netekusiu galios.</text:span></text:p>
      <text:p text:style-name="P449"><text:span text:style-name="T450">70</text:span><text:span text:style-name="T451">. Socialinių paslaugų skyriaus parengta asmens byla pateikiama Globos namams ne vėliau kaip asmens apgyvendinimo dieną.</text:span></text:p>
      <text:p text:style-name="P452"><text:span text:style-name="T453">71</text:span><text:span text:style-name="T454">.  Jei Globos namuose yra laisvų vietų ar Globos namuose apgyvendinamas likęs be tėvų globos vaikas,</text:span><text:span text:style-name="T455"><text:s/>socialinę riziką patiriantis</text:span><text:span text:style-name="T456"><text:s/>vaikas ,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457"><text:span text:style-name="T458">72</text:span><text:span text:style-name="T459">. Jei Globos namuose nėra laisvų vietų, asmuo yra įrašomas į Marijampolės savivaldybės asmenų eilę ilgalaikei socialinei globai gauti, o tais atvejais, kai asmeniui skirta ilgalaikė socialinė globa valstybės Globos namuose, - į asmenų eilę ilgalaikei socialinei globai gauti valstybės Globos namuose, kurią sudaro ir tvarko Departamentas.</text:span></text:p>
      <text:p text:style-name="P460"><text:span text:style-name="T461">73</text:span><text:span text:style-name="T462">. Marijampolės savivaldybės asmenų eilė ilgalaikei socialinei globai gauti sudaroma pagal sprendimų dėl socialinės globos skyrimo priėmimo datą. Tais atvejais, kai sprendimai dėl socialinės globos skyrimo priimami ta pačia data keliems asmenims, atsižvelgiama ir į jų Prašymo socialinėms<text:s/></text:span><text:soft-page-break/><text:span text:style-name="T463">paslaugoms gauti pateikimo datą.</text:span><text:span text:style-name="T464"><text:s/></text:span><text:span text:style-name="T465">Be eilės asmuo gali būti apgyvendinamas trumpalaikei socialinei globai tame tarpe ir atokvėpio paslaugoms gauti.</text:span></text:p>
      <text:p text:style-name="P466"><text:span text:style-name="T467">74</text:span><text:span text:style-name="T468">.<text:s/></text:span><text:span text:style-name="T469">Valstybės Globos namuose be eilės asmuo gali būti apgyvendinamas trumpalaikei socialinei globai</text:span><text:span text:style-name="T470">.</text:span><text:span text:style-name="T471"><text:s/>Savivaldybė gali apgyvendinti asmenį Globos namuose be eilės - skubos tvarka, šiais atvejais (išskyrus atvejus, kai asmuo apgyvendinamas valstybės Globos namuose):</text:span></text:p>
      <text:p text:style-name="P472"><text:span text:style-name="T473">74.1</text:span><text:span text:style-name="T474">. kai asmuo yra vienišas (neturi vaikų) ir neturi pastovios gyvenamosios vietos arba kitais ypatingais atvejais (gaisro, stichinės nelaimės ir kt. atvejais).</text:span></text:p>
      <text:p text:style-name="P475"><text:span text:style-name="T476">74.2</text:span><text:span text:style-name="T477">. kai asmuo turi suaugusių vaikų, tačiau vaikai dėl negalios, dėl to, kad yra socialinės rizikos asmenys negali prižiūrėti savo tėvų.</text:span></text:p>
      <text:p text:style-name="P478"><text:span text:style-name="T479">75</text:span><text:span text:style-name="T480">.<text:s/></text:span><text:span text:style-name="T481">Asmenų eilė ilgalaikei socialinei globai gauti valstybės Globos namuose sudaroma pagal savivaldybių sprendimų dėl ilgalaikės socialinės globos skyrimo valstybės Globos namuose gavimo Departament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482"><text:span text:style-name="T483">76</text:span><text:span text:style-name="T484">.<text:s/></text:span><text:span text:style-name="T485">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span></text:p>
      <text:p text:style-name="P486"><text:span text:style-name="T487">77</text:span><text:span text:style-name="T488">. Vienas asmuo gali būti įrašytas tik į vieną eilę ilgalaikei socialinei globai gauti.</text:span></text:p>
      <text:p text:style-name="P489"><text:span text:style-name="T490">78</text:span><text:span text:style-name="T491">.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span></text:p>
      <text:p text:style-name="P492"/>
      <text:p text:style-name="P493"><text:span text:style-name="T494">VIII</text:span><text:span text:style-name="T495"><text:s/>SKYRIUS</text:span></text:p>
      <text:p text:style-name="P496"><text:span text:style-name="T497">ASMENS (ŠEIMOS) TEISĖS IR PAREIGOS</text:span></text:p>
      <text:p text:style-name="P498"/>
      <text:p text:style-name="P499"><text:span text:style-name="T500">79</text:span><text:span text:style-name="T501">.<text:s/></text:span><text:span text:style-name="T502">Asmuo (šeima) turi teisę į informacijos ir dokumentų apie asmenį (šeimą) konfidencialumą.</text:span></text:p>
      <text:p text:style-name="P503"><text:span text:style-name="T504">80</text:span><text:span text:style-name="T505">. Asmuo (vienas iš suaugusių šeimos narių), jo globėjas rūpintojas turi teisę gauti informaciją<text:s/></text:span><text:span text:style-name="T506">apie Lietuvos Respublikos</text:span><text:span text:style-name="T507"><text:s/></text:span><text:span text:style-name="T508">teritorijoje veikiančias socialinių paslaugų įstaigas, laisvas vietas jose, socialinių paslaugų kainas.</text:span></text:p>
      <text:p text:style-name="P509"><text:span text:style-name="T510">81</text:span><text:span text:style-name="T511">. Asmuo, jo globėjas, rūpintojas privalo teikti socialiniam darbuotojui informaciją, susijusią su asmens (šeimos) poreikio socialinėms paslaugoms vertinimu.</text:span><text:span text:style-name="T512"><text:s/></text:span><text:span text:style-name="T513">Asmuo (šeima) atsako už pateikiamų vertinti duomenų tikrumą bei informacijos teisingumą.</text:span></text:p>
      <text:p text:style-name="P514"/>
      <text:p text:style-name="P515"><text:span text:style-name="T516">IX</text:span><text:span text:style-name="T517"><text:s/>SKYRIUS</text:span></text:p>
      <text:p text:style-name="P518"><text:span text:style-name="T519">INFORMACIJOS TEIKIMAS IR SAUGOJIMAS</text:span></text:p>
      <text:p text:style-name="P520"/>
      <text:p text:style-name="P521"><text:span text:style-name="T522">82</text:span><text:span text:style-name="T523">. Socialinių paslaugų skyrius Marijampolės savivaldybės interneto svetainėje skelbia informaciją apie savivaldybėje teikiamas socialines paslaugas, savivaldybės teritorijoje esančias socialinės globos įstaigas ir laisvas vietas jose, socialinės globos kainas, laukiančių savivaldybės eilėje ilgalaikei socialinei globai gauti asmenų skaičių.<text:s/></text:span></text:p>
      <text:p text:style-name="P524"><text:span text:style-name="T525">83</text:span><text:span text:style-name="T526">. Duomenis apie gyventojams skirtas, teikiamas ir neskirtas socialines paslaugas savivaldybės teikia Socialinės paramos šeimai informacinėje sistemoje (SPIS).</text:span></text:p>
      <text:p text:style-name="P527"><text:span text:style-name="T528">84</text:span><text:span text:style-name="T529">. Socialinių paslaugų įstaigoje informacija apie asmenį (šeimą), gaunantį<text:s/></text:span><text:span text:style-name="T530">socialines paslaugas, kaupiama ir saugoma asmens byloje.</text:span></text:p>
      <text:p text:style-name="P531"><text:span text:style-name="T532">85</text:span><text:span text:style-name="T533">. Asmens duomenys tvarkomi esant duomenų teisėtumo sąlygoms, numatytoms 2016 m. balandžio 27 d. Europos Parlamento ir Tarybos reglamentui (ES) 2016/679 dėl fizinių asmenų apsaugos tvarkant asmens duomenis ir dėl laisvo tokių duomenų judėjimo ir kuriuo panaikinama Direktyva 95/46/EB (Bendrasis duomenų apsaugos reglamentas) 6 straipsnio b punktu (tvarkyti<text:s/></text:span><text:soft-page-break/><text:span text:style-name="T534">duomenis būtina siekiant sudaryti sutartį), c punktu (duomenų valdytojui pavestos teisinės prievolės  vykdymas) ir e punktu( siekiant atlikti užduotį, vykdomą viešojo intereso labui).</text:span></text:p>
      <text:p text:style-name="P535">Asmens duomenys tvarkomi vadovaujantis Reglamento 5 straipsnyje įtvirtintais asmens duomenų tvarkymo principais.<text:s/></text:p>
      <text:p text:style-name="P536">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537"/>
      <text:p text:style-name="P538"><text:span text:style-name="T539">X</text:span><text:span text:style-name="T540"><text:s/>SKYRIUS</text:span></text:p>
      <text:p text:style-name="P541"><text:span text:style-name="T542">SKUNDŲ NAGRINĖJIMAS</text:span></text:p>
      <text:p text:style-name="P543"/>
      <text:p text:style-name="P544"><text:span text:style-name="T545">86</text:span><text:span text:style-name="T546">.<text:s/></text:span><text:span text:style-name="T547">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Marijampolės savivaldybės administracijos direktoriui. Šiais atvejais Marijampolės savivaldybės administracijos direktoriaus sprendimu turi būti sudaryta komisija, kuri pakartotinai nustatytų asmens (šeimos) socialinių paslaugų poreikį.</text:span></text:p>
      <text:p text:style-name="P548"><text:span text:style-name="T549">87</text:span><text:span text:style-name="T550">. Marijampolės savivaldybės administracijos direktoriaus sudaryta komisija, nustačiusi, kad socialinis darbuotojas neteisingai įvertino asmens (šeimos) socialinių paslaugų poreikį, teikia išvadą Marijampolės savivaldybės administracijos direktoriui.</text:span></text:p>
      <text:p text:style-name="P551"><text:span text:style-name="T552">88</text:span><text:span text:style-name="T553">. Socialinis darbuotojas, kaltas dėl netinkamo asmens (šeimos) socialinių paslaugų poreikio nustatymo, gali būti traukiamas drausminėn atsakomybėn teisės aktų nustatyta tvarka.</text:span></text:p>
      <text:p text:style-name="P554"><text:span text:style-name="T555">89</text:span><text:span text:style-name="T556">.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557"><text:span text:style-name="T558">90</text:span><text:span text:style-name="T559">.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kreipiasi į Marijampolės savivaldybės administracijos direktorių ir pareikalauja pašalinti trūkumus.</text:span></text:p>
      <text:p text:style-name="P560"><text:span text:style-name="T561">91</text:span><text:span text:style-name="T562">. Ginčai dėl savivaldybės institucijos, Tarnybos, Departamento ar Socialinių paslaugų priežiūros departamento priimtų sprendimų (neveikimo) nagrinėjami Lietuvos Respublikos Administracinių bylų teisenos įstatymo nustatyta tvarka.</text:span></text:p>
      <text:p text:style-name="P563"><text:span text:style-name="T564">____________________</text:span></text:p>
      <text:soft-page-break/>
      <text:p text:style-name="P565">Asmens (šeimos) socialinių paslaugų</text:p>
      <text:p text:style-name="P568">poreikio nustatymo ir skyrimo Marijampolės<text:s/></text:p>
      <text:p text:style-name="P569">savivaldybėje tvarkos aprašo</text:p>
      <text:p text:style-name="P570">priedas<text:s/></text:p>
      <text:p text:style-name="P571"/>
      <text:p text:style-name="P572"/>
      <text:p text:style-name="P573"><text:span text:style-name="T574">(Siuntimo į socialinės globos namus forma)</text:span></text:p>
      <text:p text:style-name="P575"/>
      <text:p text:style-name="P576"/>
      <text:p text:style-name="P577">MARIJAMPOLĖS SAVIVALDYBĖS ADMINISTRACIJOS</text:p>
      <text:p text:style-name="P578">SOCIALINIŲ PASLAUGŲ SKYRIUS</text:p>
      <text:p text:style-name="P579"/>
      <text:p text:style-name="P580"/>
      <text:p text:style-name="P581">SIUNTIMAS Į SOCIALINĖS GLOBOS NAMUS</text:p>
      <text:p text:style-name="P582"/>
      <text:p text:style-name="P583">20..... m. ................ d. Nr. ................</text:p>
      <text:p text:style-name="P584">Marijampolė</text:p>
      <text:p text:style-name="P585"/>
      <text:p text:style-name="P586"/>
      <text:p text:style-name="P587"><text:span text:style-name="T588">Vadovaudamiesi Marijampolės savivaldybės administracijos <text:s/>direktoriaus</text:span></text:p>
      <text:p text:style-name="P589">(pareigos)</text:p>
      <text:p text:style-name="P590"/>
      <text:p text:style-name="P591">____________________ sprendimu Nr. ______________________</text:p>
      <text:p text:style-name="P592">(data)</text:p>
      <text:p text:style-name="P593"/>
      <text:p text:style-name="P594">siunčiame _______________________________________________________________________</text:p>
      <text:p text:style-name="P595">(asmens vardas, pavardė, gimimo data)</text:p>
      <text:p text:style-name="P596"/>
      <text:p text:style-name="P597">________________________________________________________________________________</text:p>
      <text:p text:style-name="P598"/>
      <text:p text:style-name="P599">į _______________________________________________________________________________</text:p>
      <text:p text:style-name="P600">(globos namų pavadinimas)</text:p>
      <text:p text:style-name="P601"/>
      <text:p text:style-name="P602">Siuntimas į socialinės globos namus galioja 30 kalendorinių dienų nuo išsiuntimo dienos.</text:p>
      <text:p text:style-name="P603"/>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Pareigos</text:p>
          </table:table-cell>
          <table:table-cell table:style-name="TableCell612">
            <text:p text:style-name="P613">Vardas, pavardė</text:p>
          </table:table-cell>
        </table:table-row>
      </table:table>
      <text:p text:style-name="P614"/>
      <text:p text:style-name="P615">______________</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10</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566"><text:page-number text:fixed="false">10</text:page-number></text:p>
        <text:p text:style-name="Header"/>
      </style:header>
      <style:footer>
        <text:p text:style-name="Footer"/>
      </style:footer>
    </style:master-page>
    <style:master-page style:next-style-name="MP2" style:name="MPF2" style:page-layout-name="PL2">
      <style:header>
        <text:p text:style-name="P5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Štuopienė</meta:initial-creator>
    <dc:creator>adlibuser</dc:creator>
    <meta:creation-date>2021-04-02T04:54:00Z</meta:creation-date>
    <dc:date>2021-04-02T04:54:00Z</dc:date>
    <meta:print-date>1900-12-31T22:00:00Z</meta:print-date>
    <meta:template xlink:href="Normal.dotm" xlink:type="simple"/>
    <meta:editing-cycles>2</meta:editing-cycles>
    <meta:editing-duration>PT0S</meta:editing-duration>
    <meta:document-statistic meta:page-count="12" meta:paragraph-count="2206" meta:word-count="5493" meta:character-count="39711" meta:row-count="3642" meta:non-whitespace-character-count="36424"/>
  </office:meta>
</office:document-meta>
</file>