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fo:letter-spacing="0.0277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4923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keep-with-next="always" fo:break-before="page" fo:margin-right="0.0055in" fo:text-indent="3.6423in" style:page-number="1"/>
      <style:text-properties style:font-weight-complex="bold" fo:text-transform="uppercase" fo:letter-spacing="0.0041in"/>
    </style:style>
    <style:style style:name="P41" style:parent-style-name="Normal" style:family="paragraph">
      <style:paragraph-properties fo:text-indent="3.6423in"/>
    </style:style>
    <style:style style:name="P42" style:parent-style-name="Normal" style:family="paragraph">
      <style:paragraph-properties fo:text-indent="3.6291in"/>
    </style:style>
    <style:style style:name="P43" style:parent-style-name="Normal" style:family="paragraph">
      <style:paragraph-properties fo:keep-with-next="always" fo:text-align="center" fo:margin-right="0.0055in"/>
    </style:style>
    <style:style style:name="T44" style:parent-style-name="DefaultParagraphFont" style:family="text">
      <style:text-properties fo:font-weight="bold" style:font-weight-asian="bold" style:font-weight-complex="bold" fo:text-transform="uppercase" fo:letter-spacing="0.0041in"/>
    </style:style>
    <style:style style:name="P45" style:parent-style-name="Normal" style:family="paragraph">
      <style:paragraph-properties fo:keep-with-next="always" fo:text-align="center" fo:margin-right="0.0055in"/>
    </style:style>
    <style:style style:name="T46" style:parent-style-name="DefaultParagraphFont" style:family="text">
      <style:text-properties fo:font-weight="bold" style:font-weight-asian="bold" style:font-weight-complex="bold" fo:text-transform="uppercase" fo:letter-spacing="0.0041in"/>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25in"/>
      <style:text-properties fo:letter-spacing="0.0041in"/>
    </style:style>
    <style:style style:name="P53" style:parent-style-name="Normal" style:family="paragraph">
      <style:paragraph-properties fo:text-align="justify" fo:text-indent="0.4923in"/>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P56" style:parent-style-name="Normal" style:family="paragraph">
      <style:paragraph-properties fo:text-align="justify" fo:text-indent="0.4923in"/>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P59" style:parent-style-name="Normal" style:family="paragraph">
      <style:paragraph-properties fo:text-align="justify" fo:text-indent="0.4923in"/>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P68" style:parent-style-name="Normal" style:family="paragraph">
      <style:paragraph-properties fo:text-align="justify" fo:text-indent="0.4923in"/>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P72" style:parent-style-name="Normal" style:family="paragraph">
      <style:paragraph-properties fo:text-align="justify" fo:text-indent="0.4923in"/>
    </style:style>
    <style:style style:name="T73" style:parent-style-name="DefaultParagraphFont" style:family="text">
      <style:text-properties fo:letter-spacing="0.0041in"/>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P82" style:parent-style-name="Normal" style:family="paragraph">
      <style:paragraph-properties fo:text-align="justify" fo:text-indent="0.4923in"/>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letter-spacing="0.0041in"/>
    </style:style>
    <style:style style:name="P94" style:parent-style-name="Normal" style:family="paragraph">
      <style:paragraph-properties fo:text-align="justify" fo:text-indent="0.4923in"/>
    </style:style>
    <style:style style:name="T95" style:parent-style-name="DefaultParagraphFont" style:family="text">
      <style:text-properties fo:letter-spacing="0.0041in"/>
    </style:style>
    <style:style style:name="T96" style:parent-style-name="DefaultParagraphFont" style:family="text">
      <style:text-properties fo:letter-spacing="0.0041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FF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letter-spacing="0.0041in"/>
    </style:style>
    <style:style style:name="P105" style:parent-style-name="Normal" style:family="paragraph">
      <style:paragraph-properties fo:text-align="justify" fo:text-indent="0.4923in"/>
    </style:style>
    <style:style style:name="T106" style:parent-style-name="DefaultParagraphFont" style:family="text">
      <style:text-properties fo:color="#0070C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FF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letter-spacing="0.0041in"/>
    </style:style>
    <style:style style:name="P115" style:parent-style-name="Normal" style:family="paragraph">
      <style:paragraph-properties fo:text-align="justify" fo:text-indent="0.5in">
        <style:tab-stops>
          <style:tab-stop style:type="left" style:position="0.3937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70C0"/>
    </style:style>
    <style:style style:name="T120" style:parent-style-name="DefaultParagraphFont" style:family="text">
      <style:text-properties fo:color="#0070C0"/>
    </style:style>
    <style:style style:name="T121" style:parent-style-name="DefaultParagraphFont" style:family="text">
      <style:text-properties fo:color="#FF0000"/>
    </style:style>
    <style:style style:name="T122" style:parent-style-name="DefaultParagraphFont" style:family="text">
      <style:text-properties style:font-name="Verdana" fo:color="#808080" fo:font-size="8.5pt" style:font-size-asian="8.5pt" style:font-size-complex="8.5pt"/>
    </style:style>
    <style:style style:name="P123" style:parent-style-name="Normal" style:family="paragraph">
      <style:paragraph-properties fo:text-align="justify" fo:text-indent="0.2479in"/>
    </style:style>
    <style:style style:name="P124" style:parent-style-name="Normal" style:family="paragraph">
      <style:paragraph-properties fo:text-align="center" fo:margin-left="0.2479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margin-left="0.2479in">
        <style:tab-stops/>
      </style:paragraph-properties>
      <style:text-properties fo:font-weight="bold" style:font-weight-asian="bold"/>
    </style:style>
    <style:style style:name="P130" style:parent-style-name="Normal" style:family="paragraph">
      <style:paragraph-properties fo:text-indent="0.4958in"/>
    </style:style>
    <style:style style:name="P131" style:parent-style-name="Normal" style:family="paragraph">
      <style:paragraph-properties fo:text-indent="0.4958in"/>
    </style:style>
    <style:style style:name="P132" style:parent-style-name="Normal" style:family="paragraph">
      <style:paragraph-properties fo:text-indent="0.4958in"/>
    </style:style>
    <style:style style:name="P133" style:parent-style-name="Normal" style:family="paragraph">
      <style:paragraph-properties fo:text-indent="0.4958in"/>
    </style:style>
    <style:style style:name="P134" style:parent-style-name="Normal" style:family="paragraph">
      <style:paragraph-properties fo:text-indent="0.4958in"/>
    </style:style>
    <style:style style:name="P135" style:parent-style-name="Normal" style:family="paragraph">
      <style:paragraph-properties fo:text-indent="0.4958in"/>
    </style:style>
    <style:style style:name="P136" style:parent-style-name="Normal" style:family="paragraph">
      <style:paragraph-properties fo:text-indent="0.4958in"/>
    </style:style>
    <style:style style:name="P137" style:parent-style-name="Normal" style:family="paragraph">
      <style:paragraph-properties fo:text-indent="0.4958in"/>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58in"/>
    </style:style>
    <style:style style:name="P140" style:parent-style-name="Normal" style:family="paragraph">
      <style:paragraph-properties fo:text-indent="0.4958in"/>
    </style:style>
    <style:style style:name="P141" style:parent-style-name="Normal" style:family="paragraph">
      <style:paragraph-properties fo:text-indent="0.4958in"/>
    </style:style>
    <style:style style:name="P142" style:parent-style-name="Normal" style:family="paragraph">
      <style:paragraph-properties fo:text-indent="0.4958in"/>
    </style:style>
    <style:style style:name="P143" style:parent-style-name="Normal" style:family="paragraph">
      <style:paragraph-properties fo:text-align="justify" fo:margin-right="0.0055in" fo:text-indent="0.4958in"/>
    </style:style>
    <style:style style:name="T144" style:parent-style-name="DefaultParagraphFont" style:family="text">
      <style:text-properties fo:letter-spacing="0.0041in"/>
    </style:style>
    <style:style style:name="T145" style:parent-style-name="DefaultParagraphFont" style:family="text">
      <style:text-properties fo:letter-spacing="0.0041in"/>
    </style:style>
    <style:style style:name="P146" style:parent-style-name="Normal" style:family="paragraph">
      <style:paragraph-properties fo:text-align="justify" fo:margin-right="0.0055in" fo:text-indent="0.4958in"/>
    </style:style>
    <style:style style:name="T147" style:parent-style-name="DefaultParagraphFont" style:family="text">
      <style:text-properties fo:letter-spacing="0.0041in"/>
    </style:style>
    <style:style style:name="T148" style:parent-style-name="DefaultParagraphFont" style:family="text">
      <style:text-properties fo:letter-spacing="0.0041in"/>
    </style:style>
    <style:style style:name="P149" style:parent-style-name="Normal" style:family="paragraph">
      <style:paragraph-properties fo:text-align="justify" fo:margin-right="0.0055in" fo:text-indent="0.4958in"/>
    </style:style>
    <style:style style:name="T150" style:parent-style-name="DefaultParagraphFont" style:family="text">
      <style:text-properties fo:letter-spacing="0.0041in"/>
    </style:style>
    <style:style style:name="T151" style:parent-style-name="DefaultParagraphFont" style:family="text">
      <style:text-properties fo:letter-spacing="0.0041in"/>
    </style:style>
    <style:style style:name="P152" style:parent-style-name="Normal" style:family="paragraph">
      <style:paragraph-properties fo:text-align="justify" fo:margin-right="0.0055in" fo:text-indent="0.4958in"/>
    </style:style>
    <style:style style:name="T153" style:parent-style-name="DefaultParagraphFont" style:family="text">
      <style:text-properties fo:letter-spacing="0.0041in"/>
    </style:style>
    <style:style style:name="T154" style:parent-style-name="DefaultParagraphFont" style:family="text">
      <style:text-properties fo:letter-spacing="0.0041in"/>
    </style:style>
    <style:style style:name="P155" style:parent-style-name="Normal" style:family="paragraph">
      <style:paragraph-properties fo:text-align="justify" fo:margin-right="0.0055in" fo:text-indent="0.4958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P158" style:parent-style-name="Normal" style:family="paragraph">
      <style:paragraph-properties fo:text-align="justify" fo:margin-right="0.0055in" fo:text-indent="0.4958in"/>
    </style:style>
    <style:style style:name="T159" style:parent-style-name="DefaultParagraphFont" style:family="text">
      <style:text-properties fo:letter-spacing="0.0041in"/>
    </style:style>
    <style:style style:name="T160" style:parent-style-name="DefaultParagraphFont" style:family="text">
      <style:text-properties fo:letter-spacing="0.0041in"/>
    </style:style>
    <style:style style:name="P161" style:parent-style-name="Normal" style:family="paragraph">
      <style:paragraph-properties fo:text-align="justify" fo:margin-right="0.0055in" fo:text-indent="0.4958in"/>
    </style:style>
    <style:style style:name="T162" style:parent-style-name="DefaultParagraphFont" style:family="text">
      <style:text-properties fo:letter-spacing="0.0041in"/>
    </style:style>
    <style:style style:name="T163" style:parent-style-name="DefaultParagraphFont" style:family="text">
      <style:text-properties fo:letter-spacing="0.0041in"/>
    </style:style>
    <style:style style:name="P164" style:parent-style-name="Normal" style:family="paragraph">
      <style:paragraph-properties fo:text-align="justify" fo:margin-right="0.0055in" fo:text-indent="0.4958in"/>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P167" style:parent-style-name="Normal" style:family="paragraph">
      <style:paragraph-properties fo:text-align="justify" fo:margin-right="0.0055in" fo:text-indent="0.4958in"/>
    </style:style>
    <style:style style:name="T168" style:parent-style-name="DefaultParagraphFont" style:family="text">
      <style:text-properties fo:letter-spacing="0.0041in"/>
    </style:style>
    <style:style style:name="T169" style:parent-style-name="DefaultParagraphFont" style:family="text">
      <style:text-properties fo:letter-spacing="0.0041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complex="lo" style:country-complex="LA"/>
    </style:style>
    <style:style style:name="T172" style:parent-style-name="DefaultParagraphFont" style:family="text">
      <style:text-properties style:font-size-complex="12pt" style:language-complex="lo" style:country-complex="LA"/>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complex="lo" style:country-complex="LA"/>
    </style:style>
    <style:style style:name="T175" style:parent-style-name="DefaultParagraphFont" style:family="text">
      <style:text-properties style:font-size-complex="12pt" style:language-complex="lo" style:country-complex="LA"/>
    </style:style>
    <style:style style:name="P176" style:parent-style-name="Normal" style:family="paragraph">
      <style:paragraph-properties fo:text-align="justify" fo:text-indent="0.4958in"/>
    </style:style>
    <style:style style:name="P177" style:parent-style-name="Normal" style:family="paragraph">
      <style:paragraph-properties fo:text-align="justify" fo:text-indent="0.4958in"/>
    </style:style>
    <style:style style:name="P178" style:parent-style-name="Normal" style:family="paragraph">
      <style:paragraph-properties fo:text-align="justify" fo:text-indent="0.4958in"/>
    </style:style>
    <style:style style:name="T179" style:parent-style-name="DefaultParagraphFont" style:family="text">
      <style:text-properties fo:color="#0070C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fo:text-indent="0.4958in"/>
    </style:style>
    <style:style style:name="P182" style:parent-style-name="Normal" style:family="paragraph">
      <style:paragraph-properties style:punctuation-wrap="simple" fo:text-align="justify" fo:text-indent="0.4958in"/>
    </style:style>
    <style:style style:name="T183" style:parent-style-name="DefaultParagraphFont" style:family="text">
      <style:text-properties fo:font-weight="bold" style:font-weight-asian="bold" style:font-weight-complex="bold" fo:color="#000000" fo:background-color="#FFFFFF" fo:language="en" fo:country="GB"/>
    </style:style>
    <style:style style:name="T184" style:parent-style-name="DefaultParagraphFont" style:family="text">
      <style:text-properties style:font-weight-complex="bold" fo:color="#000000" fo:background-color="#FFFFFF" fo:language="en" fo:country="GB"/>
    </style:style>
    <style:style style:name="T185" style:parent-style-name="DefaultParagraphFont" style:family="text">
      <style:text-properties style:font-weight-complex="bold" fo:color="#000000" fo:background-color="#FFFFFF" fo:language="en" fo:country="GB"/>
    </style:style>
    <style:style style:name="P186" style:parent-style-name="Normal" style:family="paragraph">
      <style:paragraph-properties style:punctuation-wrap="simple" fo:text-align="justify" fo:text-indent="0.4958in"/>
    </style:style>
    <style:style style:name="T187" style:parent-style-name="DefaultParagraphFont" style:family="text">
      <style:text-properties style:font-weight-complex="bold" fo:background-color="#FFFFFF" fo:language="en" fo:country="GB"/>
    </style:style>
    <style:style style:name="P188" style:parent-style-name="Normal" style:family="paragraph">
      <style:paragraph-properties style:punctuation-wrap="simple" fo:text-align="justify" fo:text-indent="0.4958in"/>
    </style:style>
    <style:style style:name="T189" style:parent-style-name="DefaultParagraphFont" style:family="text">
      <style:text-properties style:font-weight-complex="bold" fo:background-color="#FFFFFF" fo:language="en" fo:country="GB"/>
    </style:style>
    <style:style style:name="T190" style:parent-style-name="DefaultParagraphFont" style:family="text">
      <style:text-properties style:font-weight-complex="bold" fo:background-color="#FFFFFF" fo:language="en" fo:country="GB"/>
    </style:style>
    <style:style style:name="P191" style:parent-style-name="Normal" style:family="paragraph">
      <style:paragraph-properties fo:text-align="justify" fo:text-indent="0.4958in"/>
    </style:style>
    <style:style style:name="P192" style:parent-style-name="Normal" style:family="paragraph">
      <style:paragraph-properties fo:text-align="justify" fo:text-indent="0.4958in"/>
    </style:style>
    <style:style style:name="P193" style:parent-style-name="Normal" style:family="paragraph">
      <style:paragraph-properties fo:text-align="justify" fo:text-indent="0.4958in"/>
    </style:style>
    <style:style style:name="P194" style:parent-style-name="Normal" style:family="paragraph">
      <style:paragraph-properties fo:text-align="justify" fo:text-indent="0.4958in"/>
    </style:style>
    <style:style style:name="P195" style:parent-style-name="Normal" style:family="paragraph">
      <style:paragraph-properties fo:text-align="justify" fo:text-indent="0.4958in"/>
    </style:style>
    <style:style style:name="P196" style:parent-style-name="Normal" style:family="paragraph">
      <style:paragraph-properties fo:text-align="justify" fo:text-indent="0.4958in"/>
    </style:style>
    <style:style style:name="P197" style:parent-style-name="Normal" style:family="paragraph">
      <style:paragraph-properties fo:text-align="justify" fo:text-indent="0.4958in"/>
    </style:style>
    <style:style style:name="P198" style:parent-style-name="Normal" style:family="paragraph">
      <style:paragraph-properties fo:text-align="justify" fo:text-indent="0.4958in"/>
    </style:style>
    <style:style style:name="P199" style:parent-style-name="Normal" style:family="paragraph">
      <style:paragraph-properties fo:text-align="justify" fo:text-indent="0.4958in"/>
    </style:style>
    <style:style style:name="P200" style:parent-style-name="Normal" style:family="paragraph">
      <style:paragraph-properties fo:text-align="justify" fo:text-indent="0.4958in"/>
    </style:style>
    <style:style style:name="P201" style:parent-style-name="Normal" style:family="paragraph">
      <style:paragraph-properties fo:text-align="justify" fo:text-indent="0.4958in"/>
    </style:style>
    <style:style style:name="P202" style:parent-style-name="Normal" style:family="paragraph">
      <style:paragraph-properties fo:text-align="justify" fo:text-indent="0.4958in"/>
    </style:style>
    <style:style style:name="P203" style:parent-style-name="Normal" style:family="paragraph">
      <style:paragraph-properties fo:text-align="justify" fo:text-indent="0.4958in"/>
    </style:style>
    <style:style style:name="P204" style:parent-style-name="Normal" style:family="paragraph">
      <style:paragraph-properties fo:text-align="justify" fo:text-indent="0.4958in"/>
    </style:style>
    <style:style style:name="T205" style:parent-style-name="DefaultParagraphFont" style:family="text">
      <style:text-properties fo:color="#0070C0"/>
    </style:style>
    <style:style style:name="T206" style:parent-style-name="DefaultParagraphFont" style:family="text">
      <style:text-properties fo:color="#000000"/>
    </style:style>
    <style:style style:name="P207" style:parent-style-name="Normal" style:family="paragraph">
      <style:paragraph-properties fo:text-align="justify" fo:text-indent="0.4958in"/>
    </style:style>
    <style:style style:name="T208" style:parent-style-name="DefaultParagraphFont" style:family="text">
      <style:text-properties style:font-name="Tahoma" style:font-name-complex="Tahoma" fo:font-size="9pt" style:font-size-asian="9pt" style:font-size-complex="9pt"/>
    </style:style>
    <style:style style:name="P209" style:parent-style-name="Normal" style:family="paragraph">
      <style:paragraph-properties fo:text-align="justify" fo:text-indent="0.4958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58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4958in"/>
    </style:style>
    <style:style style:name="T217" style:parent-style-name="DefaultParagraphFont" style:family="text">
      <style:text-properties fo:color="#0070C0"/>
    </style:style>
    <style:style style:name="P218" style:parent-style-name="Normal" style:family="paragraph">
      <style:paragraph-properties fo:text-align="justify">
        <style:tab-stops>
          <style:tab-stop style:type="left" style:position="0.3333in"/>
        </style:tab-stops>
      </style:paragraph-properties>
    </style:style>
    <style:style style:name="P219" style:parent-style-name="Normal" style:family="paragraph">
      <style:paragraph-properties fo:text-align="center">
        <style:tab-stops>
          <style:tab-stop style:type="left" style:position="0.9451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style:tab-stops>
          <style:tab-stop style:type="left" style:position="0.9451in"/>
        </style:tab-stops>
      </style:paragraph-properties>
      <style:text-properties fo:font-weight="bold" style:font-weight-asian="bold"/>
    </style:style>
    <style:style style:name="P224" style:parent-style-name="Normal" style:family="paragraph">
      <style:paragraph-properties fo:text-align="justify" fo:text-indent="0.4923in">
        <style:tab-stops>
          <style:tab-stop style:type="left" style:position="0.9451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ab-stops>
          <style:tab-stop style:type="left" style:position="1in"/>
        </style:tab-stops>
      </style:paragraph-properties>
    </style:style>
    <style:style style:name="P231" style:parent-style-name="Normal" style:family="paragraph">
      <style:paragraph-properties fo:text-align="justify" fo:text-indent="0.4923in">
        <style:tab-stops>
          <style:tab-stop style:type="left" style:position="1in"/>
        </style:tab-stops>
      </style:paragraph-properties>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style:font-weight-complex="bold"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fo:background-color="#FFFFFF"/>
    </style:style>
    <style:style style:name="T243" style:parent-style-name="DefaultParagraphFont" style:family="text">
      <style:text-properties style:font-weight-complex="bold" fo:color="#000000"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2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style:punctuation-wrap="simple"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70C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language="pt" fo:country="BR"/>
    </style:style>
    <style:style style:name="P293" style:parent-style-name="Normal" style:family="paragraph">
      <style:paragraph-properties fo:text-align="justify" fo:text-indent="0.4923in">
        <style:tab-stops>
          <style:tab-stop style:type="left" style:position="0.25in"/>
        </style:tab-stops>
      </style:paragraph-properties>
    </style:style>
    <style:style style:name="P294" style:parent-style-name="Normal" style:family="paragraph">
      <style:paragraph-properties fo:text-align="justify" fo:text-indent="0.4923in">
        <style:tab-stops>
          <style:tab-stop style:type="left" style:position="0.25in"/>
        </style:tab-stops>
      </style:paragraph-properties>
    </style:style>
    <style:style style:name="T295" style:parent-style-name="DefaultParagraphFont" style:family="text">
      <style:text-properties style:font-weight-complex="bold" fo:color="#000000" fo:background-color="#FFFFFF"/>
    </style:style>
    <style:style style:name="P296" style:parent-style-name="Normal" style:family="paragraph">
      <style:paragraph-properties fo:text-align="justify" fo:text-indent="0.4923in">
        <style:tab-stops>
          <style:tab-stop style:type="left" style:position="0.25in"/>
        </style:tab-stops>
      </style:paragraph-properties>
    </style:style>
    <style:style style:name="T297" style:parent-style-name="DefaultParagraphFont" style:family="text">
      <style:text-properties style:font-weight-complex="bold" fo:color="#000000" fo:background-color="#FFFFFF"/>
    </style:style>
    <style:style style:name="T298" style:parent-style-name="DefaultParagraphFont" style:family="text">
      <style:text-properties style:font-weight-complex="bold" fo:color="#000000" fo:background-color="#FFFFFF"/>
    </style:style>
    <style:style style:name="P299" style:parent-style-name="Normal" style:family="paragraph">
      <style:paragraph-properties fo:text-align="justify" fo:text-indent="0.4923in">
        <style:tab-stops>
          <style:tab-stop style:type="left" style:position="0.25in"/>
        </style:tab-stops>
      </style:paragraph-properties>
    </style:style>
    <style:style style:name="T300" style:parent-style-name="DefaultParagraphFont" style:family="text">
      <style:text-properties style:font-weight-complex="bold" fo:color="#000000" fo:background-color="#FFFFFF"/>
    </style:style>
    <style:style style:name="T301" style:parent-style-name="DefaultParagraphFont" style:family="text">
      <style:text-properties style:font-weight-complex="bold" fo:color="#000000" fo:background-color="#FFFFFF"/>
    </style:style>
    <style:style style:name="P302" style:parent-style-name="Normal" style:family="paragraph">
      <style:paragraph-properties fo:text-align="justify" fo:text-indent="0.4923in">
        <style:tab-stops>
          <style:tab-stop style:type="left" style:position="0.25in"/>
        </style:tab-stops>
      </style:paragraph-properties>
    </style:style>
    <style:style style:name="P303" style:parent-style-name="Normal" style:family="paragraph">
      <style:paragraph-properties fo:text-align="justify" fo:text-indent="0.4923in">
        <style:tab-stops>
          <style:tab-stop style:type="left" style:position="0.25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2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25in"/>
        </style:tab-stops>
      </style:paragraph-properties>
    </style:style>
    <style:style style:name="P309" style:parent-style-name="Normal" style:family="paragraph">
      <style:paragraph-properties fo:text-align="justify" fo:text-indent="0.4923in">
        <style:tab-stops>
          <style:tab-stop style:type="left" style:position="0.25in"/>
        </style:tab-stops>
      </style:paragraph-properties>
    </style:style>
    <style:style style:name="P310" style:parent-style-name="Normal" style:family="paragraph">
      <style:paragraph-properties fo:text-align="justify" fo:text-indent="0.4923in">
        <style:tab-stops>
          <style:tab-stop style:type="left" style:position="0.25in"/>
        </style:tab-stops>
      </style:paragraph-properties>
    </style:style>
    <style:style style:name="P311" style:parent-style-name="Normal" style:family="paragraph">
      <style:paragraph-properties fo:text-align="justify" fo:text-indent="0.4923in">
        <style:tab-stops>
          <style:tab-stop style:type="left" style:position="0.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70C0"/>
    </style:style>
    <style:style style:name="P31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70C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tab-stops>
          <style:tab-stop style:type="left" style:position="0.2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9451in"/>
        </style:tab-stops>
      </style:paragraph-properties>
    </style:style>
    <style:style style:name="P371" style:parent-style-name="Normal" style:family="paragraph">
      <style:paragraph-properties fo:text-align="justify" fo:text-indent="0.4923in">
        <style:tab-stops>
          <style:tab-stop style:type="left" style:position="0.9451in"/>
        </style:tab-stops>
      </style:paragraph-properties>
    </style:style>
    <style:style style:name="P372" style:parent-style-name="Normal" style:family="paragraph">
      <style:paragraph-properties fo:text-align="justify" fo:text-indent="0.4923in">
        <style:tab-stops>
          <style:tab-stop style:type="left" style:position="0.9451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tab-stops>
          <style:tab-stop style:type="left" style:position="0.9451in"/>
        </style:tab-stops>
      </style:paragraph-properties>
    </style:style>
    <style:style style:name="P375" style:parent-style-name="Normal" style:family="paragraph">
      <style:paragraph-properties fo:text-align="justify" fo:text-indent="0.4923in">
        <style:tab-stops>
          <style:tab-stop style:type="left" style:position="0.9451in"/>
        </style:tab-stops>
      </style:paragraph-properties>
    </style:style>
    <style:style style:name="P376" style:parent-style-name="Normal" style:family="paragraph">
      <style:paragraph-properties style:punctuation-wrap="simple" fo:text-align="justify" fo:text-indent="0.4923in"/>
    </style:style>
    <style:style style:name="T377" style:parent-style-name="DefaultParagraphFont" style:family="text">
      <style:text-properties fo:language="fi" fo:country="FI"/>
    </style:style>
    <style:style style:name="T378" style:parent-style-name="DefaultParagraphFont" style:family="text">
      <style:text-properties fo:language="fi" fo:country="FI"/>
    </style:style>
    <style:style style:name="P379" style:parent-style-name="Normal" style:family="paragraph">
      <style:paragraph-properties style:punctuation-wrap="simple" fo:text-align="justify" fo:text-indent="0.4923in"/>
    </style:style>
    <style:style style:name="T380" style:parent-style-name="DefaultParagraphFont" style:family="text">
      <style:text-properties fo:language="fi" fo:country="FI"/>
    </style:style>
    <style:style style:name="T381" style:parent-style-name="DefaultParagraphFont" style:family="text">
      <style:text-properties fo:language="fi" fo:country="FI"/>
    </style:style>
    <style:style style:name="P382" style:parent-style-name="Normal" style:family="paragraph">
      <style:paragraph-properties style:punctuation-wrap="simple" fo:text-align="justify" fo:text-indent="0.4923in"/>
    </style:style>
    <style:style style:name="T383" style:parent-style-name="DefaultParagraphFont" style:family="text">
      <style:text-properties fo:language="fi" fo:country="FI"/>
    </style:style>
    <style:style style:name="T384" style:parent-style-name="DefaultParagraphFont" style:family="text">
      <style:text-properties fo:language="fi" fo:country="FI"/>
    </style:style>
    <style:style style:name="P385" style:parent-style-name="Normal" style:family="paragraph">
      <style:paragraph-properties style:punctuation-wrap="simple" fo:text-align="justify" fo:text-indent="0.4923in"/>
    </style:style>
    <style:style style:name="T386" style:parent-style-name="DefaultParagraphFont" style:family="text">
      <style:text-properties fo:language="fi" fo:country="FI"/>
    </style:style>
    <style:style style:name="T387" style:parent-style-name="DefaultParagraphFont" style:family="text">
      <style:text-properties fo:language="fi" fo:country="FI"/>
    </style:style>
    <style:style style:name="T388" style:parent-style-name="DefaultParagraphFont" style:family="text">
      <style:text-properties fo:color="#000000" fo:language="fi" fo:country="FI"/>
    </style:style>
    <style:style style:name="T389" style:parent-style-name="DefaultParagraphFont" style:family="text">
      <style:text-properties fo:language="fi" fo:country="FI"/>
    </style:style>
    <style:style style:name="P390" style:parent-style-name="Normal" style:family="paragraph">
      <style:paragraph-properties fo:text-align="justify" fo:text-indent="0.4923in">
        <style:tab-stops>
          <style:tab-stop style:type="left" style:position="0.9451in"/>
        </style:tab-stops>
      </style:paragraph-properties>
    </style:style>
    <style:style style:name="P391" style:parent-style-name="Normal" style:family="paragraph">
      <style:paragraph-properties fo:text-align="justify" fo:text-indent="0.4923in">
        <style:tab-stops>
          <style:tab-stop style:type="left" style:position="0.9451in"/>
        </style:tab-stops>
      </style:paragraph-properties>
    </style:style>
    <style:style style:name="T392" style:parent-style-name="DefaultParagraphFont" style:family="text">
      <style:text-properties fo:color="#4F81BD"/>
    </style:style>
    <style:style style:name="P393"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394"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395"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396"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397"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P401"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02"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03"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04"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05"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06"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07"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08"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09"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margin-left="0.237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P412" style:parent-style-name="Normal" style:family="paragraph">
      <style:paragraph-properties fo:text-align="center" fo:margin-left="0.2375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5"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fo:color="#365F91"/>
    </style:style>
    <style:style style:name="T435" style:parent-style-name="DefaultParagraphFont" style:family="text">
      <style:text-properties fo:color="#365F91"/>
    </style:style>
    <style:style style:name="T436" style:parent-style-name="DefaultParagraphFont" style:family="text">
      <style:text-properties fo:color="#FF0000"/>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P439"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40"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41"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42"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4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letter-kerning="true"/>
    </style:style>
    <style:style style:name="T451" style:parent-style-name="DefaultParagraphFont" style:family="text">
      <style:text-properties style:font-weight-complex="bold" style:letter-kerning="true"/>
    </style:style>
    <style:style style:name="T452" style:parent-style-name="DefaultParagraphFont" style:family="text">
      <style:text-properties fo:color="#000000"/>
    </style:style>
    <style:style style:name="T453" style:parent-style-name="DefaultParagraphFont" style:family="text">
      <style:text-properties style:font-weight-complex="bold" style:letter-kerning="true"/>
    </style:style>
    <style:style style:name="P454" style:parent-style-name="Normal" style:family="paragraph">
      <style:paragraph-properties style:punctuation-wrap="simple" fo:text-align="justify" fo:text-indent="0.5in"/>
    </style:style>
    <style:style style:name="P455" style:parent-style-name="Normal" style:family="paragraph">
      <style:paragraph-properties style:punctuation-wrap="simple" fo:text-align="justify" fo:text-indent="0.5in"/>
    </style:style>
    <style:style style:name="P456" style:parent-style-name="Normal" style:family="paragraph">
      <style:paragraph-properties style:punctuation-wrap="simple" fo:text-align="justify" fo:text-indent="0.5in"/>
    </style:style>
    <style:style style:name="P45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62" style:parent-style-name="Normal" style:family="paragraph">
      <style:paragraph-properties style:punctuation-wrap="simple" fo:text-align="center" fo:text-indent="0.5in">
        <style:tab-stops>
          <style:tab-stop style:type="left" style:position="0.125in"/>
          <style:tab-stop style:type="left" style:position="0.25in"/>
        </style:tab-stops>
      </style:paragraph-properties>
    </style:style>
    <style:style style:name="T4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text:span text:style-name="T14">Dėl</text:span><text:span text:style-name="T15"><text:s/></text:span><text:span text:style-name="T16">PASVALIO LĖVENS PAGRINDINĖS MOKYKLOS NUOSTATŲ PATVIRTINIMO</text:span></text:p>
      <text:p text:style-name="P17"/>
      <text:p text:style-name="P18">2017 m. birželio 20 d.<text:tab/>Nr. T1-134<text:s/></text:p>
      <text:p text:style-name="P19">Pasvalys</text:p>
      <text:p text:style-name="P20"/>
      <text:p text:style-name="P21"/>
      <text:p text:style-name="P22">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Lietuvos Respublikos švietimo ir mokslo ministro 2011 m. birželio 29 d. įsakymu Nr. V-1164 „Dėl Nuostatų, įstatų ar statutų įforminimo reikalavimų patvirtinimo“, Pasvalio Lėvens pagrindinės mokyklos nuostatų, patvirtintų Savivaldybės tarybos 2015 m. birželio 25 d. sprendimu Nr. T1-50 „Dėl Pasvalio Lėvens pagrindinės mokyklos nuostatų patvirtinimo“ (su visais aktualiais pakeitimais), 70 ir 71 punktais bei atsižvelgdama į Pasvalio Lėvens pagrindinės mokyklos 2017 m. gegužės 26 d. prašymą Nr. SD-119 bei į Pasvalio Lėvens pagrindinės mokyklos tarybos 2017 m. birželio 2 d. posėdžio nutarimą Nr. 2, Pasvalio rajono savivaldybės taryba<text:span text:style-name="T23"><text:s/>nusprendžia:</text:span></text:p>
      <text:p text:style-name="P24">1. Patvirtinti Pasvalio Lėvens pagrindinės mokyklos nuostatus (pridedama).</text:p>
      <text:p text:style-name="P25">2. Pripažinti netekusiu galios Pasvalio rajono savivaldybės tarybos 2015 m. birželio 25 d. sprendimą Nr. T1-50 „Dėl Pasvalio Lėvens pagrindinės mokyklos nuostatų patvirtinimo“ (su visais aktualiais pakeitimais).</text:p>
      <text:p text:style-name="P26"><text:span text:style-name="T27">3</text:span><text:span text:style-name="T28">. Įpareigoti Pasvalio Lėvens pagrindinės mokyklos direktorę Liną Rauckienę<text:s/></text:span>patvirtintus<text:s/><text:span text:style-name="T29">Pasvalio Lėvens pagrindinės mokyklos nuostatus<text:s/></text:span>įregistruoti Juridinių asmenų registre teisės aktų nustatyta tvarka.</text:p>
      <text:p text:style-name="P30">4. Sprendimas įsigalioja nuo 2017 m. rugsėjo 1 d.</text:p>
      <text:p text:style-name="P31"/>
      <text:p text:style-name="P32"/>
      <text:p text:style-name="P33"/>
      <text:p text:style-name="P34">Savivaldybės meras <text:s/><text:tab/><text:tab/><text:tab/><text:tab/><text:tab/><text:tab/><text:tab/><text:s text:c="3"/>Gintautas Gegužinskas</text:p>
      <text:soft-page-break/>
      <text:p text:style-name="P35">PATVIRTINTA</text:p>
      <text:p text:style-name="P41">Pasvalio rajono savivaldybės tarybos</text:p>
      <text:p text:style-name="P42">2017 m. birželio 20 d. sprendimu Nr. T1-134</text:p>
      <text:p text:style-name="Normal"/>
      <text:p text:style-name="P43"><text:span text:style-name="T44">PASVALIO LĖVENS PAGRINDINĖS MOKYKLOS</text:span></text:p>
      <text:p text:style-name="P45"><text:span text:style-name="T46">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Pasvalio Lėvens pagrindinės mokyklos nuostatai (toliau – Nuostatai) reglamentuoja Pasvalio Lėvens pagrindin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56"><text:span text:style-name="T57">2</text:span><text:span text:style-name="T58">. Mokyklos oficialusis pavadinimas – Pasvalio Lėvens pagrindinė mokykla. Trumpasis pavadinimas – Lėvens pagrindinė mokykla. Mokykla įregistruota Juridinių asmenų registre, kodas 290615290.<text:s/></text:span></text:p>
      <text:p text:style-name="P59"><text:span text:style-name="T60">3</text:span><text:span text:style-name="T61">. Mokykla įsteigta 1987 m. rugpjūčio 26 d.<text:s/></text:span></text:p>
      <text:p text:style-name="P62">4. Mokyklos teisinė forma – biudžetinė įstaiga.</text:p>
      <text:p text:style-name="P63">5. Mokyklos priklausomybė – Pasvalio rajono savivaldybės mokykla.</text:p>
      <text:p text:style-name="P64"><text:span text:style-name="T65">6</text:span><text:span text:style-name="T66">.<text:s/></text:span>Mokyklos<text:span text:style-name="T67"><text:s/>steigėjas – Pasvalio rajono savivaldybė, kodas 111101496, adresas – Vytauto Didžiojo a. 1, LT – 39143 Pasvalys.<text:s/></text:span></text:p>
      <text:p text:style-name="P68"><text:span text:style-name="T69">7</text:span><text:span text:style-name="T70">.<text:s/></text:span>Mokyklos<text:span text:style-name="T71"><text:s/>savininko teises ir pareigas įgyvendinanti institucija – Pasvalio rajono savivaldybės taryba (toliau – Savivaldybės taryba). Jos kompetenciją nustato Lietuvos Respublikos biudžetinių įstaigų įstatymas.<text:s/></text:span></text:p>
      <text:p text:style-name="P72"><text:span text:style-name="T73">8</text:span><text:span text:style-name="T74">.<text:s/></text:span>Mokyklos<text:span text:style-name="T75"><text:s/>buveinė – Kalno g. 34, LT- 39121 Pasvalys.</text:span></text:p>
      <text:p text:style-name="P76">9. Mokyklos grupė – bendrojo ugdymo mokykla.</text:p>
      <text:p text:style-name="P77">10. Mokyklos tipas – pagrindinė mokykla.<text:s/></text:p>
      <text:p text:style-name="P78"><text:span text:style-name="T79">11</text:span><text:span text:style-name="T80">.<text:s/></text:span>Mokyklos<text:span text:style-name="T81"><text:s/>pagrindinė paskirtis – ugdymas.</text:span></text:p>
      <text:p text:style-name="P82"><text:span text:style-name="T83">12</text:span><text:span text:style-name="T84">. Mokymo kalba – lietuvių.</text:span></text:p>
      <text:p text:style-name="P85">13. Mokymosi forma – grupinio mokymosi, pavienio mokymosi. Grupinio mokymosi forma įgyvendinama kasdieniu mokymo proceso organizavimo būdu. Pavienio mokymosi forma įgyvendinama savarankiško mokymosi būdu.</text:p>
      <text:p text:style-name="P86">14. Vykdomos švietimo programos: ikimokyklinio, priešmokyklinio, pradinio ir pagrindinio ugdymo, neformaliojo švietimo programos.</text:p>
      <text:p text:style-name="P87">15. Mokiniams išduodami mokymosi pasiekimus įteisinantys dokumentai: mokymosi pasiekimų pažymėjimas, pradinio išsilavinimo pažymėjimas, pagrindinio išsilavinimo pažymėjimas, pradinio ugdymo pasiekimų pažymėjimas, pagrindinio ugdymo pasiekimų pažymėjimas, pažymėjimas.<text:s/></text:p>
      <text:p text:style-name="P88">16. Mokykla turi:</text:p>
      <text:p text:style-name="P89">16.1. Pasvalio Lėvens pagrindinės mokyklos Ustukių pagrindinio ugdymo skyrių, trumpasis pavadinimas – Ustukių skyrius (toliau – Ustukių skyrius):</text:p>
      <text:p text:style-name="P90">16.1.1. įsteigimo data – 2012 m. rugsėjo 1 d. pagal Savivaldybės tarybos 2012 m. kovo 28 d. sprendimą Nr. T1-33;</text:p>
      <text:p text:style-name="P91">16.1.2. buveinė – Parko g. 2, Ustukių kaimas, Pasvalio apylinkių seniūnija, LT-39101 Pasvalio r.;</text:p>
      <text:p text:style-name="P92">16.1.3.<text:s/><text:span text:style-name="T93">mokymo kalba – lietuvių;</text:span></text:p>
      <text:p text:style-name="P94"><text:span text:style-name="T95">16.1.4</text:span><text:span text:style-name="T96">.<text:s/></text:span>mokymo forma – grupinio mokymosi, pavienio mokymosi. Grupinio mokymosi forma įgyvendinama kasdieniu mokymo proceso organizavimo būdu. Pavienio mokymosi forma įgyvendinama savarankiško mokymosi būdu.</text:p>
      <text:p text:style-name="P97">16.1.5. vykdomos švietimo programos: ikimokyklinio, priešmokyklinio, pradinio, pagrindinio ugdymo, neformaliojo švietimo programos.</text:p>
      <text:p text:style-name="P98">16.1.6. mokymosi pasiekimus įteisinančius dokumentus išduoda Mokykla.</text:p>
      <text:p text:style-name="P99">16.2. Pasvalio Lėvens pagrindinės mokyklos Valakėlių skyrių,<text:span text:style-name="T100"><text:s/></text:span>trumpasis pavadinimas – Valakėlių skyrius (toliau – Valakėlių skyrius):</text:p>
      <text:p text:style-name="P101">16.2.1. įsteigimo data – 2012 m. rugsėjo 1 d. pagal Savivaldybės tarybos 2012 m. kovo 28 d. sprendimą Nr. T1-33;</text:p>
      <text:p text:style-name="P102">16.2.2. buveinė – Ateities g. 2, Valakėlių kaimas, Pasvalio apylinkių seniūnija, LT-39112 Pasvalio r.;</text:p>
      <text:p text:style-name="P103">16.2.3.<text:s/><text:span text:style-name="T104">mokymo kalba – lietuvių;</text:span></text:p>
      <text:p text:style-name="P105">16.2.4. mokymo forma – grupinio mokymosi, pavienio mokymosi. Grupinio mokymosi forma įgyvendinama kasdieniu mokymo proceso organizavimo būdu. Pavienio mokymosi forma įgyvendinama savarankiško mokymosi būdu<text:span text:style-name="T106">.</text:span></text:p>
      <text:p text:style-name="P107">16.2.5. vykdomos švietimo programos: ikimokyklinio, priešmokyklinio, pradinio ugdymo programos, pagrindinio ugdymo programos pirmoji dalis, neformaliojo švietimo programos;</text:p>
      <text:p text:style-name="P108">16.2.6. mokymosi pasiekimus įteisinančius dokumentus išduoda Mokykla.</text:p>
      <text:p text:style-name="P109">16.3. Pasvalio Lėvens pagrindinės mokyklos Žilpamūšio daugiafunkcį centrą,<text:span text:style-name="T110"><text:s/></text:span>trumpasis pavadinimas – Žilpamūšio daugiafunkcis centras;</text:p>
      <text:p text:style-name="P111">16.3.1. įsteigimo data – 2016 m. sausio 1 d. pagal Savivaldybės tarybos 2015 m. lapkričio 25 d. sprendimą Nr. T1-174;</text:p>
      <text:p text:style-name="P112">16.3.2. adresas – Vileišių g. 10, Žilpamūšio kaimas, Saločių seniūnija, LT-39440, Pasvalio r.;</text:p>
      <text:p text:style-name="P113">16.3.3.<text:s/><text:span text:style-name="T114">mokymo kalba – lietuvių;</text:span></text:p>
      <text:p text:style-name="P115">16.3.4. pagrindinė veiklos rūšis – neformalus vaikų švietimas ir socialinės priežiūros paslaugos;</text:p>
      <text:p text:style-name="P116">16.3.5. mokymo forma – grupinio mokymosi.</text:p>
      <text:p text:style-name="P117">17. Mokykla yra viešasis juridinis asmuo, turintis antspaudą su valstybės herbu ir pavadinimu „Pasvalio Lėvens pagrindinė mokykla“, simboliką, atsiskaitomąsias ir kitas sąskaitas Lietuvos Respublikoje įregistruotuose bankuose.</text:p>
      <text:p text:style-name="P118">18. Mokykla savo veikloje vadovaujasi<text:span text:style-name="T119"><text:s/></text:span>Lietuvos Respublikos Konstitucija,<text:span text:style-name="T120"><text:s/></text:span>Jungtinių Tautų vaiko teisių konvencija, Lietuvos Respublikos įstatymais, Lietuvos Respublikos Vyriausybės nutarimais, Švietimo ir mokslo ministerijos, Pasvalio rajono savivaldybės (toliau – Savivaldybė)<text:span text:style-name="T121"><text:s/></text:span>institucijų teisės aktais ir šiais Nuostatais.<text:span text:style-name="T122"><text:s/></text:span></text:p>
      <text:p text:style-name="P123"/>
      <text:p text:style-name="P124"><text:span text:style-name="T125">II</text:span><text:span text:style-name="T126">. </text:span><text:span text:style-name="T127">MOKYKLOS VEIKLOS SRITYS IR RŪŠYS, TIKSLAS, UŽDAVINIAI, FUNKCIJOS, MOKYMOSI PASIEKIMUS ĮTEISINANČIŲ</text:span><text:s/><text:span text:style-name="T128">DOKUMENTŲ IŠDAVIMAS</text:span></text:p>
      <text:p text:style-name="P129"/>
      <text:p text:style-name="P130">19. Mokyklos veiklos sritis – švietimas, kodas 85.</text:p>
      <text:p text:style-name="P131">20. Mokyklos švietimo veiklos rūšys:</text:p>
      <text:p text:style-name="P132">20.1. pagrindinė veiklos rūšis – pagrindinis ugdymas, kodas 85.31.10;</text:p>
      <text:p text:style-name="P133">20.2. kitos švietimo veiklos rūšys:</text:p>
      <text:p text:style-name="P134">20.2.1. ikimokyklinio amžiaus vaikų ugdymas, kodas 85.10.10;</text:p>
      <text:p text:style-name="P135">20.2.2. priešmokyklinio amžiaus vaikų ugdymas, kodas 85.10.20;</text:p>
      <text:p text:style-name="P136">20.2.3. pradinis ugdymas, kodas 85.20;</text:p>
      <text:p text:style-name="P137">20.2.4.<text:span text:style-name="T138"><text:s/></text:span>sportinis ir rekreacinis švietimas, kodas 85.51;<text:s/></text:p>
      <text:p text:style-name="P139">20.2.5. kultūrinis švietimas, kodas 85.52;<text:s/></text:p>
      <text:p text:style-name="P140">20.2.6. kitas, niekur nepriskirtas švietimas, kodas 85.59;<text:s/></text:p>
      <text:p text:style-name="P141">20.2.7. švietimui būdingų paslaugų veikla, kodas 85.60.</text:p>
      <text:p text:style-name="P142">21. Kitos, ne švietimo veiklos rūšys:<text:s/></text:p>
      <text:p text:style-name="P143"><text:span text:style-name="T144">21.1</text:span><text:span text:style-name="T145">. nuosavo arba nuomojamojo nekilnojamojo turto nuoma ir eksploatavimas, kodas 68.20;</text:span></text:p>
      <text:p text:style-name="P146"><text:span text:style-name="T147">21.2</text:span><text:span text:style-name="T148">. kitų maitinimo paslaugų teikimas, kodas 56.29;</text:span></text:p>
      <text:p text:style-name="P149"><text:span text:style-name="T150">21.3</text:span><text:span text:style-name="T151">. kita žmonių sveikatos priežiūros veikla, kodas 86.90;</text:span></text:p>
      <text:p text:style-name="P152"><text:span text:style-name="T153">21.4</text:span><text:span text:style-name="T154">. bibliotekų ir archyvų veikla, kodas 91.01;</text:span></text:p>
      <text:p text:style-name="P155"><text:span text:style-name="T156">21.5</text:span><text:span text:style-name="T157">. vaikų dienos priežiūros veikla, kodas 88.91;</text:span></text:p>
      <text:p text:style-name="P158"><text:span text:style-name="T159">21.6</text:span><text:span text:style-name="T160">. spausdinimas ir su spausdinimu susijusios paslaugos, kodas 18.1;</text:span></text:p>
      <text:p text:style-name="P161"><text:span text:style-name="T162">21.7</text:span><text:span text:style-name="T163">. kompiuterių nuoma, kodas 77.33.10;</text:span></text:p>
      <text:p text:style-name="P164"><text:span text:style-name="T165">21.8</text:span><text:span text:style-name="T166">. sporto įrenginių eksploatavimas, kodas 93.11;</text:span></text:p>
      <text:p text:style-name="P167"><text:span text:style-name="T168">21.9</text:span><text:span text:style-name="T169">. kita pramogų ir poilsio organizavimo veikla, kodas 93.29;</text:span></text:p>
      <text:p text:style-name="P170"><text:span text:style-name="T171">21.10</text:span><text:span text:style-name="T172">. kitas, niekur kitur nepriskirtas, keleivinis sausumos transportas, kodas 49.39;</text:span></text:p>
      <text:p text:style-name="P173"><text:span text:style-name="T174">21.11</text:span><text:span text:style-name="T175">. baldų ir kitų asmeniniam naudojimui skirtų daiktų nuoma, kodas 77.29.20</text:span></text:p>
      <text:p text:style-name="P176">22. Mokyklos tikslas – plėtoti dvasines, intelektines ir fizines asmens galias, ugdyti kūrybingą, atsakingą pilietį, įgijusį kompetencijų, būtinų sėkmingai socialinei integracijai ir mokymuisi visą gyvenimą.</text:p>
      <text:p text:style-name="P177">23. Mokyklos veiklos uždaviniai:</text:p>
      <text:p text:style-name="P178">23.1. teikti vaikams ir<text:span text:style-name="T179"><text:s/></text:span>mokiniams kokybišką ikimokyklinį, priešmokyklinį ugdymą, pradinį, pagrindinį išsilavinim<text:span text:style-name="T180">ą;</text:span></text:p>
      <text:p text:style-name="P181">23.2. tenkinti vaikų ir mokinių pažinimo ir saviraiškos poreikius;</text:p>
      <text:p text:style-name="P182">23.3. teikti vaikams ir mokiniams reikiamą socialinę, pedagoginę,<text:s/><text:span text:style-name="T183"> </text:span><text:span text:style-name="T184">psichologinę<text:s/></text:span>ir specialiąją pedagoginę pagalbą.<text:s/><text:span text:style-name="T185">Asmenybės ir ugdymosi problemų turinčiam, taip pat smurtaujančiam ar smurtą patyrusiam mokiniui psichologinė pagalba visuotinai teikiama pagalbos teikėjams bendradarbiaujant su mokinio tėvais (globėjais, rūpintojais) ir mokytojais, juos konsultuojant;</text:span></text:p>
      <text:p text:style-name="P186">23.4.<text:s/><text:span text:style-name="T187">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188"><text:span text:style-name="T189">23.5</text:span><text:span text:style-name="T190">.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191">24. Mokyklos funkcijos:</text:p>
      <text:p text:style-name="P192">24.1. konkretina ir individualizuoja ugdymo turinį vadovaudamasi Lietuvos Respublikos švietimo ir mokslo ministro patvirtintomis Bendrosiomis programomis, atsižvelgdama į vietos ir Mokyklos bendruomenės reikmes, taip pat mokinių poreikius ir interesus;</text:p>
      <text:p text:style-name="P193">24.2. rengia pagrindinio ugdymo antrosios dalies papildančius bei mokinių poreikius tenkinančius šių programų modulius, neformaliojo vaikų švietimo programas;</text:p>
      <text:p text:style-name="P194">24.3. vykdo ikimokyklinio, priešmokyklinio, pradinio ugdymo, pagrindinio ugdymo pirmosios dalies, pagrindinio ugdymo antrosios dalies, specialiąją pradinio ugdymo, specialiąją pagrindinio ugdymo, neformaliojo vaikų švietimo programas; mokymo sutartyse sutartus įsipareigojimus; užtikrina geros kokybės švietimą;</text:p>
      <text:p text:style-name="P195">24.4. vykdo pagrindinio ugdymo pasiekimų patikrinimą Lietuvos Respublikos švietimo ir mokslo ministro nustatyta tvarka;</text:p>
      <text:p text:style-name="P196">24.5. sudaro palankias sąlygas veikti mokinių organizacijoms, skatinančioms mokinių dorovinį, tautinį, pilietinį sąmoningumą, patriotizmą, puoselėjančioms kultūrinę ir socialinę brandą, padedančioms tenkinti saviugdos ir saviraiškos poreikius;</text:p>
      <text:p text:style-name="P197">24.6. teikia informacinę, psichologinę, socialinę, pedagoginę, specialiąją pedagoginę, specialiąją pagalbą, profesinį informavimą ir konsultavimą bei įgyvendina vaiko minimalios priežiūros priemones;</text:p>
      <text:p text:style-name="P198">24.7. kartu su Savivaldybės Švietimo pagalbos tarnyba įvertina mokinių specialiuosius ugdymo(si) poreikius ir skiria specialųjį ugdymą teisės aktų nustatyta tvarka;</text:p>
      <text:p text:style-name="P199">24.8. organizuoja tėvų (globėjų, rūpintojų) pageidavimu jų mokamas papildomas paslaugas (klubus, būrelius, stovyklas, ekskursijas ir kita) teisės aktų nustatyta tvarka;</text:p>
      <text:p text:style-name="P200">24.9. sudaro sąlygas darbuotojams profesiškai tobulėti;</text:p>
      <text:p text:style-name="P201">24.10. užtikrina higienos normos reikalavimų įgyvendinimą mokykloje;</text:p>
      <text:p text:style-name="P202">24.11. kuria ugdymo turinio reikalavimams įgyvendinti reikiamą materialinę bazę;</text:p>
      <text:p text:style-name="P203">24.12. organizuoja mokinių maitinimą Mokykloje;<text:s/></text:p>
      <text:p text:style-name="P204">24.13. organizuoja<text:span text:style-name="T205"><text:s/></text:span>mokinių<text:s/><text:span text:style-name="T206">pavėžėjimą<text:s/></text:span>į Mokyklą ir iš jos;</text:p>
      <text:p text:style-name="P207">24.14. viešai skelbia informaciją apie Mokyklos veiklą teisės aktų nustatyta tvarka;<text:span text:style-name="T208"><text:s/></text:span></text:p>
      <text:p text:style-name="P209"><text:span text:style-name="T210">24.15</text:span><text:span text:style-name="T211">. draudžia bet kokią smurto formą nukreiptą tarp bendruomenės narių;</text:span></text:p>
      <text:p text:style-name="P212"><text:span text:style-name="T213">24.16</text:span><text:span text:style-name="T214">. bet kuris Mokyklos bendruomenės narys apie pastebėtą smurto atvejį privalo pranešti Mokyklos direktoriui;</text:span></text:p>
      <text:p text:style-name="P215">24.17. atlieka kitas įstatymų ir kitų teisės aktų numatytas funkcijas.</text:p>
      <text:p text:style-name="P216">25. Mokyklos<text:span text:style-name="T217"><text:s/></text:span>mokiniams išduoda mokymosi pasiekimus įteisinančius dokumentus Lietuvos Respublikos švietimo ir mokslo ministro nustatyta tvarka.</text:p>
      <text:p text:style-name="P218"/>
      <text:p text:style-name="P219"><text:span text:style-name="T220">III</text:span><text:span text:style-name="T221">.<text:s/></text:span><text:span text:style-name="T222">MOKYKLOS TEISĖS IR PAREIGOS</text:span></text:p>
      <text:p text:style-name="P223"/>
      <text:p text:style-name="P224">26. Mokykla, įgyvendindama jai pavestus tikslus ir uždavinius, vykdydama jai priskirtas funkcijas, turi teisę:</text:p>
      <text:p text:style-name="P225">26.1. parinkti mokymo metodus ir mokymosi veiklos būdus;</text:p>
      <text:p text:style-name="P226">26.2. kurti naujus mokymo ir mokymosi modelius, užtikrinančius kokybišką išsilavinimą;</text:p>
      <text:p text:style-name="P227">26.3. bendradarbiauti su savo veiklai įtakos turinčiais fiziniais ir juridiniais asmenimis;</text:p>
      <text:p text:style-name="P228">26.4. vykdyti šalies ir tarptautinius švietimo projektus švietimo ir mokslo ministro nustatyta tvarka;</text:p>
      <text:p text:style-name="P229">26.5. stoti ir jungtis į asociacijas, dalyvauti jų veikloje;</text:p>
      <text:p text:style-name="P230">26.6. gauti paramą Lietuvos Respublikos labdaros ir paramos įstatymo nustatyta tvarka;</text:p>
      <text:p text:style-name="P231"><text:span text:style-name="T232">26.7</text:span><text:span text:style-name="T233">.<text:s/></text:span><text:span text:style-name="T234">netinkamai besielgiantiems mokiniams taikyti poveikio priemones teisės aktų nustatyta tvarka;</text:span></text:p>
      <text:p text:style-name="P235">26.8. naudotis kitomis teisės aktų suteiktomis teisėmis.</text:p>
      <text:p text:style-name="P236">27. Mokyklos pareigos:</text:p>
      <text:p text:style-name="P237">27.1. užtikrinti kokybišką ikimokyklinio, priešmokyklinio, pradinio ir pagrindinio ugdymo programų vykdymą;</text:p>
      <text:p text:style-name="P238">27.2. aiškiai, taisyklinga lietuvių kalba perteikti ugdymo turinį;</text:p>
      <text:p text:style-name="P239">27.3. sudaryti higienos normas atitinkančias ugdymo sąlygas;</text:p>
      <text:p text:style-name="P240">27.4. užtikrinti sveiką, saugią, užkertančią kelią smurto, prievartos apraiškoms ir žalingiems įpročiams aplinką;</text:p>
      <text:p text:style-name="P241"><text:span text:style-name="T242">27.5</text:span><text:span text:style-name="T243">. informuoti tėvus (globėjus, rūpintojus) apie jų vaiko būklę, ugdymo ir ugdymosi poreikius, pažangą, mokyklos lankymą ir elgesį, taip pat informuoti mokyklos direktorių apie pastebėtą smurto atvejį;</text:span></text:p>
      <text:p text:style-name="P244">27.6. užtikrinti veiksmingą vaiko minimalios priežiūros priemonių įgyvendinimą;</text:p>
      <text:p text:style-name="P245">27.7. viešai skelbti informaciją apie Mokyklos veiklą;</text:p>
      <text:p text:style-name="P246">27.8. rūpintis mokytojų ir kitų ugdymo proceso dalyvių kvalifikacijos, socialinių ir emocinių kompetencijų tobulinimu;<text:span text:style-name="T247"><text:s/></text:span></text:p>
      <text:p text:style-name="P248">27.9. užtikrinti mokymo sutarčių sudarymą ir priimtų įsipareigojimų vykdymą;</text:p>
      <text:p text:style-name="P249">27.10. vykdyti kitas pareigas, nustatytas Lietuvos Respublikos švietimo įstatyme ir kituose teisės aktuose;</text:p>
      <text:p text:style-name="P250">28. Mokytojų, mokinių, tėvų (globėjų, rūpintojų) teises, pareigas, atsakomybę reglamentuoja Lietuvos Respublikos švietimo įstatymas.</text:p>
      <text:p text:style-name="P251"/>
      <text:p text:style-name="P252"/>
      <text:p text:style-name="P253"><text:span text:style-name="T254">IV</text:span><text:span text:style-name="T255">.<text:s/></text:span><text:span text:style-name="T256">MOKYKLOS VEIKLOS ORGANIZAVIMAS IR VALDYMAS</text:span></text:p>
      <text:p text:style-name="P257"/>
      <text:p text:style-name="P258">29. Mokyklos veiklos organizavimo teisinis pagrindas:</text:p>
      <text:p text:style-name="P259">29.1. direktoriaus patvirtintas strateginis veiklos planas, kuriam yra pritarę Mokyklos taryba ir Savivaldybės administracijos direktorius ar jo įgaliotas asmuo;<text:s/></text:p>
      <text:p text:style-name="P260">29.2. direktoriaus patvirtintas Mokyklos metinis veiklos planas, kuriam yra pritarusi Mokyklos taryba;</text:p>
      <text:p text:style-name="P261">29.3. direktoriaus patvirtintas Mokyklos ugdymo planas, kuriam yra pritarę Mokytojų ir Mokyklos tarybos ir Savivaldybės administracijos direktorius ar jo įgaliotas asmuo;<text:s/></text:p>
      <text:p text:style-name="P262">29.4. Lietuvos Respublikos švietimo ir mokslo ministro patvirtinta Bendroji ikimokyklinio ir priešmokyklinio ugdymo ir ugdymosi programa;</text:p>
      <text:p text:style-name="P263">29.5. Mokyklos direktoriaus patvirtinti teisės aktai<text:span text:style-name="T264"><text:s/>(</text:span>tvarkos aprašai, taisyklės, reglamentai ir pan.).</text:p>
      <text:p text:style-name="P265"><text:span text:style-name="T266">30</text:span><text:span text:style-name="T267">. Mokyklai vadovauja direktorius, skiriamas į pareigas konkurso būdu ir atleidžiamas iš jų teisės aktų nustatyta tvarka. Direktorius pavaldus ir atskaitingas Savivaldybės tarybai ir Savivaldybės merui.<text:s/></text:span>Didžiausią leistiną pareigybių (etatų) skaičių nustato Savivaldybės taryba.</text:p>
      <text:p text:style-name="P268">31. Direktorius:</text:p>
      <text:p text:style-name="P269">31.1. vadovauja Mokyklos strateginio plano ir metinių veiklos planų, švietimo programų rengimui, rekomendacijų dėl smurto prevencijos įgyvendinimo mokykloje priemonių įgyvendinimui, juos tvirtina, vadovauja jų vykdymui;</text:p>
      <text:p text:style-name="P270">31.2. tvirtina Mokyklos vidaus struktūrą ir pareigybių sąrašą, neviršydamas Savivaldybės tarybos nustatyto didžiausio leistino pareigybių (etato) skaičiaus;</text:p>
      <text:p text:style-name="P271">31.3. tvirtina darbuotojų pareigybių aprašymus, Lietuvos Respublikos darbo kodekso ir kitų teisės aktų nustatyta tvarka priima į darbą ir atleidžia iš jo Mokyklos darbuotojus, nustato tarnybinį atlyginimą, atlieka kitas personalo valdymo funkcijas; <text:s text:c="9"/></text:p>
      <text:p text:style-name="P272">31.4. nustato direktoriaus pavaduotojų, skyrių vedėjų veiklos sritis;</text:p>
      <text:p text:style-name="P273">31.5. inicijuoja Mokyklos veiklos kokybės įsivertinimą;</text:p>
      <text:p text:style-name="P274">31.6. teisės aktų nustatyta tvarka<text:span text:style-name="T275"><text:s/></text:span>priima vaikus ir mokinius, sudaro mokymo sutartis;</text:p>
      <text:p text:style-name="P276">31.7. vadovaudamasis įstatymais ir kitais teisės aktais, suderinęs su Mokyklos taryba, tvirtina Mokyklos darbo tvarkos taisykles;</text:p>
      <text:p text:style-name="P277"><text:span text:style-name="T278">31.8</text:span><text:span text:style-name="T279">. sudaro mokiniams ir darbuotojams saugias ir sveikatai nekenksmingas darbo sąlygas visais su mokymusi ir darbu susijusiais aspektais;<text:s/></text:span></text:p>
      <text:p text:style-name="P280"><text:span text:style-name="T281">31.9</text:span><text:span text:style-name="T282">. leidžia įsakymus, kontroliuoja jų vykdymą; <text:s/></text:span></text:p>
      <text:p text:style-name="P283"><text:span text:style-name="T284">31.10</text:span><text:span text:style-name="T285">. sudaro teisės aktų nustatytas komisijas, darbo grupes, metodikos grupes, metodikos tarybą;</text:span></text:p>
      <text:p text:style-name="P286"><text:span text:style-name="T287">31.11</text:span><text:span text:style-name="T288">. sudaro Mokyklos vardu sutartis Mokyklos funkcijoms atlikti; <text:s text:c="14"/></text:span></text:p>
      <text:p text:style-name="P289">31.12. organizuoja Mokyklos dokumentų saugojimą ir valdymą teisės aktų nustatyta tvarka;<text:s/></text:p>
      <text:p text:style-name="P290">31.13.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p>
      <text:p text:style-name="P291">31.14. inicijuoja Mokyklos savivaldos institucijų sudarymą ir skatina jų veiklą, bendradarbiauja su mokinių tėvais (globėjais, rūpintojais),<text:s/><text:span text:style-name="T292">pagalbą mokiniui, mokytojui ir mokyklai teikiančiomis įstaigomis, teritorinėmis policijos, socialinių paslaugų, sveikatos įstaigomis, vaiko teisių apsaugos tarnybomis ir kitomis institucijomis, dirbančiomis vaiko teisių apsaugos srityje;</text:span></text:p>
      <text:p text:style-name="P293">31.15. atsako už informacijos skelbimą, demokratinį Mokykl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94">31.15.1.<text:s/><text:span text:style-name="T295"> 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savivaldybės institucijai pagal kompetenciją;</text:span></text:p>
      <text:p text:style-name="P296"><text:span text:style-name="T297">31.15.2</text:span><text:span text:style-name="T298">. tais atvejais, kai smurtauja ar smurtą patiria mokytojai, kiti Mokyklos darbuotojai, direktorius apie įvykusį smurto faktą nedelsdamas, bet ne vėliau kaip kitą darbo dieną, Savivaldybės švietimo pagalbos tarnybai dėl psichologinės pagalbos teikimo, ir rekomenduoja smurtavusiam ar smurtą patyrusiam asmeniui kreiptis psichologinės pagalbos;</text:span></text:p>
      <text:p text:style-name="P299"><text:span text:style-name="T300">31.15.3</text:span><text:span text:style-name="T301">. imasi priemonių, kad <text:s/>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ir mokslo ministro nustatytą psichologinės pagalbos teikimo tvarką;</text:span></text:p>
      <text:p text:style-name="P302">31.16.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text:s/>optimalų jų valdymą ir naudojimą;</text:p>
      <text:p text:style-name="P303">31.17. kartu su<text:s/><text:span text:style-name="T304">Mokyklos taryba sprendžia, ar leisti ant mokyklos pastatų ar mokyklos teritorijoje statyti judriojo (mobiliojo) ryšio stotis įstatymų nustatyta tvarka;</text:span></text:p>
      <text:p text:style-name="P305"><text:span text:style-name="T306">31.18</text:span><text:span text:style-name="T307">. teisės aktų nustatyta tvarka sudaro<text:s/></text:span>Vaiko gerovės komisiją ir tvirtina jos darbo reglamentą;</text:p>
      <text:p text:style-name="P308">31.19. užtikrina, prižiūri ir atsako už gerą ir veiksmingą vaiko minimalios priežiūros priemonių vykdymą mokykloje, nustatyta tvarka kreipiasi į Savivaldybės administracijos direktorių dėl minimalios ir vidutinės priežiūros priemonių vaikui skyrimo;</text:p>
      <text:p text:style-name="P309">31.20. vadovauja Mokytojų tarybai;</text:p>
      <text:p text:style-name="P310">31.21. atstovauja Mokyklai kitose institucijose;</text:p>
      <text:p text:style-name="P311"><text:span text:style-name="T312">31.22</text:span><text:span text:style-name="T313">. vykdo kitas teisės aktuose ir Mokyklos direktoriaus pareigybės aprašyme nustatytas funkcijas.</text:span></text:p>
      <text:p text:style-name="P314">32.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 text:style-name="T315"><text:s/></text:span>už gerą ir veiksmingą vaiko minimalios priežiūros priemonių įgyvendinimą, personalo tobulėjimą, už viešą informacijos skelbimą.</text:p>
      <text:p text:style-name="P316">33. Mokyklos direktoriui sergant, išvykus į komandiruotę, atostogų metu ar nesant darbe dėl kitų pateisinamų priežasčių jo funkcijas atlieka direktoriaus pavaduotojas ugdymui, nesant jo – Savivaldybės mero įgaliotas asmuo.</text:p>
      <text:p text:style-name="P317">34. Mokykloje sudaromos Metodikos grupės ir Metodikos taryba.</text:p>
      <text:p text:style-name="P318">35. Metodikos grupės nariai yra vieno ar kelių mokomųjų dalykų mokytojai, švietimo pagalbos specialistai. Dalyvavimas metodikos grupėje yra privalomas.</text:p>
      <text:p text:style-name="P319">36. Metodikos grupės veikla:</text:p>
      <text:p text:style-name="P320">36.1. metodikos grupės veiklai vadovauja pirmininkas, kurį kasmet renka grupės nariai metodikos grupių susirinkimuose atviru balsavimu, balsų dauguma. Siūlyti kandidatus arba kelti savo kandidatūrą turi teisę bet kuris narys;</text:p>
      <text:p text:style-name="P321">36.2. posėdžiuose mokytojai, švietimo pagalbos specialist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p>
      <text:p text:style-name="P322">36.3. posėdžiai vyksta pagal grupės veiklos planą arba esant reikalui. Darbą organizuoja, posėdžius kviečia ir posėdžiuose pirmininkauja grupės pirmininkas. Nutarimai priimami atviru balsavimu, balsų dauguma. Esant vienodam balsų skaičiui, lemia grupės pirmininko balsas.</text:p>
      <text:p text:style-name="P323">37. Metodikos grupių pirmininkai sudaro Metodikos<text:span text:style-name="T324"><text:s/></text:span>tarybą.<text:span text:style-name="T325"><text:s/></text:span>Metodikos tarybai vadovauja tarybos narių išrinktas pirmininkas. Jos veiklą koordinuoja direktoriaus pavaduotojas ugdymui.</text:p>
      <text:p text:style-name="P326">38. Metodikos taryba:</text:p>
      <text:p text:style-name="P327">38.1. nustato mokytojų metodinės veiklos prioritetus, kvalifikacijos tobulinimo poreikius, inicijuoja pedagoginių inovacijų diegimą Mokykloje;</text:p>
      <text:p text:style-name="P328">38.2. teikia Mokyklos direktoriui suderintus metodikos grupių siūlymus dėl ugdymo turinio formavimo, jo įgyvendinimo organizavimo gerinimo;</text:p>
      <text:p text:style-name="P329">38.3. susirinkimus kviečia ne rečiau kaip kartą per 3 mėnesius. Susirinkimas teisėtas, jei jame dalyvauja ne mažiau kaip du trečdaliai narių. Nutarimai priimami atviru balsavimu, balsų dauguma. Esant vienodam balsų skaičiui, lemia grupės pirmininko balsas. Susirinkimai protokoluojami.<text:s/></text:p>
      <text:p text:style-name="P330"/>
      <text:p text:style-name="P331"/>
      <text:p text:style-name="P332"><text:span text:style-name="T333">V</text:span><text:span text:style-name="T334">.<text:s/></text:span><text:span text:style-name="T335">MOKYKLOS SAVIVALDA</text:span></text:p>
      <text:p text:style-name="P336"/>
      <text:p text:style-name="P337">39. Mokyklos taryba (toliau – Taryba) yra aukščiausia Mokyklos savivaldos institucija. Taryba telkia Mokyklos mokinių, mokytojų, tėvų (globėjų, rūpintojų) bendruomenę, vietos bendruomenę demokratiniam Mokyklos valdymui, padeda spręsti Mokyklai aktualius klausimus, Mokyklos direktoriui atstovauti teisėtiems Mokyklos interesams.<text:s/></text:p>
      <text:p text:style-name="P338">40.<text:s/><text:span text:style-name="T339">Taryba sudaroma 2 metams lygiomis dalimis po 5 iš mokinių tėvų (globėjų, rūpintojų), mokytojų, mokinių.<text:s/></text:span></text:p>
      <text:p text:style-name="P340">41. Į Tarybą lygiomis dalimis tėvus (globėjus, rūpintojus) deleguoja klasių tėvų (globėjų, rūpintojų), susirinkimas, mokytojus – Mokytojų taryba, 5–9 klasių mokinius – Mokinių taryba.<text:s/></text:p>
      <text:p text:style-name="P341"><text:span text:style-name="T342">42</text:span><text:span text:style-name="T343">. Tarybos posėdžiai kviečiami ne rečiau kaip du kartus per metus. Posėdis teisėtas, jei jame dalyvauja ne mažiau kaip du trečdaliai visų narių. Nutarimai priimami dalyvaujančių narių balsų dauguma. Posėdžiai yra protokoluojami. Mokyklos direktorius Tarybos posėdžiuose gali dalyvauti kviestinio nario teisėmis.</text:span></text:p>
      <text:p text:style-name="P344"><text:span text:style-name="T345">43</text:span><text:span text:style-name="T346">. Tarybai vadovauja pirmininkas, išrinktas Tarybos posėdyje atviru balsavimu balsų dauguma.<text:s/></text:span></text:p>
      <text:p text:style-name="P347"><text:span text:style-name="T348">44</text:span><text:span text:style-name="T349">. Mokyklos tarybos nariai už savo veiklą atsiskaito juos rinkusiems bendruomenės nariams kartą per metus.</text:span></text:p>
      <text:p text:style-name="P350"><text:span text:style-name="T351">45</text:span><text:span text:style-name="T352">. Taryba:</text:span></text:p>
      <text:p text:style-name="P353"><text:span text:style-name="T354">45.1</text:span><text:span text:style-name="T355">.<text:s/></text:span>teikia siūlymų dėl Mokyklos strateginių tikslų, uždavinių ir jų įgyvendinimo priemonių;</text:p>
      <text:p text:style-name="P356"><text:span text:style-name="T357">45.2</text:span><text:span text:style-name="T358">.<text:s/></text:span>pritaria<text:span text:style-name="T359"><text:s/></text:span><text:span text:style-name="T360">Mokyklos strateginiam planui, Mokyklos metiniam veiklos planui, Mokyklos darbo tvarkos taisyklėms, kitiems Mokyklos veiklą reglamentuojantiems dokumentams, teikiamiems Mokyklos direktoriaus;</text:span></text:p>
      <text:p text:style-name="P361"><text:span text:style-name="T362">45.3</text:span><text:span text:style-name="T363">. teikia siūlymus Mokyklos direktoriui dėl Mokyklos nuostatų pakeitimo ar papildymo;</text:span></text:p>
      <text:p text:style-name="P364"><text:span text:style-name="T365">45.4</text:span><text:span text:style-name="T366">. svarsto Mokyklos lėšų naudojimo klausimus;</text:span></text:p>
      <text:p text:style-name="P367"><text:span text:style-name="T368">45.5</text:span><text:span text:style-name="T369">. teikia siūlymus dėl Mokyklos direktoriaus, jo pavaduotojų ugdymui atestacijos;</text:span></text:p>
      <text:p text:style-name="P370">45.6. išklauso Mokyklos metinės veiklos ataskaitas ir teikia siūlymus Mokyklos direktoriui dėl Mokyklos veiklos tobulinimo;</text:p>
      <text:p text:style-name="P371">45.7. teikia siūlymus Pasvalio rajono savivaldybei dėl Mokyklos materialinio aprūpinimo, veiklos tobulinimo;<text:s/></text:p>
      <text:p text:style-name="P372">45.8. svarsto mokytojų Metodikos<text:span text:style-name="T373"><text:s/></text:span>tarybos, mokinių ir tėvų (globėjų, rūpintojų) savivaldos institucijų ar Mokyklos bendruomenės narių iniciatyvas ir teikia siūlymus Mokyklos direktoriui;</text:p>
      <text:p text:style-name="P374">45.9. teikia siūlymus dėl Mokyklos darbo tobulinimo, saugių mokinių ugdymo ir darbo sąlygų sudarymo, svarsto Mokyklos lėšų naudojimo klausimus, talkina formuojant Mokyklos materialinius, finansinius, intelektinius išteklius;</text:p>
      <text:p text:style-name="P375">45.10. svarsto Mokyklos direktoriaus teikiamus klausimus;</text:p>
      <text:p text:style-name="P376"><text:span text:style-name="T377">45.11</text:span><text:span text:style-name="T378">. analizuoja įsivertinimo rezultatus, parenka veiklos įsivertinimo sritis, atlikimo metodiką, priima sprendimus dėl veiklos tobulinimo;</text:span></text:p>
      <text:p text:style-name="P379"><text:span text:style-name="T380">45.12</text:span><text:span text:style-name="T381">. vykstant konkursui į Mokyklos vadovo pareigas, teikia kandidatus į konkurso komisijos sudėtį teisės aktų nustatyta tvarka.</text:span></text:p>
      <text:p text:style-name="P382"><text:span text:style-name="T383">46</text:span><text:span text:style-name="T384">. Taryba už savo veiklą vieną kartą per metus atsiskaito Mokyklos bendruomenei.</text:span></text:p>
      <text:p text:style-name="P385"><text:span text:style-name="T386">47</text:span><text:span text:style-name="T387">.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text:s/></text:span><text:span text:style-name="T388">specialistai, bibliotekininkai,</text:span><text:span text:style-name="T389"><text:s/>kiti tiesiogiai ugdymo procese dalyvaujantys asmenys.<text:s/></text:span></text:p>
      <text:p text:style-name="P390">48. Mokytojų tarybai vadovauja Mokyklos direktorius.</text:p>
      <text:p text:style-name="P391">49. Mokytojų tarybos posėdžius kviečia<text:span text:style-name="T392"><text:s/></text:span>Mokyklos direktorius. Posėdis yra teisėtas, jei jame dalyvauja ne mažiau kaip du trečdaliai mokytojų tarybos narių. Nutarimai priimami posėdyje dalyvavusių narių balsų dauguma.</text:p>
      <text:p text:style-name="P393">50. Mokytojų tarybos funkcijos:<text:s/><text:tab/></text:p>
      <text:p text:style-name="P394">50.1. svarsto ir priima nutarimus teisės aktų nustatytais ir Mokyklos direktoriaus teikiamais klausimais;</text:p>
      <text:p text:style-name="P395">50.2. aptaria ugdymo planą ir jo įgyvendinimo klausimus;</text:p>
      <text:p text:style-name="P396">50.3. aptaria Mokyklos strateginį planą, metinį veiklos planą, įgyvendinimo klausimus;</text:p>
      <text:p text:style-name="P397">50.4. aptaria mokinių sveikatos, mokymosi, poilsio ir mitybos klausimus, pedagoginės veiklos tobulinimo klausimus;</text:p>
      <text:p text:style-name="P398">50.5. ugdymo turinį ir metodus derina su Mokyklos keliamais uždaviniais ir bendruomenės poreikiais, svarsto ugdymo (-si), neformaliojo ugdymo klausimus, skatina inovacijų paiešką ir patirties sklaidą;</text:p>
      <text:p text:style-name="P399">50.6. renka atstovus į Mokyklos tarybą.</text:p>
      <text:p text:style-name="P400">51. Mokykloje veikia Mokinių taryba. Jos veiklą reglamentuoja Mokinių tarybos nuostatai, kuriuos tvirtina Mokyklos direktorius. Mokinių tarybos nariai yra 5–10 klasių susirinkimų deleguoti atstovai (1–2 mokiniai). Mokinių tarybai vadovauja pirmininkas, renkamas Mokinių tarybos susirinkime balsų dauguma atviru balsavimu. Siūlyti kandidatus arba kelti savo kandidatūrą turi teisę bet kuris Mokinių tarybos narys.<text:s/></text:p>
      <text:p text:style-name="P401">52. Mokinių taryba:</text:p>
      <text:p text:style-name="P402">52.1. inicijuoja ir padeda organizuoti Mokyklos renginius, akcijas, vykdyti prevencines programas;</text:p>
      <text:p text:style-name="P403">52.2. teikia siūlymus dėl mokymo organizavimo, vaikų neformaliojo švietimo, socialinės veiklos;</text:p>
      <text:p text:style-name="P404">52.3. organizuoja savanorių judėjimą, dalyvauja rengiant Mokyklos veiklą reglamentuojančius dokumentus;</text:p>
      <text:p text:style-name="P405">52.4. svarsto Mokyklos direktoriaus teikiamu klausimus, sutaria dėl Mokinių tarybos veiklos organizavimo, deleguoja narius į Mokyklos tarybą.<text:s/></text:p>
      <text:p text:style-name="P406">52.5. renka narius į rajono Mokinių tarybą bei Mokinių parlamentą;</text:p>
      <text:p text:style-name="P407">52.6. priima sprendimus dėl visos mokyklos mokinių susirinkimų, konferencijų sušaukimo.</text:p>
      <text:p text:style-name="P408">53. Klasėse renkami klasių seniūnai. Jie renkami vieneriems mokslo metams klasės mokinių susirinkime atviru balsavimu.</text:p>
      <text:p text:style-name="P409">54. Klasės mokinių tėvų (globėjų, rūpintojų) savivaldą sudaro tos klasės mokinių tėvai (globėjai, rūpintojai).<text:span text:style-name="T410"><text:s/></text:span>Atviru balsavimu išrenkamas tėvų komitetas iš 3 narių. Klasių mokinių tėvų (globėjų, rūpintojų) komitetui vadovauja pirmininkas. Klasių mokinių tėvų (globėjų, rūpintojų) komitetas aptaria su klasės vadovu klasės mokinių lankomumo, elgesio ir pažangumo, saugumo, maitinimo, informacijos gavimo apie mokinius klausimus, padeda organizuoti klasės renginius, išvykas, kurti edukacinę aplinką, vykdyti profesinį informavimą ir konsultavimą, teikia siūlymus Mokyklos tarybai ir Mokyklos direktoriui.</text:p>
      <text:p text:style-name="P411"/>
      <text:p text:style-name="P412"><text:span text:style-name="T413">VI</text:span><text:span text:style-name="T414">.<text:s/></text:span><text:span text:style-name="T415">DARBUOTOJŲ PRIĖMIMAS Į DARBĄ, JŲ DARBO APMOKĖJIMO TVARKA IR ATESTACIJA</text:span></text:p>
      <text:p text:style-name="P416">55. Darbuotojus į darbą Mokykloje priima ir atleidžia iš darbo Mokyklos direktorius Lietuvos Respublikos darbo kodekso ir kitų teisės aktų nustatyta tvarka.<text:s/></text:p>
      <text:p text:style-name="P417">56. Darbo apmokėjimo tvarką Mokyklos darbuotojams nustato Lietuvos Respublikos darbo kodeksas, Lietuvos Respublikos įstatymai, Lietuvos Respublikos Vyriausybės nutarimai, švietimo ir mokslo ministro įsakymai, Savivaldybės tarybos sprendimai.</text:p>
      <text:p text:style-name="P418">57. Mokyklos direktorius, jo pavaduotojai ugdymui, skyrių vedėjai, mokytojai, kiti pedagoginiai darbuotojai atestuojasi ir kvalifikaciją tobulina Lietuvos Respublikos švietimo ir mokslo ministro nustatyta tvarka.</text:p>
      <text:p text:style-name="P419"/>
      <text:p text:style-name="P420"><text:span text:style-name="T421">VII</text:span><text:span text:style-name="T422">.<text:s/></text:span><text:span text:style-name="T423">MOKYKLOS TURTAS, LĖŠOS, JŲ NAUDOJIMO TVARKA IR FINANSINĖS VEIKLOS KONTROLĖ IR MOKYKLOS VEIKLOS PRIEŽIŪRA</text:span></text:p>
      <text:p text:style-name="P424"/>
      <text:p text:style-name="P425">58. Mokykla valdo patikėjimo teise perduotą Savivaldybės turtą, naudoja ir disponuoja juo Lietuvos Respublikos įstatymų, kitų teisės aktų ir Savivaldybės tarybos sprendimų nustatyta tvarka.</text:p>
      <text:p text:style-name="P426">59. Mokyklos lėšos:<text:s/></text:p>
      <text:p text:style-name="P427">59.1. valstybės biudžeto specialiųjų tikslinių dotacijų savivaldybės biudžetui skirtos lėšos ir Pasvalio rajono savivaldybės biudžeto lėšos, skiriamos pagal patvirtintas sąmatas;</text:p>
      <text:p text:style-name="P428">59.2. pajamos už Mokyklos teikiamas paslaugas;</text:p>
      <text:p text:style-name="P429">59.3. fondų, organizacijų, kitų juridinių ir fizinių asmenų dovanotos ar kitaip teisėtais būdais perduotos lėšos, tikslinės paskirties lėšos pagal pavedimus;</text:p>
      <text:p text:style-name="P430">59.4. kitos teisėtu būdu įgytos lėšos.</text:p>
      <text:p text:style-name="P431">60. Lėšos naudojamos teisės aktų nustatyta tvarka.</text:p>
      <text:p text:style-name="P432">61. Mokykla gali būti paramos gavėja. Paramos lėšos naudojamos įstatymų numatyta tvarka.</text:p>
      <text:p text:style-name="P433">62. Mokykla buhalterinę apskaitą organizuoja ir finansinę atskaitomybę tvarko teisės aktų nustatyta tvarka. Finansines operacijas vykdo Mokyklos buhalteris,<text:span text:style-name="T434"><text:s/></text:span>vadovaudamasis Lietuvos Respublikos buhalterinės apskaitos<text:span text:style-name="T435"><text:s/></text:span>įstatymu, Lietuvos Respublikos viešojo sektoriaus atskaitomybės įstatymu, Lietuvos Respublikos Vyriausybės nutarimais, Mokyklos direktoriaus patvirtinta apskaitos politika, finansų kontrolės taisyklėmis<text:span text:style-name="T436"><text:s/></text:span>ir kitais teisės aktais.</text:p>
      <text:p text:style-name="P437">63. Finansinės veiklos kontrolė atliekama vadovaujantis Finansinės veiklos kontrolės taisyklėmis, patvirtintomis Mokyklos direktoriaus įsakymu, Minimaliais finansų kontrolės reikalavimais, patvirtintais Lietuvos Respublikos finansų ministro įsakymu.</text:p>
      <text:p text:style-name="P438">64. Mokyklos finansinį auditą atlieka Pasvalio rajono savivaldybės Kontrolės ir audito tarnyba, Centralizuotas vidaus audito skyrius.</text:p>
      <text:p text:style-name="P439">65. Mokyklos veiklos valstybinę priežiūrą atlieka Lietuvos Respublikos švietimo ir mokslo ministerija.</text:p>
      <text:p text:style-name="P440">66. Mokyklos veiklos kokybės išorinį vertinimą atlieka Nacionalinė mokyklų vertinimo agentūra.</text:p>
      <text:p text:style-name="P441">67. Mokyklos veiklos priežiūrą vykdo Savivaldybės taryba ir Savivaldybės administracija.<text:s/></text:p>
      <text:p text:style-name="P442">68. Valstybinį auditą atlieka Lietuvos Respublikos valstybės kontrolė.</text:p>
      <text:p text:style-name="P443"/>
      <text:p text:style-name="P444"><text:span text:style-name="T445">VIII</text:span><text:span text:style-name="T446">.  </text:span><text:span text:style-name="T447">BAIGIAMOSIOS NUOSTATOS</text:span></text:p>
      <text:p text:style-name="P448"/>
      <text:p text:style-name="P449"><text:span text:style-name="T450">69</text:span><text:span text:style-name="T451">. Mokykla turi interneto svetainę,<text:s/></text:span><text:span text:style-name="T452">atitinkančią teisės aktų nustatytus reikalavimus.</text:span><text:span text:style-name="T453"><text:s/>Informacija apie Mokyklos veiklą, kurią, remiantis Nuostatais ir Lietuvos Respublikos teisės aktais, reikia paskelbti viešai, pateikiama Mokyklos interneto svetainėje. Skelbdama informaciją apie savo veiklą ir rezultatus, Mokykla vadovaujasi Lietuvos Respublikos Vyriausybės nutarimu patvirtinto Bendrųjų reikalavimų valstybės ir savivaldybės institucijų ir įstaigų interneto svetainėms aprašo aktualia redakcija.</text:span></text:p>
      <text:p text:style-name="P454">70. Mokyklos nuostatus, jų pakeitimus ir papildymus, pritarus Mokyklos tarybai, tvirtina Savivaldybės taryba.</text:p>
      <text:p text:style-name="P455">71. 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p>
      <text:p text:style-name="P456">72. Mokykla registruojama teisės aktų nustatyta tvarka.</text:p>
      <text:p text:style-name="P457">73.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Savivaldybės ir Mokyklos interneto<text:s/><text:span text:style-name="T458">svetainėse.</text:span></text:p>
      <text:p text:style-name="P459">74.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460">75. Pasikeitus teisės aktams, reglamentuojantiems šiuose Nuostatuose išdėstytus klausimus, ar, jei Nuostatų 71 punkte nurodyti teisės aktai atitinkamus klausimus reglamentuoja kitaip nei šie nuostatai, taikomos tų teisės aktų nuostatos.</text:p>
      <text:p text:style-name="P461"/>
      <text:p text:style-name="P462"><text:span text:style-name="T46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07:13:00Z</meta:creation-date>
    <dc:date>2018-11-21T07:13:00Z</dc:date>
    <meta:print-date>2014-10-07T12:04:00Z</meta:print-date>
    <meta:template xlink:href="Normal.dotm" xlink:type="simple"/>
    <meta:editing-cycles>2</meta:editing-cycles>
    <meta:editing-duration>PT0S</meta:editing-duration>
    <meta:document-statistic meta:page-count="11" meta:paragraph-count="151" meta:word-count="4194" meta:character-count="33869" meta:row-count="451" meta:non-whitespace-character-count="29826"/>
  </office:meta>
</office:document-meta>
</file>