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4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fo:letter-spacing="0.0416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44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margin-left="0.5909in">
        <style:tab-stops>
          <style:tab-stop style:type="left" style:position="-0.1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margin-left="0.8409in" fo:text-indent="-0.2069in">
        <style:tab-stops/>
      </style:paragraph-properties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margin-right="-0.0791in" fo:text-indent="0.634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margin-right="-0.0791in" fo:text-indent="0.5909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fo:letter-spacing="0.0416in" style:font-size-complex="12pt" style:language-asian="ar" style:country-asian="SA"/>
    </style:style>
    <style:style style:name="T52" style:parent-style-name="DefaultParagraphFont" style:family="text">
      <style:text-properties fo:letter-spacing="0.0277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SimSun" fo:color="#000000" fo:letter-spacing="0.0416in" style:letter-kerning="true" style:font-size-complex="12pt" fo:background-color="#FFFFFF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margin-right="-0.0006in"/>
      <style:text-properties fo:hyphenate="false"/>
    </style:style>
    <style:style style:name="P63" style:parent-style-name="Normal" style:family="paragraph">
      <style:paragraph-properties fo:widows="0" fo:orphans="0" fo:margin-right="-0.0006in"/>
      <style:text-properties fo:hyphenate="false"/>
    </style:style>
    <style:style style:name="P64" style:parent-style-name="Normal" style:family="paragraph">
      <style:paragraph-properties fo:widows="0" fo:orphans="0" fo:margin-right="-0.0006in"/>
      <style:text-properties fo:hyphenate="false"/>
    </style:style>
    <style:style style:name="P65" style:parent-style-name="Normal" style:family="paragraph">
      <style:paragraph-properties fo:widows="0" fo:orphans="0" fo:margin-right="-0.0006in"/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ADMINISTRACIJOS DIREKTORIUS</text:p>
      <text:p text:style-name="P7"/>
      <text:p text:style-name="P8">ĮSAKYMAS</text:p>
      <text:p text:style-name="P9"><text:span text:style-name="T10">DĖL UTENOS RAJONO SAVIVALDYBĖS ADMINISTRACIJOS DIREKTORIAUS 2022 M. GRUODŽIO 16 D. ĮSAKYMO NR. AĮ-1659<text:s/></text:span><text:span text:style-name="T11">„DĖL<text:s/></text:span><text:span text:style-name="T12">UTENOS RAJONO SAVIVALDYBĖS ADMINISTRACIJOS VIEŠŲJŲ PIRKIMŲ ORGANIZAVIMO IR VIDAUS KONTROLĖS TAISYKLIŲ PATVIRTINIMO</text:span><text:span text:style-name="T13">“ PAKEITIMO</text:span></text:p>
      <text:p text:style-name="P14"/>
      <text:p text:style-name="P15">2023 m. kovo 21 d. Nr. AĮ-423</text:p>
      <text:p text:style-name="P16">Utena</text:p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U</text:span><text:span text:style-name="T26">tenos rajono savivaldybės administracijos viešųjų pirkimų organizavimo ir vidaus kontrolės taisykles</text:span><text:span text:style-name="T27">, patvirtintas Utenos rajono savivaldybės administracijos direktoriaus 2022 m. gruodžio 16 d. įsakymu Nr. AĮ-1659 „</text:span><text:span text:style-name="T28">Dėl<text:s/></text:span><text:span text:style-name="T29">Utenos rajono savivaldybės administracijos viešųjų pirkimų organizavimo ir vidaus kontrolės taisyklių patvirtinimo</text:span><text:span text:style-name="T30">“:</text:span></text:p>
      <text:p text:style-name="P31"><text:span text:style-name="T32">1.1</text:span><text:span text:style-name="T33">.</text:span><text:span text:style-name="T34"><text:tab/><text:s/>papildau 25.7 – 25.9 papunkčiais</text:span><text:span text:style-name="T35"><text:s/></text:span><text:span text:style-name="T36">ir juos išdėstau taip:</text:span></text:p>
      <text:p text:style-name="P37"><text:span text:style-name="T38">„</text:span><text:span text:style-name="T39">25.7</text:span><text:span text:style-name="T40">. perkamos teisinės paslaugos;“</text:span></text:p>
      <text:p text:style-name="P41"><text:span text:style-name="T42">25.8</text:span><text:span text:style-name="T43">. perkamos draudimo paslaugos;</text:span></text:p>
      <text:p text:style-name="P44"><text:span text:style-name="T45">25.9</text:span><text:span text:style-name="T46">. kitais, šiame punkte nenumatytais atvejais, perkančiosios organizacijos vadovo sprendimu.“</text:span></text:p>
      <text:p text:style-name="P47"><text:span text:style-name="T48">2</text:span><text:span text:style-name="T49">.</text:span><text:span text:style-name="T50"><text:tab/></text:span><text:span text:style-name="T51">Paved</text:span><text:span text:style-name="T52">u<text:s/></text:span><text:span text:style-name="T53">Dokumentų valdymo ir bendrųjų reikalų skyriaus vedėjai Monikai Makaveckienei su šiuo įsakymu supažindinti struktūrinių padalinių valstybės tarnautojus ir<text:s/></text:span><text:soft-page-break/><text:span text:style-name="T54">darbuotojus, dirbančius pagal darbo sutartis, į struktūrinius padalinius neįeinančius valstybės tarnautojus, o struktūrinių teritorinių padalinių vadovams - padalinių valstybės tarnautojus ir darbuotojus, dirbančius pagal darbo sutartis.</text:span></text:p>
      <text:p text:style-name="P55"><text:span text:style-name="T56">3</text:span><text:span text:style-name="T57">.</text:span><text:span text:style-name="T58"><text:tab/></text:span><text:span text:style-name="T59">Nuroda</text:span><text:span text:style-name="T60">u,</text:span><text:span text:style-name="T61"><text:s/>kad šis įsakymas turi būti paskelbtas Teisės aktų registre ir savivaldybės interneto svetainėje www.utena.lt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text:s text:c="7"/>Vida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Misiukevičė</meta:initial-creator>
    <dc:creator>adlibuser</dc:creator>
    <meta:creation-date>2023-12-27T14:37:00Z</meta:creation-date>
    <dc:date>2023-12-27T14:37:00Z</dc:date>
    <meta:print-date>2022-12-01T09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609" meta:row-count="50" meta:non-whitespace-character-count="1414"/>
  </office:meta>
</office:document-meta>
</file>