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2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2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02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3" style:parent-style-name="DefaultParagraphFont" style:family="text">
      <style:text-properties fo:letter-spacing="0.0027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h text:style-name="P12" text:outline-level="3"><text:span text:style-name="T13">DĖL Uab<text:s/></text:span><text:span text:style-name="T14">„</text:span><text:span text:style-name="T15">IDEX TAIKOS ELEKTRINĖ“</text:span><text:span text:style-name="T16"><text:s/>KOREGUOTO ŠILUMOS GAMYBOS<text:s/></text:span><text:span text:style-name="T17">PAJAMŲ BAZINIO LYGIO</text:span></text:h>
      <text:p text:style-name="P18"/>
      <text:p text:style-name="P19"><text:span text:style-name="T20">2024 m. gegužės<text:s/></text:span><text:span text:style-name="T21">9<text:s/></text:span><text:span text:style-name="T22">d. Nr.<text:s/></text:span><text:span text:style-name="T23">O3E-683</text:span></text:p>
      <text:p text:style-name="P24">Vilnius</text:p>
      <text:p text:style-name="P25"/>
      <text:p text:style-name="P26"><text:span text:style-name="T27">Vadovaudamasi Lietuvos Respublikos šilumos ūkio įstatymo 32 straipsnio 17 dalimi, Šilumos kainų nustatymo metodika, patvirtinta Valstybinės kainų ir energetikos kontrolės komisijos 2009 m. liepos 8 d. nutarimu Nr. O3-96 „Dėl Šilumos kainų nustatymo metodikos“, ir<text:s/></text:span><text:span text:style-name="T28">Kogeneracinių jėgainių šilumos ir elektros energijos sąnaudų atskyrimo metodika,<text:s/></text:span>patvirtinta<text:s/><text:span text:style-name="T29">Valstybinės energetikos reguliavimo tarybos (toliau – Taryba)</text:span><text:span text:style-name="T30"><text:s/></text:span>2009 m. liepos 22 d. nutarimu Nr. O3-107 „Dėl Kogeneracinių jėgainių šilumos ir elektros energijos sąnaudų atskyrimo metodikos“, bei<text:span text:style-name="T31"><text:s/>atsižvelgdama į UAB „Idex Taikos elektrinė“ (toliau – Bendrovė)<text:s/></text:span><text:span text:style-name="T32">2024 m. sausio 24 d. raštu Nr. 02-07-04 „Dėl UAB „Idex Taikos elektrinė“ šilumos gamybos kainos dedamųjų perskaičiavimo“</text:span><text:span text:style-name="T33"><text:s/>pateiktą<text:s/></text:span><text:span text:style-name="T34">koreguoto šilumos gamybos pajamų bazinio lygio<text:s/></text:span><text:span text:style-name="T35">projektą</text:span><text:span text:style-name="T36">, Bendrovės<text:s/></text:span><text:span text:style-name="T37">direktoriaus įgalioto asmens pasirašytą 2024 m. balandžio 2 d. įsakymą Nr. 3 „Dėl<text:s/></text:span><text:span text:style-name="T38">UAB „Idex Taikos elektrinė“</text:span><text:span text:style-name="T39"><text:s/>šilumos gamybos pajamų bazinio lygio ketvirtiesiems galiojimo metams“<text:s/></text:span><text:span text:style-name="T40">ir į<text:s/></text:span><text:span text:style-name="T41">Tarybos<text:s/></text:span><text:span text:style-name="T42">Šilumos ir vandens departamento Šilumos gamintojų ir konkurencijos<text:s/></text:span><text:soft-page-break/><text:span text:style-name="T43">skyriaus<text:s/></text:span><text:span text:style-name="T44">2024 m. balandžio 19 d. pažymą Nr. O5E-429 „Dėl UAB „Idex Taikos elektrinė“ koreguoto šilumos gamybos pajamų bazinio lygio“</text:span><text:span text:style-name="T45">,<text:s/></text:span><text:span text:style-name="T46">Taryba <text:s/>n u t a r i a:</text:span></text:p>
      <text:p text:style-name="P47"><text:span text:style-name="T48">Konstatuoti, kad Bendrovės<text:s/></text:span><text:span text:style-name="T49">direktoriaus įgalioto asmens pasirašytu 2024 m. balandžio 2 d. įsakymu Nr. 3 „Dėl<text:s/></text:span><text:span text:style-name="T50">UAB „Idex Taikos elektrinė“</text:span><text:span text:style-name="T51"><text:s/>šilumos gamybos pajamų bazinio lygio ketvirtiesiems galiojimo metams“</text:span><text:span text:style-name="T52"><text:s/></text:span><text:span text:style-name="T53">koreguotas<text:s/></text:span><text:span text:style-name="T54">šilumos gamybos pajamų lygis nustatytas be pažeidimų.<text:s/></text:span></text:p>
      <text:p text:style-name="P55"><text:span text:style-name="T56">Šis nutarimas gali būti skundžiamas Lietuvos Respublikos administracinių<text:s/></text:span><text:span text:style-name="T57">bylų teisenos įstatymo nustatyta tvarka ir sąlygomis.</text:span></text:p>
      <text:p text:style-name="P58"/>
      <text:p text:style-name="P59"/>
      <text:p text:style-name="P60"/>
      <text:p text:style-name="P61"><text:span text:style-name="T62">Tarybos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09T13:17:00Z</meta:creation-date>
    <dc:date>2024-05-09T13:1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4" meta:word-count="219" meta:character-count="1850" meta:row-count="48" meta:non-whitespace-character-count="1645"/>
  </office:meta>
</office:document-meta>
</file>