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column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 fo:text-indent="0.043in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ko" style:country-asian="KR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583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22 M. VASARIO 28 D. ĮSAKYMO NR. 1V-145 „</text:span><text:span text:style-name="T17">DĖL UŽSIENIEČIAMS, PASITRAUKUSIEMS IŠ UKRAINOS DĖL RUSIJOS FEDERACIJOS KARINIŲ VEIKSMŲ UKRAINOJE AR NEGALINČIŲ GRĮŽTI Į UKRAINĄ, TAIKOMŲ REIKALAVIMŲ, SĄLYGŲ IR PASLAUGŲ TEIKIMO</text:span><text:span text:style-name="T18">“ PRIPAŽINIMO NETEKUSIU GALIOS</text:span></text:p>
      <text:p text:style-name="P19"/>
      <text:p text:style-name="P20"><text:span text:style-name="T21">2024 m. rugpjūčio 1 d. Nr.<text:s/></text:span><text:span text:style-name="T22">1V-484</text:span></text:p>
      <text:p text:style-name="P23">Vilnius</text:p>
      <text:p text:style-name="P24"/>
      <text:p text:style-name="P25"/>
      <text:p text:style-name="P26"><text:span text:style-name="T27">1</text:span><text:span text:style-name="T28">. P r i p a ž į s t u <text:s/>netekusiu galios Lietuvos Respublikos vidaus reikalų ministro 2022 m. vasario 28 d. įsakymą Nr. 1V-145 „Dėl užsieniečiams, pasitraukusiems iš Ukrainos dėl Rusijos Federacijos karinių veiksmų Ukrainoje ar negalinčių grįžti į Ukrainą, taikomų reikalavimų, sąlygų ir paslaugų teikimo“ su visais pakeitimais ir papildymais.</text:span></text:p>
      <text:p text:style-name="P29"><text:span text:style-name="T30">2</text:span><text:span text:style-name="T31">. N u s t a t a u, kad:<text:s/></text:span></text:p>
      <text:p text:style-name="P32"><text:span text:style-name="T33">2.1</text:span><text:span text:style-name="T34">. užsieniečiai, kurie neturi teisės gauti laikinosios apsaugos ir negali grįžti į Ukrainą dėl Rusijos Federacijos karinių veiksmų Ukrainoje bei yra įgiję teisę dirbti ar vykdyti savarankišką veiklą, pateikę prašymą išduoti arba pakeisti leidimą laikinai gyventi Lietuvos Respublikoje (toliau – leidimas laikinai gyventi) Lietuvos Respublikos įstatymo „Dėl užsieniečių teisinės<text:s/></text:span><text:soft-page-break/><text:span text:style-name="T35">padėties“ 40 straipsnio 1 dalies 4, 4</text:span><text:span text:style-name="T36">1</text:span><text:span text:style-name="T37"><text:s/>punktuose arba 8 punkte nurodytu pagrindu, tokią teisę turi iki bus išduotas leidimas laikinai gyventi arba priimtas sprendimas neišduoti leidimo laikinai gyventi;</text:span></text:p>
      <text:p text:style-name="P38"><text:span text:style-name="T39">2.2</text:span><text:span text:style-name="T40">. šis įsakymas įsigalioja 2024 m. rugsėjo 1 d.</text:span></text:p>
      <text:p text:style-name="P41"/>
      <text:p text:style-name="P42"/>
      <text:p text:style-name="P43"><text:span text:style-name="T44">L. e. vidaus reikalų ministro pareigas</text:span><text:span text:style-name="T45"><text:tab/></text:span><text:span text:style-name="T46"><text:tab/></text:span><text:span text:style-name="T47"><text:tab/></text:span><text:span text:style-name="T48"><text:tab/>Agnė Bilotait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užsieniečiams, pasitraukusiems iš Ukrainos dėl Rusijos Federacijos karinių veiksmų Ukrainoje ar negalinčių grįžti į Ukrainą, taikomų reikalavimų, sąlygų ir paslaugų teikimo</dc:title>
    <meta:initial-creator>Infolex</meta:initial-creator>
    <dc:creator>adlibuser</dc:creator>
    <meta:creation-date>2024-08-01T13:44:00Z</meta:creation-date>
    <dc:date>2024-08-01T13:44:00Z</dc:date>
    <meta:print-date>2017-05-30T07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7" meta:character-count="1476" meta:row-count="27" meta:non-whitespace-character-count="1299"/>
  </office:meta>
</office:document-meta>
</file>