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pt" fo:country="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pt" fo:country="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tyle-complex="italic" fo:color="#000000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energetikos reguliavimo taryba</text:p>
      <text:p text:style-name="P9"/>
      <text:p text:style-name="P10">NUTARIMAS</text:p>
      <text:p text:style-name="P11">Dėl UAB Gren Lietuva gamtinių dujų skirstymo kainų ir tarifų buitiniams vartotojams 2024 metų I pusmečiui tvirtinimo</text:p>
      <text:p text:style-name="P12"/>
      <text:p text:style-name="P13">2023<text:s/>m. lapkričio 30 d. Nr. O3E-1750</text:p>
      <text:p text:style-name="P14">Vilnius</text:p>
      <text:p text:style-name="P15"/>
      <text:p text:style-name="P16"><text:span text:style-name="T17">Vadovaudamasi Lietuvos Respublikos<text:s/></text:span><text:span text:style-name="T18">gamtinių dujų įstatymo 9 straipsnio 16 dalimi, Valstybės reguliuojamų kainų gamtinių dujų sektoriuje nustatymo metodika, patvirtinta<text:s/></text:span><text:span text:style-name="T19">Valstybinės energetikos reguliavimo tarybos (toliau – Taryba)<text:s/></text:span><text:span text:style-name="T20">2013 m. rugsėjo 13 d. nutarimu Nr. O3-367 „Dėl Valstybės reguliuojamų kainų gamtinių dujų sektoriuje nustatymo metodikos patvirtinimo“, įvertinusi uždarosios akcinės bendrovės Gren Lietuva 2023 m. lapkričio 21 d. raštą Nr. </text:span><text:span text:style-name="T21">2023-83-01-035<text:s/></text:span><text:span text:style-name="T22">ir 2023 m. lapkričio 27 d. raštu Nr. </text:span><text:span text:style-name="T23">2023-83-01-037 pateiktą patikslintą prašymą</text:span><text:span text:style-name="T24"><text:s/>bei atsižvelgdama į Tarybos Dujų ir elektros departamento Dujų skyriaus 2023 m. lapkričio 29 d. pažymą Nr. O5E-1030 „</text:span><text:span text:style-name="T25">Dėl UAB Gren Lietuva gamtinių dujų skirstymo kainų ir tarifų buitiniams vartotojams 2024 metų I pusmečiui tvirtinimo</text:span><text:span text:style-name="T26">“, Taryba n u t a r i a:</text:span></text:p>
      <text:p text:style-name="P27"><text:span text:style-name="T28">1</text:span><text:span text:style-name="T29">. Patvirtinti<text:s/></text:span><text:span text:style-name="T30">UAB Gren Lietuva</text:span><text:span text:style-name="T31"><text:s/></text:span><text:span text:style-name="T32">gamtinių dujų skirstymo kainas (pagal per metus į gamtinių dujų pristatymo vietą vartotojui skirstomą kiekį) (be PVM), galiosiančias nuo 2024 m. sausio 1 d.:</text:span></text:p>
      <text:p text:style-name="P33"><text:span text:style-name="T34">1.1</text:span><text:span text:style-name="T35">. II gr. kaina – kai į vieną dujų pristatymo vietą vartotojui (objektui) skirstoma 3120 kWh &lt; Q ≤ 207980 kWh dujų per metus – 21,65 Eur už MWh.</text:span></text:p>
      <text:p text:style-name="P36"><text:span text:style-name="T37">1.2</text:span><text:span text:style-name="T38">. III gr. kaina – kai į vieną dujų pristatymo vietą vartotojui (objektui) skirstoma 207980 kWh &lt; Q ≤ 1040 MWh dujų per metus – 15,01 Eur už MWh.</text:span></text:p>
      <text:p text:style-name="P39"><text:span text:style-name="T40">1.3</text:span><text:span text:style-name="T41">. IV gr. kaina – kai į vieną dujų pristatymo vietą vartotojui (objektui) skirstoma 1040 MWh &lt; Q ≤ 10399 MWh dujų per metus – 12,75 Eur už MWh.</text:span></text:p>
      <text:p text:style-name="P42"><text:span text:style-name="T43">2</text:span><text:span text:style-name="T44">. Patvirtinti UAB Gren Lietuva gamtinių dujų tarifus buitiniams vartotojams, suvartojantiems 300 m</text:span><text:span text:style-name="T45">3</text:span><text:span text:style-name="T46">&lt; Q ≤ 20 000 m</text:span><text:span text:style-name="T47">3<text:s/></text:span><text:span text:style-name="T48">per metus, galiosiančius nuo 2024 m. sausio 1 d.:</text:span></text:p>
      <text:p text:style-name="P49"><text:span text:style-name="T50">2.1</text:span><text:span text:style-name="T51">. pastoviąją tarifo dalį –<text:s/></text:span><text:span text:style-name="T52">3,94</text:span><text:span text:style-name="T53"><text:s/>Eur/mėn. (su PVM), arba<text:s/></text:span><text:span text:style-name="T54">3,26</text:span><text:span text:style-name="T55"><text:s/>Eur/mėn. (be PVM);</text:span></text:p>
      <text:p text:style-name="P56"><text:span text:style-name="T57">2.2</text:span><text:span text:style-name="T58">. kintamąją tarifo dalį – 0,99 Eur/m</text:span><text:span text:style-name="T59">3</text:span><text:span text:style-name="T60"><text:s/>(su PVM), arba 0,821 Eur/m</text:span><text:span text:style-name="T61">3</text:span><text:span text:style-name="T62"><text:s/>(be PVM).</text:span></text:p>
      <text:p text:style-name="P63"><text:span text:style-name="T64">3</text:span><text:span text:style-name="T65">. Pripažinti netekusiais galios Tarybos 2022 m. lapkričio 25 d. nutarimą Nr. O3E-1617 „Dėl UAB Gren Lietuva gamtinių dujų skirstymo kainų 2023 metams“ ir Tarybos 2023 m. gegužės 29 d. nutarimą Nr. O3E-716 „Dėl UAB Gren Lietuva gamtinių dujų tarifų buitiniams vartotojams 2023 metų II pusmečiui tvirtinimo“.</text:span></text:p>
      <text:p text:style-name="P66"><text:span text:style-name="T67">4</text:span><text:span text:style-name="T68">. Nustatyti, kad šis nutarimas įsigalioja 2024 m. sausio 1 d.</text:span></text:p>
      <text:p text:style-name="P69"><text:span text:style-name="T70">Šis nutarimas gali būti skundžiamas Lietuvos Respublikos administracinių bylų teisenos įstatymo nustatyta tvarka ir sąlygomis.</text:span></text:p>
      <text:p text:style-name="P71"/>
      <text:p text:style-name="P72"/>
      <text:p text:style-name="P73"><text:span text:style-name="T74">Tarybos pirminink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04:00Z</meta:creation-date>
    <dc:date>2024-11-29T09:0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4" meta:word-count="331" meta:character-count="2548" meta:row-count="89" meta:non-whitespace-character-count="2241"/>
  </office:meta>
</office:document-meta>
</file>