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letter-spacing="0.048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lapkričio<text:s/></text:span><text:span text:style-name="T24">13 d.</text:span><text:span text:style-name="T25"><text:s/>Nr. V-</text:span><text:span text:style-name="T26">1269</text:span></text:p>
      <text:p text:style-name="P27">Vilnius</text:p>
      <text:p text:style-name="P28"/>
      <text:p text:style-name="P29"/>
      <text:p text:style-name="P30"><text:span text:style-name="T31">Vadovaudamasi Strateginio valdymo metodikos, patvirtintos Lietuvos Respublikos Vyriausybės 2021 m. balandžio 28 d. nutarimu Nr. 292 „Dėl Strateginio valdymo metodikos patvirtinimo“, 94 ir 139 punktais, ir<text:s/></text:span><text:span text:style-name="T32">2021–2027 metų Europos Sąjungos fondų investicijų programos ir Ekonomikos gaivinimo ir atsparumo<text:s/></text:span><text:span text:style-name="T33">didinimo plano „Naujos kartos Lietuva“ administravimo taisyklių, patvirtintų<text:s/></text:span><text:span text:style-name="T34">Lietuvos Respublikos finansų ministro 2022 m. birželio 22 d. įsakymu Nr. 1K-237 „</text:span><text:span text:style-name="T35">Dėl 2021–2027 metų Europos Sąjungos fondų investicijų programos ir Ekonomikos gaivinimo ir atsparumo didinimo plano „Naujos kartos Lietuva“ įgyvendinimo</text:span><text:span text:style-name="T36">“, 95 ir 96 punktais,</text:span></text:p>
      <text:p text:style-name="P37"><text:span text:style-name="T38">pakeičiu</text:span><text:span text:style-name="T39"><text:s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<text:s/></text:span><text:soft-page-break/><text:span text:style-name="T40">ministerijos švietimo plėtros programos pažangos priemonės Nr. 12-003-03-05-01 „Įdiegti vieną langelį karjerai planuoti ir įgūdžiams tobulinti“ aprašo patvirtinimo“, ir jį papildau 7 priedu (pridedama</text:span><text:span text:style-name="T41">).</text:span></text:p>
      <text:p text:style-name="P42"/>
      <text:p text:style-name="P43"/>
      <text:p text:style-name="P44"/>
      <text:p text:style-name="P45">Švietimo, mokslo ir sporto ministrė<text:tab/>Radvilė Morkūnaitė-Mikulėnienė</text:p>
      <text:p text:style-name="P46"/>
      <text:p text:style-name="P47"/>
      <text:p text:style-name="P48"/>
      <text:p text:style-name="P49">SUDERINTA</text:p>
      <text:p text:style-name="P50">Viešosios įstaigos Centrinės projektų</text:p>
      <text:p text:style-name="P51">valdymo agentūros 2024 m. spalio 2 d.</text:p>
      <text:p text:style-name="P52"><text:span text:style-name="T53">raštu Nr.<text:s/></text:span><text:span text:style-name="T54">2024/2-122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11-14T06:07:00Z</meta:creation-date>
    <dc:date>2024-11-14T06:07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2" meta:paragraph-count="20" meta:word-count="252" meta:character-count="1932" meta:row-count="73" meta:non-whitespace-character-count="1700"/>
  </office:meta>
</office:document-meta>
</file>