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1673in" fo:text-indent="0.0416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375in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375in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375in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375in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margin-right="-0.1826in"/>
    </style:style>
    <style:style style:name="P41" style:parent-style-name="Normal" style:family="paragraph">
      <style:paragraph-properties fo:text-align="justify" fo:margin-right="-0.1826in"/>
    </style:style>
    <style:style style:name="P42" style:parent-style-name="Normal" style:family="paragraph">
      <style:paragraph-properties fo:text-align="justify" fo:margin-right="-0.1826in"/>
    </style:style>
    <style:style style:name="P43" style:parent-style-name="Normal" style:family="paragraph">
      <style:paragraph-properties fo:text-align="justify" fo:margin-right="-0.1826in"/>
    </style:style>
    <style:style style:name="P44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>DĖL PRITARIMO PIRKIMO – PARDAVIMO SUTARČIŲ <text:s/>PROJEKTAMS<text:s/></text:p>
      <text:p text:style-name="P12"/>
      <text:p text:style-name="P13">2015 m. sausio 23 d. Nr. 2V-26 (701)</text:p>
      <text:p text:style-name="P14">Vilnius</text:p>
      <text:p text:style-name="P15"/>
      <text:p text:style-name="P16"/>
      <text:p text:style-name="P17"><text:span text:style-name="T18">Vadovaudamasi Lietuvos Respublikos Vyriausybės 1997 m. gruodžio 31 d. nutarimu Nr. 1503 “Dėl Valstybės ir savivaldybių turto privatizavimo viešo aukciono būdu nuostatų patvirtinimo“, Privatizavimo komisija p r i t a r ė:</text:span></text:p>
      <text:p text:style-name="P19"/>
      <text:p text:style-name="P20"><text:span text:style-name="T21">1</text:span><text:span text:style-name="T22">.<text:s/></text:span><text:span text:style-name="T23">Žemės sklypų pirkimo- pardavimo sutarčių projektams:</text:span></text:p>
      <text:p text:style-name="P24"><text:span text:style-name="T25">1.1</text:span><text:span text:style-name="T26">.</text:span><text:span text:style-name="T27"><text:s/>0,4825 ha žemės sklypo (kadastrinis numeris 0101/0045:773), L.Sapiegos g., Vilnius, priskirto Bendrabučiui (1N7p), gyvenamajam namui (1A1p) (50003009).<text:s/></text:span></text:p>
      <text:p text:style-name="P28"><text:span text:style-name="T29">1.2</text:span><text:span text:style-name="T30">.</text:span><text:span text:style-name="T31"><text:s/>0,3122 ha žemės sklypo (kadastrinis numeris 2101/0006:453), Debreceno g. 27, Klaipėda, priskirto Viešbučiui - kavinei (2197-8000-9011), ilgalaikiam materialiajam turtui (likutinė vertė 0,00 Lt ), trumpalaikiam materialiajam turtui (likutinė vertė 3806,40 Lt ) (50006044).<text:s/></text:span></text:p>
      <text:p text:style-name="P32"><text:span text:style-name="T33">1.3</text:span><text:span text:style-name="T34">.</text:span><text:span text:style-name="T35"><text:s/>0,0813 ha žemės sklypo (kadastrinis numeris 2901/0011:603), Vasario 16-osios g. 37, Šiauliai, priskirto Administraciniam pastatui (unikalus numeris 2992-6005-7019, plotas 512,41 kv. m, pastatas mūrinis, 2 aukštų, pažymėjimas plane 1B2p) (50005879).<text:s/></text:span></text:p>
      <text:p text:style-name="P36"><text:span text:style-name="T37">1.4</text:span><text:span text:style-name="T38">.</text:span><text:span text:style-name="T39"><text:s/>0,2566 ha žemės sklypo (kadastrinis numeris 2501/0031:193), Vytauto g. 21, Palanga, priskirto Administraciniam pastatui (unikalus numeris 2596-0006-8014, plotas 484,17 kv. m, pastatas mūrinis, 2 aukštų, pažymėjimas plane 1B2p), kiemo statiniams (unikalus numeris 2596-0006-8047) (50006116).<text:s/></text:span></text:p>
      <text:p text:style-name="P40"/>
      <text:p text:style-name="P41"/>
      <text:p text:style-name="P42"/>
      <text:p text:style-name="P43"/>
      <text:p text:style-name="P44">Privatizavimo komisijos<text:s/></text:p>
      <text:p text:style-name="P45">Pirmininkas<text:tab/><text:tab/><text:tab/><text:tab/><text:tab/><text:tab/><text:tab/><text:s/><text:tab/>Olegas Romančikas</text:p>
      <text:p text:style-name="P46"/>
      <text:p text:style-name="P47"/>
      <text:p text:style-name="P48"/>
      <text:p text:style-name="P49"/>
      <text:p text:style-name="P50"><text:span text:style-name="T51">Posėdžio sekreto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Sandra Sedl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DLEVIČIŪTĖ, Sandra</meta:initial-creator>
    <dc:creator>Adlib User</dc:creator>
    <meta:creation-date>2015-01-28T07:06:00Z</meta:creation-date>
    <dc:date>2015-01-28T07:06:00Z</dc:date>
    <meta:print-date>2010-07-27T11:5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1" meta:character-count="1544" meta:row-count="56" meta:non-whitespace-character-count="1359"/>
  </office:meta>
</office:document-meta>
</file>