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margin-left="0.9395in" fo:text-indent="-0.25in">
        <style:tab-stops>
          <style:tab-stop style:type="left" style:position="-0.9395in"/>
          <style:tab-stop style:type="left" style:position="-0.0534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9395in" fo:text-indent="-0.25in">
        <style:tab-stops>
          <style:tab-stop style:type="left" style:position="-0.9395in"/>
          <style:tab-stop style:type="left" style:position="-0.0534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66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name-complex="Courier New" style:font-size-complex="12pt" style:language-asian="lt" style:country-asian="LT"/>
    </style:style>
    <style:style style:name="P46" style:parent-style-name="Normal" style:family="paragraph">
      <style:paragraph-properties fo:text-align="justify" fo:margin-left="0.9395in" fo:text-indent="-0.25in">
        <style:tab-stops>
          <style:tab-stop style:type="left" style:position="-0.05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9395in" fo:text-indent="-0.2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7%"/>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ĮSAKYMAS</text:p>
      <text:p text:style-name="P15">DĖL LIETUVOS RESPUBLIKOS SVEIKATOS APSAUGOS MINISTRO<text:s/><text:line-break/>2007 M. KOVO 2 D. ĮSAKYMO NR. V-156 „DĖL ASMENS SVEIKATOS PRIEŽIŪROS ĮSTAIGŲ LICENCIJAVIMO“ PAKEITIMO</text:p>
      <text:p text:style-name="P16"/>
      <text:p text:style-name="P17">2018 m. gegužės 9 d. Nr. V-563</text:p>
      <text:p text:style-name="P18">Vilnius</text:p>
      <text:p text:style-name="P19"/>
      <text:p text:style-name="P20"><text:span text:style-name="T21">Pakeičiu</text:span><text:span text:style-name="T22"><text:s/>Asmens sveikatos priežiūros įstaigų licencijavimo taisykles, patvirtintas Lietuvos Respublikos sveikatos apsaugos ministro 2007 m. kovo 2 d. įsakymu Nr. V-156 „Dėl asmens sveikatos priežiūros įstaigų licencijavimo“:</text:span></text:p>
      <text:p text:style-name="P23"><text:span text:style-name="T24">1</text:span><text:span text:style-name="T25">.</text:span><text:span text:style-name="T26"><text:tab/>Pakeičiu 8.4 papunktį ir jį išdėstau taip:</text:span></text:p>
      <text:p text:style-name="P27"><text:span text:style-name="T28">„</text:span><text:span text:style-name="T29">8.4</text:span><text:span text:style-name="T30">.<text:s/></text:span><text:span text:style-name="T31">pagal asmens sveikatos priežiūros paslaugų teikimo vietą (adresą). Vienos įstaigos pastatų kompleksas,<text:s/></text:span><text:span text:style-name="T32">kai didžiausias atstumas tarp jame esančių pastatų yra ne didesnis nei 800 m</text:span><text:span text:style-name="T33">, laikomas vienu veiklos adresu.“.</text:span></text:p>
      <text:p text:style-name="P34"><text:span text:style-name="T35">2</text:span><text:span text:style-name="T36">.</text:span><text:span text:style-name="T37"><text:tab/></text:span><text:span text:style-name="T38">Pakeičiu 57.8 papunktį ir jį išdėstau taip:</text:span></text:p>
      <text:p text:style-name="P39"><text:span text:style-name="T40">„</text:span><text:span text:style-name="T41">57.8</text:span><text:span text:style-name="T42">. Akreditavimo tarnybai per 30 kalendorinių dienų<text:s/></text:span><text:span text:style-name="T43">nuo informacijos apie licencijos išdavimą ar patikslinimą suteikiant teisę teikti naujas licencijuojamas paslaugas pateikimo Licencijų informacinei sistemai</text:span><text:span text:style-name="T44"><text:s/>pateikti įstaigoje dirbančių asmens sveikatos priežiūros specialistų sąrašą, patvirtintą pareiškėjo vadovo ar jo įgalioto asmens<text:s/></text:span><text:span text:style-name="T45">parašu, nurodant specialisto vardą, pavardę, profesinę kvalifikaciją, kvalifikaciją įrodančio dokumento (išskyrus licenciją) duomenis, darbo sutarties numerį, pareigas ir darbo krūvį;“.</text:span></text:p>
      <text:p text:style-name="P46"><text:span text:style-name="T47">3</text:span><text:span text:style-name="T48">.</text:span><text:span text:style-name="T49"><text:tab/>Pakeičiu 57.9 papunktį ir jį išdėstau taip:</text:span></text:p>
      <text:p text:style-name="P50"><text:span text:style-name="T51">„</text:span><text:span text:style-name="T52">57.9</text:span><text:span text:style-name="T53">. Akreditavimo tarnybai per 30 kalendorinių dienų<text:s/></text:span><text:span text:style-name="T54">nuo informacijos apie licencijos išdavimą ar patikslinimą suteikiant teisę teikti naujas licencijuojamas paslaugas pateikimo Licencijų informacinei sistemai</text:span><text:span text:style-name="T55"><text:s/>pateikti medicinos priemonių, privalomų licencijoje nurodytai (-oms) asmens sveikatos priežiūros paslaugai (-oms) teikti, išskyrus vienkartines medicinos priemones, sąrašą, patvirtintą pareiškėjo antspaudu, jeigu pareiškėjas antspaudą privalo turėti, ir vadovo ar jo įgalioto asmens parašu, nurodant medicinos priemonės pavadinimą, modelį, gamintojo pavadinimą, priemonės pagaminimo metus, serijos numerį;“.</text:span></text:p>
      <text:p text:style-name="P56"><text:span text:style-name="T57">4</text:span><text:span text:style-name="T58">.</text:span><text:span text:style-name="T59"><text:tab/></text:span><text:span text:style-name="T60">Pakeičiu 57.10 papunktį ir jį išdėstau taip:</text:span></text:p>
      <text:p text:style-name="P61"><text:span text:style-name="T62">„</text:span><text:span text:style-name="T63">57.10</text:span><text:span text:style-name="T64">. Akreditavimo tarnybai per 30 kalendorinių dienų nuo informacijos apie licencijos išdavimą pateikimo Licencijų informacinei sistemai</text:span><text:span text:style-name="T65"><text:s/></text:span><text:span text:style-name="T66">pateikti civilinės atsakomybės už pacientams padarytą žalą draudimo liudijimo kopiją ir ne vėliau kaip paskutinę jo galiojimo dieną pateikti naujo galiojančio civilinės atsakomybės už pacientams padarytą žalą draudimo liudijimo kopiją;“.</text:span></text:p>
      <text:p text:style-name="P67"/>
      <text:p text:style-name="P68"/>
      <text:p text:style-name="P69"/>
      <text:p text:style-name="P70"><text:span text:style-name="T71">Sveikatos apsaugos ministras</text:span><text:span text:style-name="T72"><text:tab/></text:span><text:span text:style-name="T73"><text:tab/></text:span><text:span text:style-name="T74"><text:tab/></text:span><text:span text:style-name="T75"><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gnė Kaminskienė</meta:initial-creator>
    <dc:creator>adlibuser</dc:creator>
    <meta:creation-date>2018-05-10T13:31:00Z</meta:creation-date>
    <dc:date>2018-05-10T13:31:00Z</dc:date>
    <meta:print-date>2018-04-17T12:02:00Z</meta:print-date>
    <meta:template xlink:href="Normal.dotm" xlink:type="simple"/>
    <meta:editing-cycles>2</meta:editing-cycles>
    <meta:editing-duration>PT0S</meta:editing-duration>
    <meta:document-statistic meta:page-count="1" meta:paragraph-count="19" meta:word-count="298" meta:character-count="2525" meta:row-count="70" meta:non-whitespace-character-count="2246"/>
  </office:meta>
</office:document-meta>
</file>