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auto"/>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fo:letter-spacing="-0.0048in"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4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paragraph-properties fo:text-align="center" fo:margin-left="0.3937in" fo:text-indent="0.492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fo:text-indent="0.0493in"/>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fo:letter-spacing="-0.0048in" style:font-size-complex="12pt" style:language-asian="lt" style:country-asian="LT"/>
    </style:style>
    <style:style style:name="P60" style:parent-style-name="Normal" style:family="paragraph">
      <style:paragraph-properties fo:text-align="center" fo:margin-left="0.3937in" fo:text-indent="0.4923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text-indent="0.4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48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48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166in"/>
      <style:text-properties fo:hyphenate="false"/>
    </style:style>
    <style:style style:name="T78" style:parent-style-name="DefaultParagraphFont" style:family="text">
      <style:text-properties fo:color="#000000" fo:letter-spacing="-0.0048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166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166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0.193in" fo:margin-left="0.0041in" fo:text-indent="0.4923in" fo:background-color="#FFFFFF">
        <style:tab-stops>
          <style:tab-stop style:type="left" style:position="0.53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6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center" fo:margin-left="0.5in">
        <style:tab-stops/>
      </style:paragraph-properties>
    </style:style>
    <style:style style:name="P122" style:parent-style-name="Normal" style:family="paragraph">
      <style:paragraph-properties fo:text-align="center" fo:margin-left="0.5in">
        <style:tab-stops/>
      </style:paragraph-properties>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style:snap-to-layout-grid="false" fo:text-indent="0.4166in">
        <style:tab-stops>
          <style:tab-stop style:type="left" style:position="0in"/>
          <style:tab-stop style:type="left" style:position="0.41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4166in">
        <style:tab-stops>
          <style:tab-stop style:type="left" style:position="0.41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text-indent="0.4166in">
        <style:tab-stops>
          <style:tab-stop style:type="left" style:position="0.416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snap-to-layout-grid="false" fo:text-align="justify" fo:text-indent="0.4166in">
        <style:tab-stops>
          <style:tab-stop style:type="left" style:position="0.416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snap-to-layout-grid="false" fo:text-align="justify" fo:text-indent="0.4166in">
        <style:tab-stops>
          <style:tab-stop style:type="left" style:position="0.41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justify" fo:text-indent="0.4166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snap-to-layout-grid="false" fo:text-align="justify" fo:text-indent="0.4166in">
        <style:tab-stops>
          <style:tab-stop style:type="left" style:position="0.416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snap-to-layout-grid="false" fo:text-align="justify" fo:text-indent="0.4166in">
        <style:tab-stops>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fo:text-align="justify" fo:text-indent="0.4166in">
        <style:tab-stops>
          <style:tab-stop style:type="left" style:position="0.25in"/>
          <style:tab-stop style:type="left" style:position="0.4166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166in"/>
    </style:style>
    <style:style style:name="P160" style:parent-style-name="Normal" style:family="paragraph">
      <style:paragraph-properties fo:text-align="center" fo:text-indent="0.6895in"/>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justify" fo:text-indent="0.6895in"/>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ext-properties style:font-name="TimesLT" fo:font-weight="bold" style:font-weight-asian="bold" fo:text-transform="uppercase" style:language-asian="lt" style:country-asian="L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7" style:parent-style-name="Normal" style:family="paragraph">
      <style:paragraph-properties fo:text-align="justify" fo:text-indent="0.4166in"/>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166in">
        <style:tab-stops>
          <style:tab-stop style:type="left" style:position="0.416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166in">
        <style:tab-stops>
          <style:tab-stop style:type="left" style:position="0.4166in"/>
        </style:tab-stops>
      </style:paragraph-properties>
    </style:style>
    <style:style style:name="P231"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font-size="10pt" style:font-size-asian="10pt"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166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16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fo:text-indent="0.2166in"/>
      <style:text-properties style:font-size-complex="12pt" style:language-asian="lt" style:country-asian="L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166in">
        <style:tab-stops>
          <style:tab-stop style:type="left" style:position="0.4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L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16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justify" fo:text-indent="0.2166in"/>
      <style:text-properties style:font-size-complex="12pt" style:language-asian="lt" style:country-asian="LT"/>
    </style:style>
    <style:style style:name="P295" style:parent-style-name="Normal" style:family="paragraph">
      <style:paragraph-properties fo:text-align="justify" fo:text-indent="0.41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TimesLT" fo:font-weight="bold" style:font-weight-asian="bold" style:font-weight-complex="bold" style:font-size-complex="12pt"/>
    </style:style>
    <style:style style:name="T304" style:parent-style-name="DefaultParagraphFont" style:family="text">
      <style:text-properties style:font-name="TimesLT" fo:font-weight="bold" style:font-weight-asian="bold" style:font-weight-complex="bold" style:font-size-complex="12pt"/>
    </style:style>
    <style:style style:name="T305" style:parent-style-name="DefaultParagraphFont" style:family="text">
      <style:text-properties style:font-name="TimesLT" fo:font-weight="bold" style:font-weight-asian="bold" style:font-weight-complex="bold" style:font-size-complex="12pt"/>
    </style:style>
    <style:style style:name="P306" style:parent-style-name="Normal" style:family="paragraph">
      <style:paragraph-properties fo:text-align="justify"/>
      <style:text-properties style:font-name="TimesLT" fo:font-weight="bold" style:font-weight-asian="bold" style:font-weight-complex="bold" style:font-size-complex="12p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fo:background-color="#FFFFFF"/>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TimesLT" fo:font-weight="bold" style:font-weight-asian="bold" style:font-weight-complex="bold" style:font-size-complex="12pt"/>
    </style:style>
    <style:style style:name="T323" style:parent-style-name="DefaultParagraphFont" style:family="text">
      <style:text-properties style:font-name="TimesLT" fo:font-weight="bold" style:font-weight-asian="bold" style:font-weight-complex="bold" style:font-size-complex="12pt"/>
    </style:style>
    <style:style style:name="T324" style:parent-style-name="DefaultParagraphFont" style:family="text">
      <style:text-properties style:font-name="TimesLT" fo:font-weight="bold" style:font-weight-asian="bold" style:font-weight-complex="bold" style:font-size-complex="12pt"/>
    </style:style>
    <style:style style:name="T325" style:parent-style-name="DefaultParagraphFont" style:family="text">
      <style:text-properties style:font-name="TimesLT" fo:font-weight="bold" style:font-weight-asian="bold"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fo:font-weight="bold" style:font-weight-asian="bold" style:font-weight-complex="bold" style:font-size-complex="12pt"/>
    </style:style>
    <style:style style:name="T328" style:parent-style-name="DefaultParagraphFont" style:family="text">
      <style:text-properties style:font-name="TimesLT" fo:font-weight="bold" style:font-weight-asian="bold"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fo:font-weight="bold" style:font-weight-asian="bold" style:font-weight-complex="bold" style:font-size-complex="12pt"/>
    </style:style>
    <style:style style:name="T331" style:parent-style-name="DefaultParagraphFont" style:family="text">
      <style:text-properties style:font-name="TimesLT" fo:font-weight="bold" style:font-weight-asian="bold"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fo:font-weight="bold" style:font-weight-asian="bold" style:font-weight-complex="bold" style:font-size-complex="12pt"/>
    </style:style>
    <style:style style:name="P334" style:parent-style-name="Normal" style:family="paragraph">
      <style:paragraph-properties fo:text-align="center"/>
      <style:text-properties style:font-name="TimesLT" fo:font-weight="bold" style:font-weight-asian="bold" style:font-weight-complex="bold" style:font-size-complex="12pt"/>
    </style:style>
    <style:style style:name="P335" style:parent-style-name="Normal" style:family="paragraph">
      <style:paragraph-properties fo:text-align="justify" fo:text-indent="0.4166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16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16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16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166in"/>
    </style:style>
    <style:style style:name="P359" style:parent-style-name="Normal" style:family="paragraph">
      <style:paragraph-properties fo:text-align="justify" fo:text-indent="0.4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size-complex="12pt"/>
    </style:style>
    <style:style style:name="P381" style:parent-style-name="Normal" style:family="paragraph">
      <style:paragraph-properties fo:text-align="justify" fo:text-indent="0.416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6895in"/>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41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48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16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166in">
        <style:tab-stops>
          <style:tab-stop style:type="left" style:position="0.4166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tab-stops>
          <style:tab-stop style:type="left" style:position="0.4166in"/>
        </style:tab-stops>
      </style:paragraph-properties>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break-before="page" fo:text-align="justify"/>
    </style:style>
    <style:style style:name="P410" style:parent-style-name="Normal" style:family="paragraph">
      <style:paragraph-properties fo:text-indent="3.9375in"/>
    </style:style>
    <style:style style:name="T411" style:parent-style-name="DefaultParagraphFont" style:family="text">
      <style:text-properties style:font-size-complex="12pt"/>
    </style:style>
    <style:style style:name="P412" style:parent-style-name="Normal" style:family="paragraph">
      <style:paragraph-properties fo:text-indent="3.9375in"/>
      <style:text-properties style:font-size-complex="12pt"/>
    </style:style>
    <style:style style:name="P413" style:parent-style-name="Normal" style:family="paragraph">
      <style:paragraph-properties fo:text-indent="3.9375in"/>
      <style:text-properties style:font-size-complex="12pt"/>
    </style:style>
    <style:style style:name="P414" style:parent-style-name="Normal" style:family="paragraph">
      <style:paragraph-properties fo:text-indent="3.9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name="TimesLT" style:font-size-complex="12pt" style:language-asian="lt" style:country-asian="LT"/>
    </style:style>
    <style:style style:name="P418" style:parent-style-name="Normal" style:family="paragraph">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TableColumn424" style:family="table-column">
      <style:table-column-properties style:column-width="6.843in"/>
    </style:style>
    <style:style style:name="Table423" style:family="table">
      <style:table-properties style:width="6.84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style:font-size-complex="12pt"/>
    </style:style>
    <style:style style:name="P440" style:parent-style-name="Normal" style:family="paragraph">
      <style:text-properties fo:font-size="10pt" style:font-size-asian="10pt"/>
    </style:style>
    <style:style style:name="P441" style:parent-style-name="Normal" style:family="paragraph">
      <style:text-properties style:font-size-complex="12pt"/>
    </style:style>
    <style:style style:name="P442" style:parent-style-name="Normal" style:family="paragraph">
      <style:paragraph-properties fo:text-align="center" fo:line-height="150%"/>
      <style:text-properties style:font-size-complex="12pt"/>
    </style:style>
    <style:style style:name="TableColumn444" style:family="table-column">
      <style:table-column-properties style:column-width="6.843in"/>
    </style:style>
    <style:style style:name="Table443" style:family="table">
      <style:table-properties style:width="6.84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line-height="150%" fo:text-indent="0.9013in"/>
      <style:text-properties style:font-size-complex="12pt"/>
    </style:style>
    <style:style style:name="P448" style:parent-style-name="Normal" style:family="paragraph">
      <style:paragraph-properties fo:text-align="justify" fo:line-height="150%" fo:text-indent="2.2027in"/>
      <style:text-properties fo:font-size="10pt" style:font-size-asian="10pt"/>
    </style:style>
    <style:style style:name="P449" style:parent-style-name="Normal" style:family="paragraph">
      <style:paragraph-properties fo:text-align="justify" fo:line-height="150%"/>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line-height="150%"/>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line-height="150%" fo:text-indent="0.9013in"/>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9013in"/>
      <style:text-properties style:font-size-complex="12pt"/>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olumn468" style:family="table-column">
      <style:table-column-properties style:column-width="2.2805in"/>
    </style:style>
    <style:style style:name="TableColumn469" style:family="table-column">
      <style:table-column-properties style:column-width="2.2812in"/>
    </style:style>
    <style:style style:name="TableColumn470" style:family="table-column">
      <style:table-column-properties style:column-width="2.2812in"/>
    </style:style>
    <style:style style:name="Table467" style:family="table">
      <style:table-properties style:width="6.843in" fo:margin-left="0in" table:align="center"/>
    </style:style>
    <style:style style:name="TableRow471" style:family="table-row">
      <style:table-row-properties/>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text-properties style:font-size-complex="12pt"/>
    </style:style>
    <style:style style:name="P4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7" style:parent-style-name="Normal" style:family="paragraph">
      <style:paragraph-properties fo:text-indent="3.8395in"/>
    </style:style>
    <style:style style:name="T488" style:parent-style-name="DefaultParagraphFont" style:family="text">
      <style:text-properties style:font-size-complex="12pt"/>
    </style:style>
    <style:style style:name="P489" style:parent-style-name="Normal" style:family="paragraph">
      <style:paragraph-properties fo:text-indent="3.8395in"/>
      <style:text-properties style:font-size-complex="12pt"/>
    </style:style>
    <style:style style:name="P490" style:parent-style-name="Normal" style:family="paragraph">
      <style:paragraph-properties fo:text-indent="3.8395in"/>
      <style:text-properties style:font-size-complex="12pt"/>
    </style:style>
    <style:style style:name="P491" style:parent-style-name="Normal" style:family="paragraph">
      <style:paragraph-properties fo:text-indent="3.8395in"/>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olumn501" style:family="table-column">
      <style:table-column-properties style:column-width="2.575in" style:use-optimal-column-width="false"/>
    </style:style>
    <style:style style:name="TableColumn502" style:family="table-column">
      <style:table-column-properties style:column-width="1.0472in" style:use-optimal-column-width="false"/>
    </style:style>
    <style:style style:name="TableColumn503" style:family="table-column">
      <style:table-column-properties style:column-width="2.9506in" style:use-optimal-column-width="false"/>
    </style:style>
    <style:style style:name="Table500" style:family="table">
      <style:table-properties style:width="6.5729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olumn552" style:family="table-column">
      <style:table-column-properties style:column-width="2.575in" style:use-optimal-column-width="false"/>
    </style:style>
    <style:style style:name="TableColumn553" style:family="table-column">
      <style:table-column-properties style:column-width="4in" style:use-optimal-column-width="false"/>
    </style:style>
    <style:style style:name="Table551" style:family="table">
      <style:table-properties style:width="6.575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master-page-name="MP1" style:family="paragraph">
      <style:paragraph-properties fo:break-before="page" fo:text-indent="6.6937in"/>
    </style:style>
    <style:style style:name="T595" style:parent-style-name="DefaultParagraphFont" style:family="text">
      <style:text-properties style:font-size-complex="12pt"/>
    </style:style>
    <style:style style:name="P596" style:parent-style-name="Normal" style:family="paragraph">
      <style:paragraph-properties fo:text-indent="6.6937in"/>
      <style:text-properties style:font-size-complex="12pt"/>
    </style:style>
    <style:style style:name="P597" style:parent-style-name="Normal" style:family="paragraph">
      <style:paragraph-properties fo:text-indent="6.6937in"/>
      <style:text-properties style:font-size-complex="12pt"/>
    </style:style>
    <style:style style:name="P598" style:parent-style-name="Normal" style:family="paragraph">
      <style:paragraph-properties fo:text-indent="6.6937in"/>
      <style:text-properties style:font-size-complex="12pt"/>
    </style:style>
    <style:style style:name="P599" style:parent-style-name="Normal" style:family="paragraph">
      <style:text-properties style:font-size-complex="12pt"/>
    </style:style>
    <style:style style:name="TableColumn601" style:family="table-column">
      <style:table-column-properties style:column-width="9.8743in"/>
    </style:style>
    <style:style style:name="Table600" style:family="table">
      <style:table-properties style:width="9.8743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keep-with-next="always" fo:text-align="center"/>
      <style:text-properties fo:font-weight="bold" style:font-weight-asian="bold" style:font-weight-complex="bold" style:font-size-complex="12pt"/>
    </style:style>
    <style:style style:name="P606" style:parent-style-name="Normal" style:family="paragraph">
      <style:text-properties fo:font-size="2.5pt" style:font-size-asian="2.5pt" style:font-size-complex="2.5pt"/>
    </style:style>
    <style:style style:name="P607" style:parent-style-name="Normal" style:family="paragraph">
      <style:paragraph-properties fo:margin-left="1.7722in">
        <style:tab-stops/>
      </style:paragraph-properties>
      <style:text-properties fo:font-size="11pt" style:font-size-asian="11pt" style:font-size-complex="11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olumn611" style:family="table-column">
      <style:table-column-properties style:column-width="0.468in" style:use-optimal-column-width="false"/>
    </style:style>
    <style:style style:name="TableColumn612" style:family="table-column">
      <style:table-column-properties style:column-width="1.4812in" style:use-optimal-column-width="false"/>
    </style:style>
    <style:style style:name="TableColumn613" style:family="table-column">
      <style:table-column-properties style:column-width="1.625in" style:use-optimal-column-width="false"/>
    </style:style>
    <style:style style:name="TableColumn614" style:family="table-column">
      <style:table-column-properties style:column-width="2.2493in" style:use-optimal-column-width="false"/>
    </style:style>
    <style:style style:name="TableColumn615" style:family="table-column">
      <style:table-column-properties style:column-width="2.1263in" style:use-optimal-column-width="false"/>
    </style:style>
    <style:style style:name="TableColumn616" style:family="table-column">
      <style:table-column-properties style:column-width="2.1263in" style:use-optimal-column-width="false"/>
    </style:style>
    <style:style style:name="Table610" style:family="table">
      <style:table-properties style:width="10.0763in" fo:margin-left="0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fo:font-weight="bold" style:font-weight-asian="bold" fo:font-size="8pt" style:font-size-asian="8pt" style:font-size-complex="8pt"/>
    </style:style>
    <style:style style:name="P803" style:parent-style-name="Normal" style:family="paragraph">
      <style:text-properties style:font-size-complex="12pt"/>
    </style:style>
    <style:style style:name="TableColumn805" style:family="table-column">
      <style:table-column-properties style:column-width="4.9368in"/>
    </style:style>
    <style:style style:name="TableColumn806" style:family="table-column">
      <style:table-column-properties style:column-width="2.718in"/>
    </style:style>
    <style:style style:name="TableColumn807" style:family="table-column">
      <style:table-column-properties style:column-width="7.1569in"/>
    </style:style>
    <style:style style:name="Table804" style:family="table">
      <style:table-properties style:width="14.8118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055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784in"/>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1472in"/>
      <style:text-properties fo:font-size="11pt" style:font-size-asian="11pt" style:font-size-complex="11pt"/>
    </style:style>
    <style:style style:name="P825" style:parent-style-name="Normal" style:family="paragraph">
      <style:text-properties fo:font-weight="bold" style:font-weight-asian="bold" fo:font-size="11pt" style:font-size-asian="11pt" style:font-size-complex="11pt"/>
    </style:style>
    <style:style style:name="P826" style:parent-style-name="Normal" style:family="paragraph">
      <style:text-properties fo:font-weight="bold" style:font-weight-asian="bold" style:font-size-complex="12pt"/>
    </style:style>
    <style:style style:name="P827" style:parent-style-name="Normal" style:family="paragraph">
      <style:paragraph-properties fo:text-indent="0.9in"/>
      <style:text-properties fo:font-size="11pt" style:font-size-asian="11pt" style:font-size-complex="11pt"/>
    </style:style>
    <style:style style:name="P828" style:parent-style-name="Normal" style:family="paragraph">
      <style:paragraph-properties fo:text-indent="6.6937in"/>
    </style:style>
    <style:style style:name="T829" style:parent-style-name="DefaultParagraphFont" style:family="text">
      <style:text-properties style:font-size-complex="12pt"/>
    </style:style>
    <style:style style:name="P830" style:parent-style-name="Normal" style:family="paragraph">
      <style:paragraph-properties fo:text-indent="6.6937in"/>
      <style:text-properties style:font-size-complex="12pt"/>
    </style:style>
    <style:style style:name="P831" style:parent-style-name="Normal" style:family="paragraph">
      <style:paragraph-properties fo:text-indent="6.6937in"/>
      <style:text-properties style:font-size-complex="12pt"/>
    </style:style>
    <style:style style:name="P832" style:parent-style-name="Normal" style:family="paragraph">
      <style:paragraph-properties fo:text-indent="6.6937in"/>
      <style:text-properties style:font-size-complex="12pt"/>
    </style:style>
    <style:style style:name="P833" style:parent-style-name="Normal" style:family="paragraph">
      <style:text-properties style:font-size-complex="12pt"/>
    </style:style>
    <style:style style:name="P834" style:parent-style-name="Normal" style:family="paragraph">
      <style:text-properties fo:font-size="10pt" style:font-size-asian="10pt"/>
    </style:style>
    <style:style style:name="P835" style:parent-style-name="Normal" style:family="paragraph">
      <style:paragraph-properties fo:keep-with-next="always" fo:text-align="center"/>
      <style:text-properties fo:font-weight="bold" style:font-weight-asian="bold" style:font-weight-complex="bold" style:font-size-complex="12pt"/>
    </style:style>
    <style:style style:name="P836" style:parent-style-name="Normal" style:family="paragraph">
      <style:text-properties fo:font-size="2.5pt" style:font-size-asian="2.5pt" style:font-size-complex="2.5pt"/>
    </style:style>
    <style:style style:name="P837" style:parent-style-name="Normal" style:family="paragraph">
      <style:paragraph-properties fo:margin-left="3in" fo:text-indent="0.5in">
        <style:tab-stops/>
      </style:paragraph-properties>
      <style:text-properties fo:font-size="11pt" style:font-size-asian="11pt" style:font-size-complex="11pt"/>
    </style:style>
    <style:style style:name="P838" style:parent-style-name="Normal" style:family="paragraph">
      <style:paragraph-properties fo:margin-left="3in" fo:text-indent="0.5in">
        <style:tab-stops/>
      </style:paragraph-properties>
      <style:text-properties style:font-size-complex="12pt"/>
    </style:style>
    <style:style style:name="P839" style:parent-style-name="Normal" style:family="paragraph">
      <style:text-properties style:font-size-complex="12pt"/>
    </style:style>
    <style:style style:name="TableColumn841" style:family="table-column">
      <style:table-column-properties style:column-width="0.4916in" style:use-optimal-column-width="false"/>
    </style:style>
    <style:style style:name="TableColumn842" style:family="table-column">
      <style:table-column-properties style:column-width="3.052in" style:use-optimal-column-width="false"/>
    </style:style>
    <style:style style:name="TableColumn843" style:family="table-column">
      <style:table-column-properties style:column-width="3.15in" style:use-optimal-column-width="false"/>
    </style:style>
    <style:style style:name="TableColumn844" style:family="table-column">
      <style:table-column-properties style:column-width="3.0513in" style:use-optimal-column-width="false"/>
    </style:style>
    <style:style style:name="Table840" style:family="table">
      <style:table-properties style:width="9.7451in" fo:margin-left="0.3708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olumn957" style:family="table-column">
      <style:table-column-properties style:column-width="2.5673in"/>
    </style:style>
    <style:style style:name="TableColumn958" style:family="table-column">
      <style:table-column-properties style:column-width="2.5701in"/>
    </style:style>
    <style:style style:name="TableColumn959" style:family="table-column">
      <style:table-column-properties style:column-width="2.4034in"/>
    </style:style>
    <style:style style:name="TableColumn960" style:family="table-column">
      <style:table-column-properties style:column-width="2.6861in"/>
    </style:style>
    <style:style style:name="Table956" style:family="table">
      <style:table-properties style:width="10.227in" fo:margin-left="0in" table:align="left"/>
    </style:style>
    <style:style style:name="TableRow961" style:family="table-row">
      <style:table-row-properties style:min-row-height="0.1729in"/>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min-row-height="0.1631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1472in"/>
      <style:text-properties fo:font-size="11pt" style:font-size-asian="11pt" style:font-size-complex="11pt"/>
    </style:style>
    <style:style style:name="TableRow978" style:family="table-row">
      <style:table-row-properties style:min-row-height="0.1826in"/>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paragraph-properties fo:text-indent="0.9in"/>
      <style:text-properties fo:font-size="11pt" style:font-size-asian="11pt" style:font-size-complex="11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indent="6.5958in"/>
    </style:style>
    <style:style style:name="T987" style:parent-style-name="DefaultParagraphFont" style:family="text">
      <style:text-properties style:font-size-complex="12pt"/>
    </style:style>
    <style:style style:name="P988" style:parent-style-name="Normal" style:family="paragraph">
      <style:paragraph-properties fo:text-indent="6.5958in"/>
      <style:text-properties style:font-size-complex="12pt"/>
    </style:style>
    <style:style style:name="P989" style:parent-style-name="Normal" style:family="paragraph">
      <style:paragraph-properties fo:text-indent="6.5958in"/>
      <style:text-properties style:font-size-complex="12pt"/>
    </style:style>
    <style:style style:name="P990" style:parent-style-name="Normal" style:family="paragraph">
      <style:text-properties style:font-size-complex="12pt"/>
    </style:style>
    <style:style style:name="P991" style:parent-style-name="Normal" style:family="paragraph">
      <style:text-properties fo:font-size="10pt" style:font-size-asian="10pt"/>
    </style:style>
    <style:style style:name="P992" style:parent-style-name="Normal" style:family="paragraph">
      <style:paragraph-properties fo:keep-with-next="always" fo:text-align="center"/>
      <style:text-properties fo:font-weight="bold" style:font-weight-asian="bold" style:font-weight-complex="bold" style:font-size-complex="12pt"/>
    </style:style>
    <style:style style:name="P993" style:parent-style-name="Normal" style:family="paragraph">
      <style:text-properties fo:font-size="2.5pt" style:font-size-asian="2.5pt" style:font-size-complex="2.5pt"/>
    </style:style>
    <style:style style:name="P994" style:parent-style-name="Normal" style:family="paragraph">
      <style:paragraph-properties fo:margin-left="3in" fo:text-indent="0.052in">
        <style:tab-stops/>
      </style:paragraph-properties>
      <style:text-properties fo:font-size="11pt" style:font-size-asian="11pt" style:font-size-complex="11pt"/>
    </style:style>
    <style:style style:name="P995" style:parent-style-name="Normal" style:family="paragraph">
      <style:paragraph-properties fo:margin-left="3in" fo:text-indent="0.5in">
        <style:tab-stops/>
      </style:paragraph-properties>
      <style:text-properties style:font-size-complex="12pt"/>
    </style:style>
    <style:style style:name="P996" style:parent-style-name="Normal" style:family="paragraph">
      <style:text-properties style:font-name="TimesLT" text:display="none"/>
    </style:style>
    <style:style style:name="TableColumn998" style:family="table-column">
      <style:table-column-properties style:column-width="0.4791in" style:use-optimal-column-width="false"/>
    </style:style>
    <style:style style:name="TableColumn999" style:family="table-column">
      <style:table-column-properties style:column-width="2.6881in" style:use-optimal-column-width="false"/>
    </style:style>
    <style:style style:name="TableColumn1000" style:family="table-column">
      <style:table-column-properties style:column-width="2.3027in" style:use-optimal-column-width="false"/>
    </style:style>
    <style:style style:name="TableColumn1001" style:family="table-column">
      <style:table-column-properties style:column-width="1.7076in" style:use-optimal-column-width="false"/>
    </style:style>
    <style:style style:name="TableColumn1002" style:family="table-column">
      <style:table-column-properties style:column-width="1.7076in" style:use-optimal-column-width="false"/>
    </style:style>
    <style:style style:name="TableColumn1003" style:family="table-column">
      <style:table-column-properties style:column-width="1.3868in" style:use-optimal-column-width="false"/>
    </style:style>
    <style:style style:name="Table997" style:family="table">
      <style:table-properties style:width="10.2722in" fo:margin-left="0in" table:align="left"/>
    </style:style>
    <style:style style:name="TableRow1004" style:family="table-row">
      <style:table-row-properties style:min-row-height="0.775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Row1018" style:family="table-row">
      <style:table-row-properties style:min-row-height="0.190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Row1031" style:family="table-row">
      <style:table-row-properties style:min-row-height="0.2013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90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190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90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19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190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90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9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2013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olumn1151" style:family="table-column">
      <style:table-column-properties style:column-width="2.4833in"/>
    </style:style>
    <style:style style:name="TableColumn1152" style:family="table-column">
      <style:table-column-properties style:column-width="2.434in"/>
    </style:style>
    <style:style style:name="TableColumn1153" style:family="table-column">
      <style:table-column-properties style:column-width="2.202in"/>
    </style:style>
    <style:style style:name="TableColumn1154" style:family="table-column">
      <style:table-column-properties style:column-width="3.15in"/>
    </style:style>
    <style:style style:name="Table1150" style:family="table">
      <style:table-properties style:width="10.2694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size-complex="12pt"/>
    </style:style>
    <style:style style:name="T1167" style:parent-style-name="DefaultParagraphFont" style:family="text">
      <style:text-properties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4416in"/>
      <style:text-properties fo:font-size="11pt" style:font-size-asian="11pt" style:font-size-complex="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7729in"/>
      <style:text-properties fo:font-size="11pt" style:font-size-asian="11pt" style:font-size-complex="11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paragraph-properties fo:text-align="center" fo:text-indent="0.552in"/>
      <style:text-properties fo:font-size="11pt" style:font-size-asian="11pt" style:font-size-complex="11pt"/>
    </style:style>
    <style:style style:name="P1183" style:parent-style-name="Normal" style:family="paragraph">
      <style:paragraph-properties fo:text-align="center"/>
      <style:text-properties style:font-size-complex="12pt"/>
    </style:style>
    <style:style style:name="P1184" style:parent-style-name="Normal" style:family="paragraph">
      <style:text-properties style:font-name="TimesLT" text:display="none"/>
    </style:style>
    <style:style style:name="P1185" style:parent-style-name="Normal" style:family="paragraph">
      <style:paragraph-properties fo:text-indent="6.4972in"/>
    </style:style>
    <style:style style:name="T1186" style:parent-style-name="DefaultParagraphFont" style:family="text">
      <style:text-properties style:font-size-complex="12pt"/>
    </style:style>
    <style:style style:name="P1187" style:parent-style-name="Normal" style:family="paragraph">
      <style:paragraph-properties fo:text-indent="6.4972in"/>
      <style:text-properties style:font-size-complex="12pt"/>
    </style:style>
    <style:style style:name="P1188" style:parent-style-name="Normal" style:family="paragraph">
      <style:paragraph-properties fo:text-indent="6.4972in"/>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olumn1193" style:family="table-column">
      <style:table-column-properties style:column-width="9.8743in"/>
    </style:style>
    <style:style style:name="Table1192" style:family="table">
      <style:table-properties style:width="9.8743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keep-with-next="always"/>
      <style:text-properties fo:font-weight="bold" style:font-weight-asian="bold" style:font-weight-complex="bold"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size="11pt" style:font-size-asian="11pt" style:font-size-complex="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keep-with-next="always" fo:text-align="center"/>
      <style:text-properties fo:font-weight="bold" style:font-weight-asian="bold" style:font-weight-complex="bold" style:font-size-complex="12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name="Arial" fo:font-weight="bold" style:font-weight-asian="bold" style:font-weight-complex="bold" fo:font-size="13pt" style:font-size-asian="13pt" style:font-size-complex="13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text-properties style:font-size-complex="12pt"/>
    </style:style>
    <style:style style:name="TableColumn1208" style:family="table-column">
      <style:table-column-properties style:column-width="0.4722in" style:use-optimal-column-width="false"/>
    </style:style>
    <style:style style:name="TableColumn1209" style:family="table-column">
      <style:table-column-properties style:column-width="1.527in" style:use-optimal-column-width="false"/>
    </style:style>
    <style:style style:name="TableColumn1210" style:family="table-column">
      <style:table-column-properties style:column-width="1.443in" style:use-optimal-column-width="false"/>
    </style:style>
    <style:style style:name="TableColumn1211" style:family="table-column">
      <style:table-column-properties style:column-width="1.3229in" style:use-optimal-column-width="false"/>
    </style:style>
    <style:style style:name="TableColumn1212" style:family="table-column">
      <style:table-column-properties style:column-width="1.0083in" style:use-optimal-column-width="false"/>
    </style:style>
    <style:style style:name="TableColumn1213" style:family="table-column">
      <style:table-column-properties style:column-width="1.5145in" style:use-optimal-column-width="false"/>
    </style:style>
    <style:style style:name="TableColumn1214" style:family="table-column">
      <style:table-column-properties style:column-width="1.2027in" style:use-optimal-column-width="false"/>
    </style:style>
    <style:style style:name="TableColumn1215" style:family="table-column">
      <style:table-column-properties style:column-width="1.2027in" style:use-optimal-column-width="false"/>
    </style:style>
    <style:style style:name="Table1207" style:family="table">
      <style:table-properties style:width="9.6937in" fo:margin-left="0.3708in" table:align="left"/>
    </style:style>
    <style:style style:name="TableRow1216" style:family="table-row">
      <style:table-row-properties style:min-row-height="0.575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style:text-properties fo:font-weight="bold" style:font-weight-asian="bold" style:font-style-complex="italic"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keep-with-next="always" fo:text-align="center"/>
      <style:text-properties fo:font-weight="bold" style:font-weight-asian="bold" style:font-style-complex="italic"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Row1234" style:family="table-row">
      <style:table-row-properties style:min-row-height="0.1881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Row1251" style:family="table-row">
      <style:table-row-properties style:min-row-height="0.188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1881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881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881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986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88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88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88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8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881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olumn1424" style:family="table-column">
      <style:table-column-properties style:column-width="4.9291in"/>
    </style:style>
    <style:style style:name="TableColumn1425" style:family="table-column">
      <style:table-column-properties style:column-width="2.2736in"/>
    </style:style>
    <style:style style:name="TableColumn1426" style:family="table-column">
      <style:table-column-properties style:column-width="3.0666in"/>
    </style:style>
    <style:style style:name="Table1423" style:family="table">
      <style:table-properties style:width="10.2694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ize-complex="12pt"/>
    </style:style>
    <style:style style:name="T1439" style:parent-style-name="DefaultParagraphFont" style:family="text">
      <style:text-properties fo:font-size="11pt" style:font-size-asian="11pt" style:font-size-complex="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4048in"/>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6625in"/>
      <style:text-properties fo:font-size="11pt" style:font-size-asian="11pt" style:font-size-complex="11pt"/>
    </style:style>
    <style:style style:name="P1444" style:parent-style-name="Normal" style:family="paragraph">
      <style:text-properties fo:font-weight="bold" style:font-weight-asian="bold" style:font-size-complex="12pt"/>
    </style:style>
    <style:style style:name="P1445" style:parent-style-name="Normal" style:family="paragraph">
      <style:text-properties style:font-size-complex="12pt"/>
    </style:style>
    <style:style style:name="P1446" style:parent-style-name="Normal" style:family="paragraph">
      <style:paragraph-properties fo:text-indent="0.552in"/>
      <style:text-properties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P14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49" style:parent-style-name="Normal" style:family="paragraph">
      <style:paragraph-properties fo:text-indent="6.3986in"/>
    </style:style>
    <style:style style:name="T1450" style:parent-style-name="DefaultParagraphFont" style:family="text">
      <style:text-properties style:font-size-complex="12pt"/>
    </style:style>
    <style:style style:name="P1451" style:parent-style-name="Normal" style:family="paragraph">
      <style:paragraph-properties fo:text-indent="6.3986in"/>
      <style:text-properties style:font-size-complex="12pt"/>
    </style:style>
    <style:style style:name="P1452" style:parent-style-name="Normal" style:family="paragraph">
      <style:paragraph-properties fo:text-indent="6.3986in"/>
      <style:text-properties style:font-size-complex="12pt"/>
    </style:style>
    <style:style style:name="P1453" style:parent-style-name="Normal" style:family="paragraph">
      <style:text-properties style:font-size-complex="12pt"/>
    </style:style>
    <style:style style:name="TableColumn1455" style:family="table-column">
      <style:table-column-properties style:column-width="9.8743in"/>
    </style:style>
    <style:style style:name="Table1454" style:family="table">
      <style:table-properties style:width="9.8743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keep-with-next="always" fo:text-align="center"/>
      <style:text-properties fo:font-weight="bold" style:font-weight-asian="bold" style:font-weight-complex="bold" style:font-size-complex="12pt"/>
    </style:style>
    <style:style style:name="P1460" style:parent-style-name="Normal" style:family="paragraph">
      <style:text-properties fo:font-size="2.5pt" style:font-size-asian="2.5pt" style:font-size-complex="2.5pt"/>
    </style:style>
    <style:style style:name="P1461" style:parent-style-name="Normal" style:family="paragraph">
      <style:paragraph-properties fo:margin-left="3in" fo:text-indent="0.5in">
        <style:tab-stops/>
      </style:paragraph-properties>
      <style:text-properties fo:font-size="11pt" style:font-size-asian="11pt" style:font-size-complex="11pt"/>
    </style:style>
    <style:style style:name="P1462" style:parent-style-name="Normal" style:family="paragraph">
      <style:paragraph-properties fo:margin-left="3in" fo:text-indent="0.5in">
        <style:tab-stops/>
      </style:paragraph-properties>
      <style:text-properties style:font-size-complex="12pt"/>
    </style:style>
    <style:style style:name="P1463" style:parent-style-name="Normal" style:family="paragraph">
      <style:text-properties style:font-size-complex="12pt"/>
    </style:style>
    <style:style style:name="TableColumn1465" style:family="table-column">
      <style:table-column-properties style:column-width="0.475in"/>
    </style:style>
    <style:style style:name="TableColumn1466" style:family="table-column">
      <style:table-column-properties style:column-width="2.6201in"/>
    </style:style>
    <style:style style:name="TableColumn1467" style:family="table-column">
      <style:table-column-properties style:column-width="3.8625in"/>
    </style:style>
    <style:style style:name="TableColumn1468" style:family="table-column">
      <style:table-column-properties style:column-width="3.025in"/>
    </style:style>
    <style:style style:name="Table1464" style:family="table">
      <style:table-properties style:width="9.9826in" fo:margin-left="0in" table:align="left"/>
    </style:style>
    <style:style style:name="TableRow1469" style:family="table-row">
      <style:table-row-properties style:min-row-height="0.388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text-position="super 62.5%" style:font-size-complex="12pt"/>
    </style:style>
    <style:style style:name="TableRow1480" style:family="table-row">
      <style:table-row-properties style:min-row-height="0.1944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TableRow1489" style:family="table-row">
      <style:table-row-properties style:min-row-height="0.1944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min-row-height="0.1944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1944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1944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194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1944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205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1944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1944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1944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1944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olumn1591" style:family="table-column">
      <style:table-column-properties style:column-width="4.9368in"/>
    </style:style>
    <style:style style:name="TableColumn1592" style:family="table-column">
      <style:table-column-properties style:column-width="2.3243in"/>
    </style:style>
    <style:style style:name="TableColumn1593" style:family="table-column">
      <style:table-column-properties style:column-width="2.5666in"/>
    </style:style>
    <style:style style:name="Table1590" style:family="table">
      <style:table-properties style:width="9.8277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size-complex="12pt"/>
    </style:style>
    <style:style style:name="T1606" style:parent-style-name="DefaultParagraphFont" style:family="text">
      <style:text-properties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4416in"/>
      <style:text-properties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2576in"/>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paragraph-properties fo:text-indent="0.552in"/>
      <style:text-properties fo:font-size="11pt" style:font-size-asian="11pt" style:font-size-complex="11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indent="6.3986in"/>
    </style:style>
    <style:style style:name="T1618" style:parent-style-name="DefaultParagraphFont" style:family="text">
      <style:text-properties style:font-size-complex="12pt"/>
    </style:style>
    <style:style style:name="P1619" style:parent-style-name="Normal" style:family="paragraph">
      <style:paragraph-properties fo:text-indent="6.3986in"/>
      <style:text-properties style:font-size-complex="12pt"/>
    </style:style>
    <style:style style:name="P1620" style:parent-style-name="Normal" style:family="paragraph">
      <style:paragraph-properties fo:text-indent="6.3986in"/>
      <style:text-properties style:font-size-complex="12pt"/>
    </style:style>
    <style:style style:name="P1621" style:parent-style-name="Normal" style:family="paragraph">
      <style:text-properties style:font-size-complex="12pt"/>
    </style:style>
    <style:style style:name="TableColumn1623" style:family="table-column">
      <style:table-column-properties style:column-width="9.8743in"/>
    </style:style>
    <style:style style:name="Table1622" style:family="table">
      <style:table-properties style:width="9.8743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keep-with-next="always" fo:text-align="center"/>
      <style:text-properties fo:font-weight="bold" style:font-weight-asian="bold" style:font-weight-complex="bold" style:font-size-complex="12pt"/>
    </style:style>
    <style:style style:name="P1628" style:parent-style-name="Normal" style:family="paragraph">
      <style:text-properties fo:font-size="2.5pt" style:font-size-asian="2.5pt" style:font-size-complex="2.5pt"/>
    </style:style>
    <style:style style:name="P1629" style:parent-style-name="Normal" style:family="paragraph">
      <style:paragraph-properties fo:margin-left="1.1812in">
        <style:tab-stops/>
      </style:paragraph-properties>
      <style:text-properties fo:font-size="11pt" style:font-size-asian="11pt" style:font-size-complex="11pt"/>
    </style:style>
    <style:style style:name="P1630" style:parent-style-name="Normal" style:family="paragraph">
      <style:paragraph-properties fo:margin-left="3in" fo:text-indent="0.5in">
        <style:tab-stops/>
      </style:paragraph-properties>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olumn1634" style:family="table-column">
      <style:table-column-properties style:column-width="0.4888in" style:use-optimal-column-width="false"/>
    </style:style>
    <style:style style:name="TableColumn1635" style:family="table-column">
      <style:table-column-properties style:column-width="1.743in" style:use-optimal-column-width="false"/>
    </style:style>
    <style:style style:name="TableColumn1636" style:family="table-column">
      <style:table-column-properties style:column-width="2.584in" style:use-optimal-column-width="false"/>
    </style:style>
    <style:style style:name="TableColumn1637" style:family="table-column">
      <style:table-column-properties style:column-width="2.6444in" style:use-optimal-column-width="false"/>
    </style:style>
    <style:style style:name="TableColumn1638" style:family="table-column">
      <style:table-column-properties style:column-width="1.393in" style:use-optimal-column-width="false"/>
    </style:style>
    <style:style style:name="TableColumn1639" style:family="table-column">
      <style:table-column-properties style:column-width="1.2298in" style:use-optimal-column-width="false"/>
    </style:style>
    <style:style style:name="Table1633" style:family="table">
      <style:table-properties style:width="10.0833in" fo:margin-left="0in" table:align="left"/>
    </style:style>
    <style:style style:name="TableRow1640" style:family="table-row">
      <style:table-row-properties style:min-row-height="0.5659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Row1655" style:family="table-row">
      <style:table-row-properties style:min-row-height="0.1854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Row1668" style:family="table-row">
      <style:table-row-properties style:min-row-height="0.1854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1854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1854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1854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1854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min-row-height="0.1854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1854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1854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195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olumn1788" style:family="table-column">
      <style:table-column-properties style:column-width="2.45in"/>
    </style:style>
    <style:style style:name="TableColumn1789" style:family="table-column">
      <style:table-column-properties style:column-width="2.4868in"/>
    </style:style>
    <style:style style:name="TableColumn1790" style:family="table-column">
      <style:table-column-properties style:column-width="2.3243in"/>
    </style:style>
    <style:style style:name="TableColumn1791" style:family="table-column">
      <style:table-column-properties style:column-width="2.9in"/>
    </style:style>
    <style:style style:name="Table1787" style:family="table">
      <style:table-properties style:width="10.1611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size-complex="12pt"/>
    </style:style>
    <style:style style:name="T1804" style:parent-style-name="DefaultParagraphFont" style:family="text">
      <style:text-properties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5152in"/>
      <style:text-properties fo:font-size="11pt" style:font-size-asian="11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7729in"/>
      <style:text-properties fo:font-size="11pt" style:font-size-asian="11pt" style:font-size-complex="11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indent="0.552in"/>
      <style:text-properties fo:font-size="11pt" style:font-size-asian="11pt" style:font-size-complex="11pt"/>
    </style:style>
    <style:style style:name="P1817" style:parent-style-name="Normal" style:family="paragraph">
      <style:text-properties fo:font-weight="bold" style:font-weight-asian="bold" style:font-size-complex="12pt"/>
    </style:style>
    <style:style style:name="P1818" style:parent-style-name="Normal" style:family="paragraph">
      <style:text-properties style:font-size-complex="12pt"/>
    </style:style>
    <style:style style:name="P1819" style:parent-style-name="Normal" style:family="paragraph">
      <style:paragraph-properties fo:text-indent="6.3986in"/>
    </style:style>
    <style:style style:name="T1820" style:parent-style-name="DefaultParagraphFont" style:family="text">
      <style:text-properties style:font-size-complex="12pt"/>
    </style:style>
    <style:style style:name="P1821" style:parent-style-name="Normal" style:family="paragraph">
      <style:paragraph-properties fo:text-indent="6.3986in"/>
      <style:text-properties style:font-size-complex="12pt"/>
    </style:style>
    <style:style style:name="P1822" style:parent-style-name="Normal" style:family="paragraph">
      <style:paragraph-properties fo:text-indent="6.3986in"/>
      <style:text-properties style:font-size-complex="12pt"/>
    </style:style>
    <style:style style:name="P1823" style:parent-style-name="Normal" style:family="paragraph">
      <style:paragraph-properties fo:keep-with-next="always"/>
      <style:text-properties fo:font-weight="bold" style:font-weight-asian="bold" style:font-weight-complex="bold" style:font-size-complex="12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keep-with-next="always" fo:text-align="center"/>
      <style:text-properties fo:font-weight="bold" style:font-weight-asian="bold" style:font-weight-complex="bold" style:font-size-complex="12pt"/>
    </style:style>
    <style:style style:name="P1826" style:parent-style-name="Normal" style:family="paragraph">
      <style:paragraph-properties fo:keep-with-next="always" fo:text-align="center"/>
      <style:text-properties fo:font-weight="bold" style:font-weight-asian="bold" style:font-weight-complex="bold"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olumn1831" style:family="table-column">
      <style:table-column-properties style:column-width="0.3666in" style:use-optimal-column-width="false"/>
    </style:style>
    <style:style style:name="TableColumn1832" style:family="table-column">
      <style:table-column-properties style:column-width="1.5284in" style:use-optimal-column-width="false"/>
    </style:style>
    <style:style style:name="TableColumn1833" style:family="table-column">
      <style:table-column-properties style:column-width="3.0701in" style:use-optimal-column-width="false"/>
    </style:style>
    <style:style style:name="TableColumn1834" style:family="table-column">
      <style:table-column-properties style:column-width="0.8416in" style:use-optimal-column-width="false"/>
    </style:style>
    <style:style style:name="TableColumn1835" style:family="table-column">
      <style:table-column-properties style:column-width="1.2798in" style:use-optimal-column-width="false"/>
    </style:style>
    <style:style style:name="TableColumn1836" style:family="table-column">
      <style:table-column-properties style:column-width="1.0215in" style:use-optimal-column-width="false"/>
    </style:style>
    <style:style style:name="TableColumn1837" style:family="table-column">
      <style:table-column-properties style:column-width="1.0791in" style:use-optimal-column-width="false"/>
    </style:style>
    <style:style style:name="Table1830" style:family="table">
      <style:table-properties style:width="9.1875in" fo:margin-left="0in" table:align="center"/>
    </style:style>
    <style:style style:name="TableRow1838" style:family="table-row">
      <style:table-row-properties style:use-optimal-row-height="false" fo:keep-together="always"/>
    </style:style>
    <style:style style:name="TableCell1839" style:family="table-cell">
      <style:table-cell-properties fo:border-top="0.0138in solid #000000" fo:border-left="0.0138in solid #000000" fo:border-bottom="0.0104in solid #000000" fo:border-right="0.0069in solid #000000" style:vertical-align="middle" fo:padding-top="0in" fo:padding-left="0.0493in" fo:padding-bottom="0in" fo:padding-right="0.0493in"/>
    </style:style>
    <style:style style:name="P1840" style:parent-style-name="Normal" style:family="paragraph">
      <style:text-properties fo:font-weight="bold" style:font-weight-asian="bold" style:font-style-complex="italic" style:font-size-complex="12pt"/>
    </style:style>
    <style:style style:name="TableCell1841" style:family="table-cell">
      <style:table-cell-properties fo:border-top="0.0138in solid #000000" fo:border-left="0.0069in solid #000000" fo:border-bottom="0.0104in solid #000000" fo:border-right="0.0069in solid #000000" style:vertical-align="middle" fo:padding-top="0in" fo:padding-left="0.0493in" fo:padding-bottom="0in" fo:padding-right="0.0493in"/>
    </style:style>
    <style:style style:name="P1842" style:parent-style-name="Normal" style:family="paragraph">
      <style:paragraph-properties fo:text-align="center"/>
      <style:text-properties fo:font-weight="bold" style:font-weight-asian="bold" style:font-style-complex="italic" style:font-size-complex="12pt"/>
    </style:style>
    <style:style style:name="P1843" style:parent-style-name="Normal" style:family="paragraph">
      <style:paragraph-properties fo:text-align="center"/>
      <style:text-properties fo:font-weight="bold" style:font-weight-asian="bold" style:font-style-complex="italic" style:font-size-complex="12pt"/>
    </style:style>
    <style:style style:name="P1844" style:parent-style-name="Normal" style:family="paragraph">
      <style:paragraph-properties fo:text-align="center"/>
      <style:text-properties fo:font-weight="bold" style:font-weight-asian="bold" style:font-style-complex="italic" style:font-size-complex="12pt"/>
    </style:style>
    <style:style style:name="TableCell1845" style:family="table-cell">
      <style:table-cell-properties fo:border-top="0.0138in solid #000000" fo:border-left="0.0069in solid #000000" fo:border-bottom="0.0069in solid #000000" fo:border-right="0.0069in solid #000000" style:vertical-align="middle" fo:padding-top="0in" fo:padding-left="0.0493in" fo:padding-bottom="0in" fo:padding-right="0.0493in"/>
    </style:style>
    <style:style style:name="P1846" style:parent-style-name="Normal" style:family="paragraph">
      <style:paragraph-properties fo:text-align="center"/>
      <style:text-properties fo:font-weight="bold" style:font-weight-asian="bold" style:font-style-complex="italic" style:font-size-complex="12pt"/>
    </style:style>
    <style:style style:name="TableCell1847" style:family="table-cell">
      <style:table-cell-properties fo:border-top="0.0138in solid #000000" fo:border-left="0.0069in solid #000000" fo:border-bottom="0.0104in solid #000000" fo:border-right="0.0138in solid #000000" style:vertical-align="middle" fo:padding-top="0in" fo:padding-left="0.0493in" fo:padding-bottom="0in" fo:padding-right="0.0493in"/>
    </style:style>
    <style:style style:name="P1848" style:parent-style-name="Normal" style:family="paragraph">
      <style:paragraph-properties fo:text-align="center"/>
      <style:text-properties fo:font-weight="bold" style:font-weight-asian="bold" style:font-style-complex="italic" style:font-size-complex="12pt"/>
    </style:style>
    <style:style style:name="TableRow1849" style:family="table-row">
      <style:table-row-properties style:use-optimal-row-height="false" fo:keep-together="always"/>
    </style:style>
    <style:style style:name="P1850" style:parent-style-name="Normal" style:family="paragraph">
      <style:text-properties fo:font-weight="bold" style:font-weight-asian="bold" style:font-style-complex="italic" style:font-size-complex="12pt"/>
    </style:style>
    <style:style style:name="P1851" style:parent-style-name="Normal" style:family="paragraph">
      <style:text-properties fo:font-weight="bold" style:font-weight-asian="bold" style:font-style-complex="italic" style:font-size-complex="12pt"/>
    </style:style>
    <style:style style:name="TableCell1852"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3" style:parent-style-name="Normal" style:family="paragraph">
      <style:paragraph-properties fo:text-align="center"/>
      <style:text-properties fo:font-weight="bold" style:font-weight-asian="bold" style:font-style-complex="italic" style:font-size-complex="12pt"/>
    </style:style>
    <style:style style:name="P1854" style:parent-style-name="Normal" style:family="paragraph">
      <style:paragraph-properties fo:text-align="center"/>
      <style:text-properties fo:font-weight="bold" style:font-weight-asian="bold" style:font-style-complex="italic" style:font-size-complex="12pt"/>
    </style:style>
    <style:style style:name="P1855" style:parent-style-name="Normal" style:family="paragraph">
      <style:paragraph-properties fo:text-align="center"/>
      <style:text-properties fo:font-weight="bold" style:font-weight-asian="bold" style:font-style-complex="italic" style:font-size-complex="12pt"/>
    </style:style>
    <style:style style:name="TableCell1856"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7" style:parent-style-name="Normal" style:family="paragraph">
      <style:paragraph-properties fo:text-align="center"/>
      <style:text-properties fo:font-weight="bold" style:font-weight-asian="bold" style:font-style-complex="italic" style:font-size-complex="12pt"/>
    </style:style>
    <style:style style:name="TableCell1858"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9" style:parent-style-name="Normal" style:family="paragraph">
      <style:paragraph-properties fo:text-align="center"/>
      <style:text-properties fo:font-weight="bold" style:font-weight-asian="bold" style:font-style-complex="italic" style:font-size-complex="12pt"/>
    </style:style>
    <style:style style:name="TableCell1860"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1" style:parent-style-name="Normal" style:family="paragraph">
      <style:paragraph-properties fo:text-align="center"/>
      <style:text-properties fo:font-weight="bold" style:font-weight-asian="bold" style:font-style-complex="italic" style:font-size-complex="12pt"/>
    </style:style>
    <style:style style:name="P1862" style:parent-style-name="Normal" style:family="paragraph">
      <style:text-properties fo:font-weight="bold" style:font-weight-asian="bold" style:font-style-complex="italic" style:font-size-complex="12pt"/>
    </style:style>
    <style:style style:name="TableRow1863" style:family="table-row">
      <style:table-row-properties style:use-optimal-row-height="false" fo:keep-together="always"/>
    </style:style>
    <style:style style:name="TableCell1864"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67" style:parent-style-name="Normal" style:family="paragraph">
      <style:paragraph-properties fo:text-align="center"/>
      <style:text-properties fo:font-weight="bold" style:font-weight-asian="bold" style:font-size-complex="12pt"/>
    </style:style>
    <style:style style:name="TableCell186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69" style:parent-style-name="Normal" style:family="paragraph">
      <style:paragraph-properties fo:text-align="center"/>
      <style:text-properties fo:font-weight="bold" style:font-weight-asian="bold" style:font-size-complex="12pt"/>
    </style:style>
    <style:style style:name="TableCell187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77" style:parent-style-name="Normal" style:family="paragraph">
      <style:paragraph-properties fo:text-align="center"/>
      <style:text-properties fo:font-weight="bold" style:font-weight-asian="bold" style:font-size-complex="12pt"/>
    </style:style>
    <style:style style:name="TableRow1878" style:family="table-row">
      <style:table-row-properties style:min-row-height="0.1826in" style:use-optimal-row-height="false" fo:keep-together="always"/>
    </style:style>
    <style:style style:name="TableCell1879"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2" style:parent-style-name="Normal" style:family="paragraph">
      <style:paragraph-properties fo:text-align="justify"/>
      <style:text-properties style:font-weight-complex="bold" style:font-size-complex="12pt"/>
    </style:style>
    <style:style style:name="TableCell188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4" style:parent-style-name="Normal" style:family="paragraph">
      <style:paragraph-properties fo:text-align="justify"/>
      <style:text-properties style:font-weight-complex="bold" style:font-size-complex="12pt"/>
    </style:style>
    <style:style style:name="TableCell188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92" style:parent-style-name="Normal" style:family="paragraph">
      <style:paragraph-properties fo:text-align="center"/>
      <style:text-properties style:font-weight-complex="bold" style:font-size-complex="12pt"/>
    </style:style>
    <style:style style:name="TableRow1893" style:family="table-row">
      <style:table-row-properties style:min-row-height="0.1826in" style:use-optimal-row-height="false" fo:keep-together="always"/>
    </style:style>
    <style:style style:name="TableCell1894"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95" style:parent-style-name="Normal" style:family="paragraph">
      <style:paragraph-properties fo:text-align="center"/>
      <style:text-properties style:font-weight-complex="bold" style:font-size-complex="12pt"/>
    </style:style>
    <style:style style:name="TableCell189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7" style:parent-style-name="Normal" style:family="paragraph">
      <style:paragraph-properties fo:text-align="justify"/>
      <style:text-properties style:font-weight-complex="bold" style:font-size-complex="12pt"/>
    </style:style>
    <style:style style:name="TableCell189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9" style:parent-style-name="Normal" style:family="paragraph">
      <style:paragraph-properties fo:text-align="justify"/>
      <style:text-properties style:font-weight-complex="bold" style:font-size-complex="12pt"/>
    </style:style>
    <style:style style:name="TableCell190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07" style:parent-style-name="Normal" style:family="paragraph">
      <style:paragraph-properties fo:text-align="center"/>
      <style:text-properties style:font-weight-complex="bold" style:font-size-complex="12pt"/>
    </style:style>
    <style:style style:name="TableRow1908" style:family="table-row">
      <style:table-row-properties style:min-row-height="0.1826in" style:use-optimal-row-height="false" fo:keep-together="always"/>
    </style:style>
    <style:style style:name="TableCell1909"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2" style:parent-style-name="Normal" style:family="paragraph">
      <style:paragraph-properties fo:text-align="justify"/>
      <style:text-properties style:font-weight-complex="bold" style:font-size-complex="12pt"/>
    </style:style>
    <style:style style:name="TableCell191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4" style:parent-style-name="Normal" style:family="paragraph">
      <style:paragraph-properties fo:text-align="justify"/>
      <style:text-properties style:font-weight-complex="bold" style:font-size-complex="12pt"/>
    </style:style>
    <style:style style:name="TableCell191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22" style:parent-style-name="Normal" style:family="paragraph">
      <style:paragraph-properties fo:text-align="center"/>
      <style:text-properties style:font-weight-complex="bold" style:font-size-complex="12pt"/>
    </style:style>
    <style:style style:name="TableRow1923" style:family="table-row">
      <style:table-row-properties style:min-row-height="0.1826in" style:use-optimal-row-height="false" fo:keep-together="always"/>
    </style:style>
    <style:style style:name="TableCell1924"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9" style:parent-style-name="Normal" style:family="paragraph">
      <style:paragraph-properties fo:text-align="justify"/>
      <style:text-properties style:font-weight-complex="bold" style:font-size-complex="12pt"/>
    </style:style>
    <style:style style:name="TableCell193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37" style:parent-style-name="Normal" style:family="paragraph">
      <style:paragraph-properties fo:text-align="center"/>
      <style:text-properties style:font-weight-complex="bold" style:font-size-complex="12pt"/>
    </style:style>
    <style:style style:name="TableRow1938" style:family="table-row">
      <style:table-row-properties style:min-row-height="0.1826in" style:use-optimal-row-height="false" fo:keep-together="always"/>
    </style:style>
    <style:style style:name="TableCell1939" style:family="table-cell">
      <style:table-cell-properties fo:border-top="0.0104in solid #000000" fo:border-left="0.0138in solid #000000" fo:border-bottom="0.0069in solid #000000" fo:border-right="0.0069in solid #000000" fo:padding-top="0in" fo:padding-left="0.0493in" fo:padding-bottom="0in" fo:padding-right="0.0493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2" style:parent-style-name="Normal" style:family="paragraph">
      <style:paragraph-properties fo:text-align="justify"/>
      <style:text-properties style:font-weight-complex="bold" style:font-size-complex="12pt"/>
    </style:style>
    <style:style style:name="TableCell1943"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4" style:parent-style-name="Normal" style:family="paragraph">
      <style:paragraph-properties fo:text-align="justify"/>
      <style:text-properties style:font-weight-complex="bold" style:font-size-complex="12pt"/>
    </style:style>
    <style:style style:name="TableCell1945"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0.0104in solid #000000" fo:border-left="0.0069in solid #000000" fo:border-bottom="0.0069in solid #000000" fo:border-right="0.0138in solid #000000" fo:padding-top="0in" fo:padding-left="0.0493in" fo:padding-bottom="0in" fo:padding-right="0.0493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olumn1958" style:family="table-column">
      <style:table-column-properties style:column-width="2.45in"/>
    </style:style>
    <style:style style:name="TableColumn1959" style:family="table-column">
      <style:table-column-properties style:column-width="2.4868in"/>
    </style:style>
    <style:style style:name="TableColumn1960" style:family="table-column">
      <style:table-column-properties style:column-width="2.3243in"/>
    </style:style>
    <style:style style:name="TableColumn1961" style:family="table-column">
      <style:table-column-properties style:column-width="2.3243in"/>
    </style:style>
    <style:style style:name="Table1957" style:family="table">
      <style:table-properties style:width="9.5854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ize-complex="12pt"/>
    </style:style>
    <style:style style:name="T1974" style:parent-style-name="DefaultParagraphFont" style:family="text">
      <style:text-properties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left="0.2805in">
        <style:tab-stops/>
      </style:paragraph-properties>
      <style:text-properties fo:font-size="11pt" style:font-size-asian="11pt" style:font-size-complex="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1472in"/>
      <style:text-properties fo:font-size="11pt" style:font-size-asian="11pt" style:font-size-complex="11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paragraph-properties fo:text-indent="0.552in"/>
    </style:style>
    <style:style style:name="T1984" style:parent-style-name="DefaultParagraphFont" style:family="text">
      <style:text-properties fo:font-size="11pt" style:font-size-asian="11pt" style:font-size-complex="11pt"/>
    </style:style>
    <style:style style:name="P1985" style:parent-style-name="Normal" style:master-page-name="MP2" style:family="paragraph">
      <style:paragraph-properties fo:break-before="page" fo:margin-left="3.6in">
        <style:tab-stops/>
      </style:paragraph-properties>
    </style:style>
    <style:style style:name="T1987" style:parent-style-name="DefaultParagraphFont" style:family="text">
      <style:text-properties style:font-size-complex="12pt"/>
    </style:style>
    <style:style style:name="P1988" style:parent-style-name="Normal" style:family="paragraph">
      <style:paragraph-properties fo:margin-left="2.7in" fo:text-indent="0.9in">
        <style:tab-stops/>
      </style:paragraph-properties>
      <style:text-properties style:font-size-complex="12pt"/>
    </style:style>
    <style:style style:name="P1989" style:parent-style-name="Normal" style:family="paragraph">
      <style:paragraph-properties fo:text-align="justify" fo:margin-left="2.7in" fo:text-indent="0.9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center"/>
      <style:text-properties fo:font-weight="bold" style:font-weight-asian="bold" fo:text-transform="uppercase"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style:font-size-complex="12pt" style:language-asian="lt" style:country-asian="LT"/>
    </style:style>
    <style:style style:name="T1998" style:parent-style-name="DefaultParagraphFont" style:family="text">
      <style:text-properties fo:font-weight="bold" style:font-weight-asian="bold" fo:text-transform="uppercase" style:font-size-complex="12pt" style:language-asian="lt" style:country-asian="LT"/>
    </style:style>
    <style:style style:name="T1999" style:parent-style-name="DefaultParagraphFont" style:family="text">
      <style:text-properties fo:font-weight="bold" style:font-weight-asian="bold" fo:text-transform="uppercase" style:font-size-complex="12pt" style:language-asian="lt" style:country-asian="LT"/>
    </style:style>
    <style:style style:name="P20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1" style:parent-style-name="Normal" style:family="paragraph">
      <style:paragraph-properties fo:text-align="justify" fo:text-indent="0.2479in">
        <style:tab-stops>
          <style:tab-stop style:type="left" style:position="0.62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2479in">
        <style:tab-stops>
          <style:tab-stop style:type="left" style:position="0.62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2479in">
        <style:tab-stops>
          <style:tab-stop style:type="left" style:position="0.6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2479in">
        <style:tab-stops>
          <style:tab-stop style:type="left" style:position="0.62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2479in">
        <style:tab-stops>
          <style:tab-stop style:type="left" style:position="0.62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2479in">
        <style:tab-stops>
          <style:tab-stop style:type="left" style:position="0.62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2479in">
        <style:tab-stops>
          <style:tab-stop style:type="left" style:position="0.62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2479in">
        <style:tab-stops>
          <style:tab-stop style:type="left" style:position="0.2958in"/>
          <style:tab-stop style:type="left" style:position="0.62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2479in">
        <style:tab-stops>
          <style:tab-stop style:type="left" style:position="0.633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2479in">
        <style:tab-stops>
          <style:tab-stop style:type="left" style:position="0.633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2479in">
        <style:tab-stops>
          <style:tab-stop style:type="left" style:position="0.2958in"/>
          <style:tab-stop style:type="left" style:position="0.6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2361in">
        <style:tab-stops>
          <style:tab-stop style:type="left" style:position="0.0597in"/>
          <style:tab-stop style:type="left" style:position="0.3888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2166in">
        <style:tab-stops>
          <style:tab-stop style:type="left" style:position="0.6333in"/>
        </style:tab-stops>
      </style:paragraph-properties>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font-size-complex="12pt" style:language-asian="lt" style:country-asian="LT"/>
    </style:style>
    <style:style style:name="T2040" style:parent-style-name="DefaultParagraphFont" style:family="text">
      <style:text-properties fo:font-weight="bold" style:font-weight-asian="bold" fo:text-transform="uppercase" style:font-size-complex="12pt" style:language-asian="lt" style:country-asian="LT"/>
    </style:style>
    <style:style style:name="T2041" style:parent-style-name="DefaultParagraphFont" style:family="text">
      <style:text-properties fo:font-weight="bold" style:font-weight-asian="bold" fo:text-transform="uppercase" style:font-size-complex="12pt" style:language-asian="lt" style:country-asian="L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paragraph-properties fo:text-align="justify" fo:text-indent="0.2479in">
        <style:tab-stops>
          <style:tab-stop style:type="left" style:position="0.62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2479in">
        <style:tab-stops>
          <style:tab-stop style:type="left" style:position="0.62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2479in">
        <style:tab-stops>
          <style:tab-stop style:type="left" style:position="0.6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style:font-size-complex="12pt" style:language-asian="lt" style:country-asian="LT"/>
    </style:style>
    <style:style style:name="T2055" style:parent-style-name="DefaultParagraphFont" style:family="text">
      <style:text-properties fo:font-weight="bold" style:font-weight-asian="bold" fo:text-transform="uppercase" style:font-size-complex="12pt" style:language-asian="lt" style:country-asian="LT"/>
    </style:style>
    <style:style style:name="T2056" style:parent-style-name="DefaultParagraphFont" style:family="text">
      <style:text-properties fo:font-weight="bold" style:font-weight-asian="bold" fo:text-transform="uppercase" style:font-size-complex="12pt" style:language-asian="lt" style:country-asian="LT"/>
    </style:style>
    <style:style style:name="P205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58" style:parent-style-name="Normal" style:family="paragraph">
      <style:paragraph-properties fo:text-align="justify" fo:text-indent="0.2479in">
        <style:tab-stops>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2479in">
        <style:tab-stops>
          <style:tab-stop style:type="left" style:position="0.6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2479in">
        <style:tab-stops>
          <style:tab-stop style:type="left" style:position="0.62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left="0.2361in">
        <style:tab-stops>
          <style:tab-stop style:type="left" style:position="0.3888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0.2361in">
        <style:tab-stops>
          <style:tab-stop style:type="left" style:position="0.388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left="0.2361in">
        <style:tab-stops>
          <style:tab-stop style:type="left" style:position="0.388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style:font-size-complex="12pt" style:language-asian="lt" style:country-asian="LT"/>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fo:text-transform="uppercase" style:font-size-complex="12pt" style:language-asian="lt" style:country-asian="LT"/>
    </style:style>
    <style:style style:name="P2080" style:parent-style-name="Normal" style:family="paragraph">
      <style:text-properties fo:font-weight="bold" style:font-weight-asian="bold" fo:text-transform="uppercase" style:font-size-complex="12pt" style:language-asian="lt" style:country-asian="LT"/>
    </style:style>
    <style:style style:name="P2081" style:parent-style-name="Normal" style:family="paragraph">
      <style:paragraph-properties fo:text-align="justify" fo:margin-left="0.2361in" fo:text-indent="0.0472in">
        <style:tab-stops>
          <style:tab-stop style:type="left" style:position="0.0138in"/>
          <style:tab-stop style:type="left" style:position="0.388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2361in" fo:text-indent="0.0472in">
        <style:tab-stops>
          <style:tab-stop style:type="left" style:position="0.0138in"/>
          <style:tab-stop style:type="left" style:position="0.388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2361in" fo:text-indent="0.0472in">
        <style:tab-stops>
          <style:tab-stop style:type="left" style:position="0.0138in"/>
          <style:tab-stop style:type="left" style:position="0.388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2361in">
        <style:tab-stops>
          <style:tab-stop style:type="left" style:position="0.3888in"/>
        </style:tab-stops>
      </style:paragraph-properties>
    </style:style>
    <style:style style:name="P2091" style:parent-style-name="Normal" style:family="paragraph">
      <style:paragraph-properties fo:text-align="center" fo:margin-left="0.2361in">
        <style:tab-stops>
          <style:tab-stop style:type="left" style:position="0.3888in"/>
        </style:tab-stops>
      </style:paragraph-properties>
    </style:style>
    <style:style style:name="T2092" style:parent-style-name="DefaultParagraphFont" style:family="text">
      <style:text-properties fo:font-weight="bold" style:font-weight-asian="bold" fo:text-transform="uppercase" style:font-size-complex="12pt" style:language-asian="lt" style:country-asian="LT"/>
    </style:style>
    <style:style style:name="T2093" style:parent-style-name="DefaultParagraphFont" style:family="text">
      <style:text-properties fo:font-weight="bold" style:font-weight-asian="bold" fo:text-transform="uppercase" style:font-size-complex="12pt" style:language-asian="lt" style:country-asian="LT"/>
    </style:style>
    <style:style style:name="T2094" style:parent-style-name="DefaultParagraphFont" style:family="text">
      <style:text-properties fo:font-weight="bold" style:font-weight-asian="bold" fo:text-transform="uppercase" style:font-size-complex="12pt" style:language-asian="lt" style:country-asian="LT"/>
    </style:style>
    <style:style style:name="P2095" style:parent-style-name="Normal" style:family="paragraph">
      <style:paragraph-properties fo:text-align="center" fo:margin-left="0.2361in">
        <style:tab-stops>
          <style:tab-stop style:type="left" style:position="0.3888in"/>
        </style:tab-stops>
      </style:paragraph-properties>
      <style:text-properties fo:font-weight="bold" style:font-weight-asian="bold" fo:text-transform="uppercase" style:font-size-complex="12pt" style:language-asian="lt" style:country-asian="LT"/>
    </style:style>
    <style:style style:name="P2096" style:parent-style-name="Normal" style:family="paragraph">
      <style:paragraph-properties fo:text-align="justify" fo:margin-left="0.2361in" fo:text-indent="0.0458in">
        <style:tab-stops>
          <style:tab-stop style:type="left" style:position="0.0138in"/>
          <style:tab-stop style:type="left" style:position="0.388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2361in" fo:text-indent="0.0458in">
        <style:tab-stops>
          <style:tab-stop style:type="left" style:position="0.0138in"/>
          <style:tab-stop style:type="left" style:position="0.388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left="0.2361in" fo:text-indent="0.0458in">
        <style:tab-stops>
          <style:tab-stop style:type="left" style:position="0.0138in"/>
          <style:tab-stop style:type="left" style:position="0.388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P2106" style:parent-style-name="Normal" style:family="paragraph">
      <style:paragraph-properties fo:text-align="center" fo:text-indent="1.4298in"/>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fo:font-weight="bold" style:font-weight-asian="bold" fo:text-transform="uppercase" style:font-size-complex="12pt" style:language-asian="lt" style:country-asian="LT"/>
    </style:style>
    <style:style style:name="T2109" style:parent-style-name="DefaultParagraphFont" style:family="text">
      <style:text-properties fo:font-weight="bold" style:font-weight-asian="bold" fo:text-transform="uppercase" style:font-size-complex="12pt" style:language-asian="lt" style:country-asian="LT"/>
    </style:style>
    <style:style style:name="P2110" style:parent-style-name="Normal" style:family="paragraph">
      <style:text-properties fo:font-weight="bold" style:font-weight-asian="bold" fo:text-transform="uppercase" style:font-size-complex="12pt" style:language-asian="lt" style:country-asian="LT"/>
    </style:style>
    <style:style style:name="P2111" style:parent-style-name="Normal" style:family="paragraph">
      <style:paragraph-properties fo:text-align="justify" fo:text-indent="0.2479in">
        <style:tab-stops>
          <style:tab-stop style:type="left" style:position="0.6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2479in">
        <style:tab-stops>
          <style:tab-stop style:type="left" style:position="0.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247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247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247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2479in">
        <style:tab-stops>
          <style:tab-stop style:type="left" style:position="0.6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2479in">
        <style:tab-stops>
          <style:tab-stop style:type="left" style:position="0.6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2479in">
        <style:tab-stops>
          <style:tab-stop style:type="left" style:position="0.6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247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247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247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2479in">
        <style:tab-stops>
          <style:tab-stop style:type="left" style:position="0.62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font-size-complex="12pt" style:language-asian="lt" style:country-asian="LT"/>
    </style:style>
    <style:style style:name="T2150" style:parent-style-name="DefaultParagraphFont" style:family="text">
      <style:text-properties fo:font-weight="bold" style:font-weight-asian="bold" fo:text-transform="uppercase" style:font-size-complex="12pt" style:language-asian="lt" style:country-asian="LT"/>
    </style:style>
    <style:style style:name="T2151" style:parent-style-name="DefaultParagraphFont" style:family="text">
      <style:text-properties fo:font-weight="bold" style:font-weight-asian="bold" fo:text-transform="uppercase"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fo:text-indent="0.247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247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247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247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247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style:font-size-complex="12pt" style:language-asian="lt" style:country-asian="LT"/>
    </style:style>
    <style:style style:name="T2171" style:parent-style-name="DefaultParagraphFont" style:family="text">
      <style:text-properties fo:font-weight="bold" style:font-weight-asian="bold" fo:text-transform="uppercase"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fo:text-indent="0.2479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247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247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247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font-size-complex="12pt" style:language-asian="lt" style:country-asian="LT"/>
    </style:style>
    <style:style style:name="T2189" style:parent-style-name="DefaultParagraphFont" style:family="text">
      <style:text-properties fo:font-weight="bold" style:font-weight-asian="bold" fo:text-transform="uppercase" style:font-size-complex="12pt" style:language-asian="lt" style:country-asian="LT"/>
    </style:style>
    <style:style style:name="T2190" style:parent-style-name="DefaultParagraphFont" style:family="text">
      <style:text-properties fo:font-weight="bold" style:font-weight-asian="bold" fo:text-transform="uppercase" style:font-size-complex="12pt" style:language-asian="lt" style:country-asian="LT"/>
    </style:style>
    <style:style style:name="P219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2" style:parent-style-name="Normal" style:family="paragraph">
      <style:paragraph-properties fo:text-align="justify" fo:text-indent="0.247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247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247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247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style:font-size-complex="12pt" style:language-asian="lt" style:country-asian="LT"/>
    </style:style>
    <style:style style:name="T2207" style:parent-style-name="DefaultParagraphFont" style:family="text">
      <style:text-properties fo:font-weight="bold" style:font-weight-asian="bold" fo:text-transform="uppercase" style:font-size-complex="12pt" style:language-asian="lt" style:country-asian="LT"/>
    </style:style>
    <style:style style:name="T2208" style:parent-style-name="DefaultParagraphFont" style:family="text">
      <style:text-properties fo:font-weight="bold" style:font-weight-asian="bold" fo:text-transform="uppercase" style:font-size-complex="12pt" style:language-asian="lt" style:country-asian="LT"/>
    </style:style>
    <style:style style:name="P2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0" style:parent-style-name="Normal" style:family="paragraph">
      <style:paragraph-properties fo:text-align="justify" fo:text-indent="0.2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2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2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style:font-size-complex="12pt" style:language-asian="lt" style:country-asian="LT"/>
    </style:style>
    <style:style style:name="T2221" style:parent-style-name="DefaultParagraphFont" style:family="text">
      <style:text-properties fo:font-weight="bold" style:font-weight-asian="bold" fo:text-transform="uppercase" style:font-size-complex="12pt" style:language-asian="lt" style:country-asian="LT"/>
    </style:style>
    <style:style style:name="T2222" style:parent-style-name="DefaultParagraphFont" style:family="text">
      <style:text-properties fo:font-weight="bold" style:font-weight-asian="bold" fo:text-transform="uppercase" style:font-size-complex="12pt" style:language-asian="lt" style:country-asian="LT"/>
    </style:style>
    <style:style style:name="P22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4" style:parent-style-name="Normal" style:family="paragraph">
      <style:paragraph-properties fo:text-align="justify" fo:text-indent="0.247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247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247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FF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247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247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247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fo:text-indent="0.2479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style:font-size-complex="12pt" style:language-asian="lt" style:country-asian="LT"/>
    </style:style>
    <style:style style:name="T2247" style:parent-style-name="DefaultParagraphFont" style:family="text">
      <style:text-properties fo:font-weight="bold" style:font-weight-asian="bold" fo:text-transform="uppercase" style:font-size-complex="12pt" style:language-asian="lt" style:country-asian="LT"/>
    </style:style>
    <style:style style:name="T2248" style:parent-style-name="DefaultParagraphFont" style:family="text">
      <style:text-properties fo:font-weight="bold" style:font-weight-asian="bold" fo:text-transform="uppercase" style:font-size-complex="12pt" style:language-asian="lt" style:country-asian="LT"/>
    </style:style>
    <style:style style:name="P224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50" style:parent-style-name="Normal" style:family="paragraph">
      <style:paragraph-properties fo:text-align="justify" fo:text-indent="0.247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247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247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247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style:font-size-complex="12pt" style:language-asian="lt" style:country-asian="LT"/>
    </style:style>
    <style:style style:name="T2265" style:parent-style-name="DefaultParagraphFont" style:family="text">
      <style:text-properties fo:font-weight="bold" style:font-weight-asian="bold" fo:text-transform="uppercase" style:font-size-complex="12pt" style:language-asian="lt" style:country-asian="LT"/>
    </style:style>
    <style:style style:name="T2266" style:parent-style-name="DefaultParagraphFont" style:family="text">
      <style:text-properties fo:font-weight="bold" style:font-weight-asian="bold" fo:text-transform="uppercase" style:font-size-complex="12pt" style:language-asian="lt" style:country-asian="LT"/>
    </style:style>
    <style:style style:name="P22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68" style:parent-style-name="Normal" style:family="paragraph">
      <style:paragraph-properties fo:text-align="justify" fo:text-indent="0.247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247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247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247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style:font-size-complex="12pt" style:language-asian="lt" style:country-asian="LT"/>
    </style:style>
    <style:style style:name="T2283" style:parent-style-name="DefaultParagraphFont" style:family="text">
      <style:text-properties fo:font-weight="bold" style:font-weight-asian="bold" fo:text-transform="uppercase" style:font-size-complex="12pt" style:language-asian="lt" style:country-asian="LT"/>
    </style:style>
    <style:style style:name="T2284" style:parent-style-name="DefaultParagraphFont" style:family="text">
      <style:text-properties fo:font-weight="bold" style:font-weight-asian="bold" fo:text-transform="uppercase" style:font-size-complex="12pt" style:language-asian="lt" style:country-asian="LT"/>
    </style:style>
    <style:style style:name="P2285"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6" style:parent-style-name="Normal" style:family="paragraph">
      <style:paragraph-properties fo:text-align="justify" fo:text-indent="0.247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247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247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style:font-size-complex="12pt" style:language-asian="lt" style:country-asian="LT"/>
    </style:style>
    <style:style style:name="T2298" style:parent-style-name="DefaultParagraphFont" style:family="text">
      <style:text-properties fo:font-weight="bold" style:font-weight-asian="bold" fo:text-transform="uppercase" style:font-size-complex="12pt" style:language-asian="lt" style:country-asian="LT"/>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text-indent="0.247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247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247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247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2479in">
        <style:tab-stops>
          <style:tab-stop style:type="right" style:position="6.693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247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247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9" style:parent-style-name="Normal" style:family="paragraph">
      <style:paragraph-properties fo:text-align="justify" fo:text-indent="0.247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247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style>
    <style:style style:name="P2337" style:parent-style-name="Normal" style:family="paragraph">
      <style:paragraph-properties fo:text-align="center" fo:text-indent="0.2479in"/>
    </style:style>
    <style:style style:name="T2338" style:parent-style-name="DefaultParagraphFont" style:family="text">
      <style:text-properties style:font-size-complex="12pt"/>
    </style:style>
    <style:style style:name="P2339" style:parent-style-name="Normal" style:family="paragraph">
      <style:paragraph-properties fo:break-before="page"/>
    </style:style>
    <style:style style:name="P2340" style:parent-style-name="Normal" style:family="paragraph">
      <style:paragraph-properties fo:text-indent="3.15in">
        <style:tab-stops>
          <style:tab-stop style:type="left" style:position="3.64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indent="3.15in">
        <style:tab-stops>
          <style:tab-stop style:type="left" style:position="3.6423in"/>
        </style:tab-stops>
      </style:paragraph-properties>
      <style:text-properties style:font-size-complex="12pt"/>
    </style:style>
    <style:style style:name="P2343" style:parent-style-name="Normal" style:family="paragraph">
      <style:paragraph-properties fo:text-indent="3.15in">
        <style:tab-stops>
          <style:tab-stop style:type="left" style:position="3.6423in"/>
        </style:tab-stops>
      </style:paragraph-properties>
      <style:text-properties fo:font-size="11pt" style:font-size-asian="11pt" style:font-size-complex="11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348" style:parent-style-name="Normal" style:family="paragraph">
      <style:text-properties style:font-name="TimesL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tyle-complex="italic" style:font-size-complex="12pt"/>
    </style:style>
    <style:style style:name="P23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52" style:parent-style-name="Normal" style:family="paragraph">
      <style:paragraph-properties fo:text-align="center" fo:text-indent="1.3805in"/>
      <style:text-properties style:font-size-complex="12pt" style:text-underline-type="single" style:text-underline-style="solid" style:text-underline-width="auto" style:text-underline-mode="continuous"/>
    </style:style>
    <style:style style:name="P2353" style:parent-style-name="Normal" style:family="paragraph">
      <style:paragraph-properties fo:margin-left="2.8548in" fo:text-indent="0.1104in">
        <style:tab-stops/>
      </style:paragraph-properties>
      <style:text-properties fo:font-size="10pt" style:font-size-asian="10pt"/>
    </style:style>
    <style:style style:name="P2354" style:parent-style-name="Normal" style:family="paragraph">
      <style:text-properties style:font-size-complex="12pt"/>
    </style:style>
    <style:style style:name="P2355" style:parent-style-name="Normal" style:family="paragraph">
      <style:paragraph-properties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text-underline-type="single" style:text-underline-style="solid" style:text-underline-width="auto" style:text-underline-mode="continuous"/>
    </style:style>
    <style:style style:name="T2358" style:parent-style-name="DefaultParagraphFont" style:family="text">
      <style:text-properties style:font-size-complex="12pt"/>
    </style:style>
    <style:style style:name="P2359" style:parent-style-name="Normal" style:family="paragraph">
      <style:text-properties style:font-size-complex="12pt"/>
    </style:style>
    <style:style style:name="TableColumn2361" style:family="table-column">
      <style:table-column-properties style:column-width="6.8437in"/>
    </style:style>
    <style:style style:name="Table2360" style:family="table">
      <style:table-properties style:width="6.8437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text-underline-type="single" style:text-underline-style="solid" style:text-underline-width="auto" style:text-underline-mode="continuous"/>
    </style:style>
    <style:style style:name="T2396" style:parent-style-name="DefaultParagraphFont" style:family="text">
      <style:text-properties style:font-size-complex="12pt" style:text-underline-type="single" style:text-underline-style="solid" style:text-underline-width="auto" style:text-underline-mode="continuous"/>
    </style:style>
    <style:style style:name="T2397" style:parent-style-name="DefaultParagraphFont" style:family="text">
      <style:text-properties style:font-size-complex="12pt" style:text-underline-type="single" style:text-underline-style="solid" style:text-underline-width="auto" style:text-underline-mode="continuous"/>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paragraph-properties fo:text-align="center"/>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Column2405" style:family="table-column">
      <style:table-column-properties style:column-width="2.6625in" style:use-optimal-column-width="false"/>
    </style:style>
    <style:style style:name="TableColumn2406" style:family="table-column">
      <style:table-column-properties style:column-width="4.1812in" style:use-optimal-column-width="false"/>
    </style:style>
    <style:style style:name="Table2404" style:family="table">
      <style:table-properties style:width="6.8437in" style:rel-width="100%" fo:margin-left="0in" table:align="left"/>
    </style:style>
    <style:style style:name="TableRow2407" style:family="table-row">
      <style:table-row-properties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ext-properties fo:font-weight="bold" style:font-weight-asian="bold" style:font-weight-complex="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keep-with-next="always" fo:text-align="center"/>
      <style:text-properties fo:font-weight="bold" style:font-weight-asian="bold"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text-properties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text-properties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text-properties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break-before="page"/>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text-properties style:font-size-complex="12pt"/>
    </style:style>
    <style:style style:name="TableColumn2531" style:family="table-column">
      <style:table-column-properties style:column-width="0.5465in"/>
    </style:style>
    <style:style style:name="TableColumn2532" style:family="table-column">
      <style:table-column-properties style:column-width="2.1527in"/>
    </style:style>
    <style:style style:name="TableColumn2533" style:family="table-column">
      <style:table-column-properties style:column-width="1.3826in"/>
    </style:style>
    <style:style style:name="TableColumn2534" style:family="table-column">
      <style:table-column-properties style:column-width="1.3777in"/>
    </style:style>
    <style:style style:name="TableColumn2535" style:family="table-column">
      <style:table-column-properties style:column-width="1.384in"/>
    </style:style>
    <style:style style:name="Table2530" style:family="table">
      <style:table-properties style:width="6.8437in" fo:margin-left="0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olumn2560" style:family="table-column">
      <style:table-column-properties style:column-width="2.1583in"/>
    </style:style>
    <style:style style:name="TableColumn2561" style:family="table-column">
      <style:table-column-properties style:column-width="2.3423in"/>
    </style:style>
    <style:style style:name="TableColumn2562" style:family="table-column">
      <style:table-column-properties style:column-width="2.343in"/>
    </style:style>
    <style:style style:name="Table2559" style:family="table">
      <style:table-properties style:width="6.8437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text-properties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text-properties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text-properties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text-properties style:font-size-complex="12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text-properties style:font-size-complex="12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P2624" style:parent-style-name="Normal" style:family="paragraph">
      <style:text-properties style:font-size-complex="12pt"/>
    </style:style>
    <style:style style:name="TableColumn2626" style:family="table-column">
      <style:table-column-properties style:column-width="2.0388in"/>
    </style:style>
    <style:style style:name="TableColumn2627" style:family="table-column">
      <style:table-column-properties style:column-width="1.7333in"/>
    </style:style>
    <style:style style:name="TableColumn2628" style:family="table-column">
      <style:table-column-properties style:column-width="1.6076in"/>
    </style:style>
    <style:style style:name="TableColumn2629" style:family="table-column">
      <style:table-column-properties style:column-width="1.4638in"/>
    </style:style>
    <style:style style:name="Table2625" style:family="table">
      <style:table-properties style:width="6.8437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text-properties style:font-size-complex="12pt"/>
    </style:style>
    <style:style style:name="TableRow2643" style:family="table-row">
      <style:table-row-properties style:min-row-height="0.25in"/>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1pt" style:font-size-asian="11pt" style:language-asian="lt" style:country-asian="LT"/>
    </style:style>
    <style:style style:name="P2675" style:parent-style-name="Normal" style:master-page-name="MP3" style:family="paragraph">
      <style:paragraph-properties fo:break-before="page" fo:text-indent="3.2486in"/>
    </style:style>
    <style:style style:name="T2677" style:parent-style-name="DefaultParagraphFont" style:family="text">
      <style:text-properties style:font-size-complex="12pt"/>
    </style:style>
    <style:style style:name="P2678" style:parent-style-name="Normal" style:family="paragraph">
      <style:paragraph-properties fo:text-indent="3.2486in"/>
      <style:text-properties style:font-size-complex="12pt"/>
    </style:style>
    <style:style style:name="P2679" style:parent-style-name="Normal" style:family="paragraph">
      <style:paragraph-properties fo:text-indent="3.2486in"/>
      <style:text-properties style:font-size-complex="12pt"/>
    </style:style>
    <style:style style:name="P2680" style:parent-style-name="Normal" style:family="paragraph">
      <style:text-properties style:font-size-complex="12pt"/>
    </style:style>
    <style:style style:name="P2681" style:parent-style-name="Normal" style:family="paragraph">
      <style:paragraph-properties fo:text-align="center"/>
      <style:text-properties fo:font-weight="bold" style:font-weight-asian="bold" style:font-size-complex="12pt"/>
    </style:style>
    <style:style style:name="P2682" style:parent-style-name="Normal" style:family="paragraph">
      <style:text-properties style:font-size-complex="12pt"/>
    </style:style>
    <style:style style:name="TableColumn2684" style:family="table-column">
      <style:table-column-properties style:column-width="6.843in"/>
    </style:style>
    <style:style style:name="Table2683" style:family="table">
      <style:table-properties style:width="6.843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Column2691" style:family="table-column">
      <style:table-column-properties style:column-width="6.843in"/>
    </style:style>
    <style:style style:name="Table2690" style:family="table">
      <style:table-properties style:width="6.843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font-weight="bold" style:font-weight-asian="bold" style:font-size-complex="12pt"/>
    </style:style>
    <style:style style:name="P2695" style:parent-style-name="Normal" style:family="paragraph">
      <style:paragraph-properties fo:text-align="center" fo:text-indent="0.0493in"/>
      <style:text-properties fo:font-weight="bold" style:font-weight-asian="bold" style:font-size-complex="12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center"/>
      <style:text-properties style:font-size-complex="12pt"/>
    </style:style>
    <style:style style:name="TableColumn2699" style:family="table-column">
      <style:table-column-properties style:column-width="1.125in"/>
    </style:style>
    <style:style style:name="TableColumn2700" style:family="table-column">
      <style:table-column-properties style:column-width="1.125in"/>
    </style:style>
    <style:style style:name="Table2698" style:family="table">
      <style:table-properties style:width="2.25in" fo:margin-left="2.325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text-properties style:font-size-complex="12pt"/>
    </style:style>
    <style:style style:name="TableColumn2715" style:family="table-column">
      <style:table-column-properties style:column-width="6.843in"/>
    </style:style>
    <style:style style:name="Table2714" style:family="table">
      <style:table-properties style:width="6.843in"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paragraph-properties fo:text-indent="0.9013in"/>
    </style:style>
    <style:style style:name="T2720" style:parent-style-name="DefaultParagraphFont" style:family="text">
      <style:text-properties style:font-size-complex="12pt"/>
    </style:style>
    <style:style style:name="P2721" style:parent-style-name="Normal" style:family="paragraph">
      <style:text-properties fo:font-size="2.5pt" style:font-size-asian="2.5pt" style:font-size-complex="2.5pt"/>
    </style:style>
    <style:style style:name="P2722" style:parent-style-name="Normal" style:family="paragraph">
      <style:paragraph-properties fo:text-indent="5.9166in"/>
    </style:style>
    <style:style style:name="T2723" style:parent-style-name="DefaultParagraphFont" style:family="text">
      <style:text-properties style:font-size-complex="12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size-complex="12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line-height="150%"/>
    </style:style>
    <style:style style:name="T2729" style:parent-style-name="DefaultParagraphFont" style:family="text">
      <style:text-properties style:font-size-complex="12pt"/>
    </style:style>
    <style:style style:name="T2730" style:parent-style-name="DefaultParagraphFont" style:family="text">
      <style:text-properties style:font-name-complex="Arial" style:font-size-complex="12pt"/>
    </style:style>
    <style:style style:name="T2731" style:parent-style-name="DefaultParagraphFont" style:family="text">
      <style:text-properties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fo:text-indent="0.9013in"/>
      <style:text-properties style:font-size-complex="12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fo:text-indent="0.9013in"/>
      <style:text-properties style:font-size-complex="12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indent="0.9013in"/>
      <style:text-properties style:font-size-complex="12pt"/>
    </style:style>
    <style:style style:name="P2745" style:parent-style-name="Normal" style:family="paragraph">
      <style:paragraph-properties fo:text-align="center" fo:text-indent="0.9013in"/>
      <style:text-properties style:font-size-complex="12pt"/>
    </style:style>
    <style:style style:name="P2746" style:parent-style-name="Normal" style:family="paragraph">
      <style:paragraph-properties fo:text-indent="0.9013in"/>
      <style:text-properties style:font-size-complex="12pt"/>
    </style:style>
    <style:style style:name="P2747" style:parent-style-name="Normal" style:family="paragraph">
      <style:text-properties style:font-size-complex="12pt"/>
    </style:style>
    <style:style style:name="TableColumn2749" style:family="table-column">
      <style:table-column-properties style:column-width="2.5375in" style:use-optimal-column-width="false"/>
    </style:style>
    <style:style style:name="TableColumn2750" style:family="table-column">
      <style:table-column-properties style:column-width="1.7631in" style:use-optimal-column-width="false"/>
    </style:style>
    <style:style style:name="TableColumn2751" style:family="table-column">
      <style:table-column-properties style:column-width="2.7513in" style:use-optimal-column-width="false"/>
    </style:style>
    <style:style style:name="Table2748" style:family="table">
      <style:table-properties style:width="7.052in" fo:margin-left="0in" table:align="lef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break-before="page"/>
      <style:text-properties style:font-size-complex="12pt"/>
    </style:style>
    <style:style style:name="P2791" style:parent-style-name="Normal" style:family="paragraph">
      <style:paragraph-properties fo:margin-left="2.7in" fo:text-indent="0.9in">
        <style:tab-stops/>
      </style:paragraph-properties>
      <style:text-properties style:font-size-complex="12pt"/>
    </style:style>
    <style:style style:name="P2792" style:parent-style-name="Normal" style:family="paragraph">
      <style:paragraph-properties fo:text-align="center" fo:margin-left="0.9in" fo:text-indent="2.4458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style:font-size-complex="12pt"/>
    </style:style>
    <style:style style:name="P2795" style:parent-style-name="Normal" style:family="paragraph">
      <style:paragraph-properties fo:margin-left="0.9in" fo:text-indent="2.4326in">
        <style:tab-stops/>
      </style:paragraph-properties>
      <style:text-properties style:font-size-complex="12pt"/>
    </style:style>
    <style:style style:name="P2796" style:parent-style-name="Normal" style:family="paragraph">
      <style:paragraph-properties fo:text-align="center" fo:margin-left="0.9in" fo:text-indent="0.9in">
        <style:tab-stops/>
      </style:paragraph-properties>
      <style:text-properties style:font-size-complex="12pt"/>
    </style:style>
    <style:style style:name="P2797" style:parent-style-name="Normal" style:family="paragraph">
      <style:paragraph-properties fo:text-align="center" fo:margin-left="0.9in" fo:text-indent="0.9in">
        <style:tab-stops/>
      </style:paragraph-properties>
      <style:text-properties style:font-size-complex="12pt"/>
    </style:style>
    <style:style style:name="P2798" style:parent-style-name="Normal" style:family="paragraph">
      <style:paragraph-properties fo:margin-left="2.7in" fo:text-indent="1.8243in">
        <style:tab-stops/>
      </style:paragraph-properties>
      <style:text-properties style:font-size-complex="12pt"/>
    </style:style>
    <style:style style:name="P2799" style:parent-style-name="Normal" style:family="paragraph">
      <style:text-properties style:font-size-complex="12pt"/>
    </style:style>
    <style:style style:name="TableColumn2801" style:family="table-column">
      <style:table-column-properties style:column-width="6.843in"/>
    </style:style>
    <style:style style:name="Table2800" style:family="table">
      <style:table-properties style:width="6.843in" fo:margin-left="0in" table:align="lef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P2805" style:parent-style-name="Normal" style:family="paragraph">
      <style:paragraph-properties fo:text-align="center"/>
      <style:text-properties fo:font-weight="bold" style:font-weight-asian="bold" style:font-size-complex="12pt"/>
    </style:style>
    <style:style style:name="P2806" style:parent-style-name="Normal" style:family="paragraph">
      <style:paragraph-properties fo:text-align="center"/>
      <style:text-properties style:font-size-complex="12pt"/>
    </style:style>
    <style:style style:name="TableColumn2808" style:family="table-column">
      <style:table-column-properties style:column-width="6.843in"/>
    </style:style>
    <style:style style:name="Table2807" style:family="table">
      <style:table-properties style:width="6.843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style>
    <style:style style:name="P2812" style:parent-style-name="Normal" style:family="paragraph">
      <style:paragraph-properties fo:text-align="justify" fo:text-indent="1.5458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fo:font-style="italic" style:font-style-asian="italic" style:text-position="super 66.6%" fo:font-size="9pt" style:font-size-asian="9pt" style:font-size-complex="9pt"/>
    </style:style>
    <style:style style:name="P2816" style:parent-style-name="Normal" style:family="paragraph">
      <style:text-properties style:font-size-complex="12pt" style:text-underline-type="single" style:text-underline-style="solid" style:text-underline-width="auto" style:text-underline-mode="continuous"/>
    </style:style>
    <style:style style:name="P2817" style:parent-style-name="Normal" style:family="paragraph">
      <style:text-properties style:font-size-complex="12pt" style:text-underline-type="single" style:text-underline-style="solid" style:text-underline-width="auto" style:text-underline-mode="continuous"/>
    </style:style>
    <style:style style:name="P2818" style:parent-style-name="Normal" style:family="paragraph">
      <style:text-properties style:font-size-complex="12pt"/>
    </style:style>
    <style:style style:name="P2819" style:parent-style-name="Normal" style:family="paragraph">
      <style:text-properties fo:font-style="italic" style:font-style-asian="italic" fo:font-size="8pt" style:font-size-asian="8pt" style:font-size-complex="8pt"/>
    </style:style>
    <style:style style:name="P2820" style:parent-style-name="Normal" style:family="paragraph">
      <style:paragraph-properties fo:margin-left="0.2958in" fo:text-indent="-0.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paragraph-properties fo:text-indent="0.5888in"/>
      <style:text-properties fo:font-size="10pt" style:font-size-asian="10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paragraph-properties fo:text-indent="0.6993in"/>
    </style:style>
    <style:style style:name="T2835" style:parent-style-name="DefaultParagraphFont" style:family="text">
      <style:text-properties fo:font-size="10pt" style:font-size-asian="10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paragraph-properties fo:text-indent="0.7888in"/>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paragraph-properties fo:margin-left="0.25in">
        <style:tab-stops/>
      </style:paragraph-properties>
      <style:text-properties fo:font-weight="bold" style:font-weight-asian="bold" style:font-size-complex="12pt"/>
    </style:style>
    <style:style style:name="P2861" style:parent-style-name="Normal" style:family="paragraph">
      <style:text-properties style:font-size-complex="12pt"/>
    </style:style>
    <style:style style:name="TableColumn2863" style:family="table-column">
      <style:table-column-properties style:column-width="3.4215in"/>
    </style:style>
    <style:style style:name="TableColumn2864" style:family="table-column">
      <style:table-column-properties style:column-width="3.4215in"/>
    </style:style>
    <style:style style:name="Table2862" style:family="table">
      <style:table-properties style:width="6.843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1.825in"/>
    </style:style>
    <style:style style:name="TableColumn2903" style:family="table-column">
      <style:table-column-properties style:column-width="2.15in"/>
    </style:style>
    <style:style style:name="TableColumn2904" style:family="table-column">
      <style:table-column-properties style:column-width="2in"/>
    </style:style>
    <style:style style:name="Table2901" style:family="table">
      <style:table-properties style:width="5.975in" fo:margin-left="0in" table:align="lef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indent="3.2486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indent="3.2486in"/>
      <style:text-properties style:font-size-complex="12pt"/>
    </style:style>
    <style:style style:name="P2922" style:parent-style-name="Normal" style:family="paragraph">
      <style:paragraph-properties fo:text-indent="3.248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926" style:parent-style-name="Normal" style:family="paragraph">
      <style:paragraph-properties fo:text-align="center" fo:text-indent="0.2166in"/>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center" fo:text-indent="0.2166in"/>
      <style:text-properties fo:font-size="11pt" style:font-size-asian="11pt"/>
    </style:style>
    <style:style style:name="P2929" style:parent-style-name="Normal" style:family="paragraph">
      <style:paragraph-properties fo:text-align="center" fo:text-indent="0.0986in"/>
      <style:text-properties fo:font-weight="bold" style:font-weight-asian="bold" fo:text-transform="uppercase" style:font-size-complex="12pt" style:language-asian="lt" style:country-asian="LT"/>
    </style:style>
    <style:style style:name="P29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tyle-complex="italic" fo:font-size="11pt" style:font-size-asian="11pt" style:language-asian="lt" style:country-asian="LT"/>
    </style:style>
    <style:style style:name="P2935" style:parent-style-name="Normal" style:family="paragraph">
      <style:paragraph-properties fo:text-align="center"/>
      <style:text-properties fo:font-weight="bold" style:font-weight-asian="bold" fo:font-size="11pt" style:font-size-asian="11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tyle-complex="italic" style:font-size-complex="12pt" style:language-asian="lt" style:country-asian="LT"/>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fo:font-weight="bold" style:font-weight-asian="bold" fo:text-transform="uppercase"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center"/>
      <style:text-properties fo:font-weight="bold" style:font-weight-asian="bold" fo:font-size="11pt" style:font-size-asian="11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text-indent="0.2166in"/>
      <style:text-properties style:font-size-complex="12pt"/>
    </style:style>
    <style:style style:name="P2949" style:parent-style-name="Normal" style:family="paragraph">
      <style:paragraph-properties fo:text-align="justify" fo:text-indent="0.2166in"/>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tyle-complex="italic" style:font-size-complex="12pt" fo:language="pt" fo:country="BR"/>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fo:font-weight="bold" style:font-weight-asian="bold" fo:font-style="italic" style:font-style-asian="italic" style:font-style-complex="italic" style:font-size-complex="12pt" fo:language="pt" fo:country="BR"/>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text-indent="1.3944in"/>
      <style:text-properties style:font-style-complex="italic" style:font-size-complex="12pt"/>
    </style:style>
    <style:style style:name="P2959" style:parent-style-name="Normal" style:family="paragraph">
      <style:paragraph-properties fo:text-align="justify" fo:text-indent="0.2166in"/>
      <style:text-properties style:font-size-complex="12pt"/>
    </style:style>
    <style:style style:name="P2960" style:parent-style-name="Normal" style:family="paragraph">
      <style:paragraph-properties fo:text-align="justify" fo:text-indent="0.5118in"/>
      <style:text-properties style:font-size-complex="12pt"/>
    </style:style>
    <style:style style:name="P2961" style:parent-style-name="Normal" style:family="paragraph">
      <style:paragraph-properties fo:text-align="justify" fo:text-indent="3.775in"/>
    </style:style>
    <style:style style:name="T2962" style:parent-style-name="DefaultParagraphFont" style:family="text">
      <style:text-properties style:font-style-complex="italic" style:font-size-complex="12pt"/>
    </style:style>
    <style:style style:name="P2963" style:parent-style-name="Normal" style:family="paragraph">
      <style:paragraph-properties fo:text-align="justify" fo:text-indent="0.5118in"/>
      <style:text-properties style:font-size-complex="12pt"/>
    </style:style>
    <style:style style:name="P2964" style:parent-style-name="Normal" style:family="paragraph">
      <style:paragraph-properties fo:text-align="justify" fo:text-indent="0.5118in"/>
      <style:text-properties style:font-size-complex="12pt"/>
    </style:style>
    <style:style style:name="P2965" style:parent-style-name="Normal" style:family="paragraph">
      <style:paragraph-properties fo:text-align="justify" fo:text-indent="0.5118in"/>
      <style:text-properties style:font-size-complex="12pt"/>
    </style:style>
    <style:style style:name="P2966" style:parent-style-name="Normal" style:family="paragraph">
      <style:paragraph-properties fo:text-align="justify" fo:text-indent="0.5118in"/>
      <style:text-properties style:font-size-complex="12pt"/>
    </style:style>
    <style:style style:name="P2967" style:parent-style-name="Normal" style:family="paragraph">
      <style:paragraph-properties fo:text-align="justify" fo:text-indent="0.5118in"/>
      <style:text-properties style:font-size-complex="12pt"/>
    </style:style>
    <style:style style:name="P2968" style:parent-style-name="Normal" style:family="paragraph">
      <style:paragraph-properties fo:text-align="justify" fo:text-indent="0.5118in"/>
      <style:text-properties style:font-size-complex="12pt"/>
    </style:style>
    <style:style style:name="P2969" style:parent-style-name="Normal" style:family="paragraph">
      <style:paragraph-properties fo:text-align="justify" fo:text-indent="0.5118in"/>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tyle-complex="italic" style:font-size-complex="12pt"/>
    </style:style>
    <style:style style:name="T2972" style:parent-style-name="DefaultParagraphFont" style:family="text">
      <style:text-properties style:font-style-complex="italic" style:font-size-complex="12pt"/>
    </style:style>
    <style:style style:name="P2973" style:parent-style-name="Normal" style:family="paragraph">
      <style:paragraph-properties fo:text-align="justify" fo:text-indent="0.5118in"/>
      <style:text-properties style:font-size-complex="12pt"/>
    </style:style>
    <style:style style:name="P2974" style:parent-style-name="Normal" style:family="paragraph">
      <style:paragraph-properties fo:text-align="justify" fo:text-indent="0.2166in"/>
      <style:text-properties fo:font-size="11pt" style:font-size-asian="11pt"/>
    </style:style>
    <style:style style:name="P2975" style:parent-style-name="Normal" style:family="paragraph">
      <style:paragraph-properties fo:text-align="justify" fo:text-indent="0.2166in"/>
      <style:text-properties fo:font-size="11pt" style:font-size-asian="11pt"/>
    </style:style>
    <style:style style:name="P2976" style:parent-style-name="Normal" style:family="paragraph">
      <style:paragraph-properties fo:text-align="justify" fo:text-indent="0.2166in"/>
      <style:text-properties fo:font-size="11pt" style:font-size-asian="11pt"/>
    </style:style>
    <style:style style:name="P2977" style:parent-style-name="Normal" style:family="paragraph">
      <style:paragraph-properties fo:text-align="justify" fo:text-indent="0.6583in"/>
    </style:style>
    <style:style style:name="T2978" style:parent-style-name="DefaultParagraphFont" style:family="text">
      <style:text-properties style:font-style-complex="italic" fo:font-size="11pt" style:font-size-asian="11pt"/>
    </style:style>
    <style:style style:name="T2979" style:parent-style-name="DefaultParagraphFont" style:family="text">
      <style:text-properties fo:font-style="italic" style:font-style-asian="italic" style:font-style-complex="italic" fo:font-size="11pt" style:font-size-asian="11pt"/>
    </style:style>
    <style:style style:name="T2980" style:parent-style-name="DefaultParagraphFont" style:family="text">
      <style:text-properties fo:font-style="italic" style:font-style-asian="italic" style:font-style-complex="italic" fo:font-size="11pt" style:font-size-asian="11pt"/>
    </style:style>
    <style:style style:name="T2981" style:parent-style-name="DefaultParagraphFont" style:family="text">
      <style:text-properties fo:font-style="italic" style:font-style-asian="italic" style:font-style-complex="italic" fo:font-size="11pt" style:font-size-asian="11pt"/>
    </style:style>
    <style:style style:name="T2982" style:parent-style-name="DefaultParagraphFont" style:family="text">
      <style:text-properties fo:font-style="italic" style:font-style-asian="italic" style:font-style-complex="italic" fo:font-size="11pt" style:font-size-asian="11pt"/>
    </style:style>
    <style:style style:name="T2983" style:parent-style-name="DefaultParagraphFont" style:family="text">
      <style:text-properties fo:font-style="italic" style:font-style-asian="italic" style:font-style-complex="italic" fo:font-size="11pt" style:font-size-asian="11pt"/>
    </style:style>
    <style:style style:name="T2984" style:parent-style-name="DefaultParagraphFont" style:family="text">
      <style:text-properties style:font-style-complex="italic" fo:font-size="11pt" style:font-size-asian="11pt"/>
    </style:style>
    <style:style style:name="P2985" style:parent-style-name="Normal" style:family="paragraph">
      <style:paragraph-properties fo:break-before="page" fo:text-align="justify" fo:text-indent="0.6583in"/>
    </style:style>
    <style:style style:name="P2986" style:parent-style-name="Normal" style:family="paragraph">
      <style:paragraph-properties fo:text-indent="3.5437in"/>
    </style:style>
    <style:style style:name="T2987" style:parent-style-name="DefaultParagraphFont" style:family="text">
      <style:text-properties style:font-size-complex="12pt"/>
    </style:style>
    <style:style style:name="P2988" style:parent-style-name="Normal" style:family="paragraph">
      <style:paragraph-properties fo:text-indent="3.5437in"/>
      <style:text-properties style:font-size-complex="12pt"/>
    </style:style>
    <style:style style:name="P29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margin-left="2.7in" fo:text-indent="0.9in">
        <style:tab-stops/>
      </style:paragraph-properties>
      <style:text-properties style:font-size-complex="12pt"/>
    </style:style>
    <style:style style:name="P2993" style:parent-style-name="Normal" style:family="paragraph">
      <style:paragraph-properties fo:text-align="center" fo:text-indent="0.2166in"/>
    </style:style>
    <style:style style:name="T2994" style:parent-style-name="DefaultParagraphFont" style:family="text">
      <style:text-properties fo:font-weight="bold" style:font-weight-asian="bold" fo:font-size="11pt" style:font-size-asian="11pt" style:language-asian="lt" style:country-asian="LT"/>
    </style:style>
    <style:style style:name="P2995" style:parent-style-name="Normal" style:family="paragraph">
      <style:paragraph-properties fo:text-align="center" fo:text-indent="0.2166in"/>
      <style:text-properties fo:font-size="11pt" style:font-size-asian="11pt" style:language-asian="lt" style:country-asian="LT"/>
    </style:style>
    <style:style style:name="P2996" style:parent-style-name="Normal" style:family="paragraph">
      <style:paragraph-properties fo:text-align="center" fo:text-indent="0.0986in"/>
      <style:text-properties fo:font-weight="bold" style:font-weight-asian="bold" fo:text-transform="uppercase" style:font-size-complex="12pt" style:language-asian="lt" style:country-asian="LT"/>
    </style:style>
    <style:style style:name="P2997" style:parent-style-name="Normal" style:family="paragraph">
      <style:paragraph-properties fo:text-align="center"/>
      <style:text-properties fo:font-size="11pt" style:font-size-asian="11pt" style:language-asian="lt" style:country-asian="LT"/>
    </style:style>
    <style:style style:name="P2998" style:parent-style-name="Normal" style:family="paragraph">
      <style:paragraph-properties fo:text-align="center"/>
      <style:text-properties fo:font-size="11pt" style:font-size-asian="11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style:font-style-complex="italic" fo:font-size="11pt" style:font-size-asian="11pt" style:language-asian="lt" style:country-asian="LT"/>
    </style:style>
    <style:style style:name="P3003" style:parent-style-name="Normal" style:family="paragraph">
      <style:paragraph-properties fo:text-align="center"/>
      <style:text-properties fo:font-weight="bold" style:font-weight-asian="bold" fo:font-size="11pt" style:font-size-asian="11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tyle-complex="italic" fo:text-transform="uppercase" style:font-size-complex="12pt" style:language-asian="lt" style:country-asian="LT"/>
    </style:style>
    <style:style style:name="T3006" style:parent-style-name="DefaultParagraphFont" style:family="text">
      <style:text-properties fo:font-style="italic" style:font-style-asian="italic" style:font-style-complex="italic" fo:text-transform="uppercase" style:font-size-complex="12pt" style:language-asian="lt" style:country-asian="LT"/>
    </style:style>
    <style:style style:name="T3007" style:parent-style-name="DefaultParagraphFont" style:family="text">
      <style:text-properties fo:font-weight="bold" style:font-weight-asian="bold" fo:text-transform="uppercase" style:font-size-complex="12pt" style:language-asian="lt" style:country-asian="LT"/>
    </style:style>
    <style:style style:name="P3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3009" style:parent-style-name="Normal" style:family="paragraph">
      <style:paragraph-properties fo:text-align="center"/>
      <style:text-properties fo:font-weight="bold" style:font-weight-asian="bold" fo:font-size="11pt" style:font-size-asian="11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language-asian="lt" style:country-asian="LT"/>
    </style:style>
    <style:style style:name="P3012" style:parent-style-name="Normal" style:family="paragraph">
      <style:paragraph-properties fo:text-align="center"/>
      <style:text-properties fo:font-size="11pt" style:font-size-asian="11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style:font-style-complex="italic" fo:font-size="11pt" style:font-size-asian="11pt" style:font-size-complex="11pt" style:language-asian="lt" style:country-asian="LT"/>
    </style:style>
    <style:style style:name="P3017" style:parent-style-name="Normal" style:family="paragraph">
      <style:paragraph-properties fo:text-align="justify" fo:text-indent="0.2166in"/>
      <style:text-properties fo:font-size="11pt" style:font-size-asian="11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fo:font-weight="bold" style:font-weight-asian="bold" fo:font-style="italic" style:font-style-asian="italic" style:font-style-complex="italic" style:font-size-complex="12pt" fo:language="pt" fo:country="BR"/>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2.9083in"/>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style:font-size-complex="12pt"/>
    </style:style>
    <style:style style:name="P3027" style:parent-style-name="Normal" style:family="paragraph">
      <style:paragraph-properties fo:text-align="justify" fo:text-indent="0.5909in"/>
      <style:text-properties style:font-size-complex="12pt"/>
    </style:style>
    <style:style style:name="P3028" style:parent-style-name="Normal" style:family="paragraph">
      <style:paragraph-properties fo:text-align="justify" fo:text-indent="0.5909in"/>
      <style:text-properties style:font-size-complex="12pt"/>
    </style:style>
    <style:style style:name="P3029" style:parent-style-name="Normal" style:family="paragraph">
      <style:paragraph-properties fo:text-align="justify" fo:text-indent="0.5909in"/>
      <style:text-properties style:font-size-complex="12pt"/>
    </style:style>
    <style:style style:name="P3030" style:parent-style-name="Normal" style:family="paragraph">
      <style:paragraph-properties fo:text-align="justify" fo:text-indent="0.5909in"/>
      <style:text-properties style:font-size-complex="12pt"/>
    </style:style>
    <style:style style:name="P3031" style:parent-style-name="Normal" style:family="paragraph">
      <style:paragraph-properties fo:text-align="justify" fo:text-indent="0.5909in"/>
      <style:text-properties style:font-size-complex="12pt"/>
    </style:style>
    <style:style style:name="P3032" style:parent-style-name="Normal" style:family="paragraph">
      <style:paragraph-properties fo:text-align="justify" fo:text-indent="0.5909in"/>
      <style:text-properties style:font-size-complex="12pt"/>
    </style:style>
    <style:style style:name="P3033" style:parent-style-name="Normal" style:family="paragraph">
      <style:paragraph-properties fo:text-align="justify" fo:text-indent="0.5909in"/>
      <style:text-properties style:font-size-complex="12pt"/>
    </style:style>
    <style:style style:name="P3034" style:parent-style-name="Normal" style:family="paragraph">
      <style:paragraph-properties fo:text-align="justify" fo:text-indent="0.5909in"/>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text-properties style:font-size-complex="12pt"/>
    </style:style>
    <style:style style:name="P3038" style:parent-style-name="Normal" style:family="paragraph">
      <style:paragraph-properties fo:text-align="justify" fo:text-indent="0.2166in"/>
      <style:text-properties fo:font-size="11pt" style:font-size-asian="11pt"/>
    </style:style>
    <style:style style:name="P3039" style:parent-style-name="Normal" style:family="paragraph">
      <style:paragraph-properties fo:text-align="justify" fo:text-indent="0.2166in"/>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style-complex="italic" fo:font-size="11pt" style:font-size-asian="11pt"/>
    </style:style>
    <style:style style:name="T3042" style:parent-style-name="DefaultParagraphFont" style:family="text">
      <style:text-properties style:font-style-complex="italic" fo:font-size="11pt" style:font-size-asian="11pt"/>
    </style:style>
    <style:style style:name="T3043" style:parent-style-name="DefaultParagraphFont" style:family="text">
      <style:text-properties fo:font-style="italic" style:font-style-asian="italic" style:font-style-complex="italic" fo:font-size="11pt" style:font-size-asian="11pt"/>
    </style:style>
    <style:style style:name="T3044" style:parent-style-name="DefaultParagraphFont" style:family="text">
      <style:text-properties fo:font-style="italic" style:font-style-asian="italic" style:font-style-complex="italic" fo:font-size="11pt" style:font-size-asian="11pt"/>
    </style:style>
    <style:style style:name="T3045" style:parent-style-name="DefaultParagraphFont" style:family="text">
      <style:text-properties fo:font-style="italic" style:font-style-asian="italic" style:font-style-complex="italic" fo:font-size="11pt" style:font-size-asian="11pt"/>
    </style:style>
    <style:style style:name="T3046" style:parent-style-name="DefaultParagraphFont" style:family="text">
      <style:text-properties style:font-style-complex="italic" fo:font-size="11pt" style:font-size-asian="11pt"/>
    </style:style>
    <style:style style:name="P3047" style:parent-style-name="Normal" style:family="paragraph">
      <style:text-properties style:font-name="TimesLT"/>
    </style:style>
    <style:style style:name="P30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2" text:anchor-type="as-char" svg:x="0in" svg:y="0in" svg:width="0.625in" svg:height="0.75in" style:rel-width="scale" style:rel-height="scale"><draw:image xlink:href="media/image1.png" xlink:type="simple" xlink:show="embed" xlink:actuate="onLoad"/><svg:title/><svg:desc/></draw:frame></text:span></text:p>
      <text:p text:style-name="P6"/>
      <text:p text:style-name="P7">VALSTYBINĖS MAISTO IR VETERINARIJOS TARNYBOS DIREKTORIUS</text:p>
      <text:p text:style-name="P8"/>
      <text:p text:style-name="P9">ĮSAKYMAS</text:p>
      <text:p text:style-name="P10"><text:span text:style-name="T11">DĖL MAISTO TVARKYMO SUBJEKTŲ LABORATORIJŲ PATVIRTINIMO LEIDIMų išdavimo<text:s/></text:span><text:span text:style-name="T12">TVARKOS APRAŠO PATVIRTINIMO</text:span></text:p>
      <text:p text:style-name="P13"/>
      <text:p text:style-name="P14">2014 m. sausio 21 d. Nr. B1-41</text:p>
      <text:p text:style-name="P15">Vilnius</text:p>
      <text:p text:style-name="P16"/>
      <text:p text:style-name="P17"/>
      <text:p text:style-name="P18"><text:span text:style-name="T19">Vadovaudamasis Lietuvos Respublikos civilinio kodekso 2.77, 2.78, 2.79 straipsniais, Lietuvos Respublikos maisto įstatymo 2, 9, 11 straipsnių pakeitimo ir papildymo įstatymo 2 straipsnio 1 dalimi ir 4 straipsnio 2 dalimi, Lietuvos Respublikos paslaugų įstatymu</text:span><text:span text:style-name="T20">, Lietuvos Respublikos viešojo administravimo įstatymu</text:span><text:span text:style-name="T21">, Licencijavimo pagrindų aprašu, patvirtintu Lietuvos Respublikos Vyriausybės 2012 m. liepos 18 d. nutarimu Nr. 937„Dėl Licencijavimo pagrindų aprašo patvirtinimo“, ir Valstybinės maisto ir veterinarijos tarnybos nuostatų, patvirtintų Lietuvos Respublikos Vyriausybės 2000 m. birželio 28 d. nutarimu Nr. 744 „Dėl Valstybinės maisto ir veterinarijos tarnybos nuostatų patvirtinimo“, 20.3 punktu: <text:s text:c="3"/></text:span></text:p>
      <text:p text:style-name="P22"><text:span text:style-name="T23">1</text:span><text:span text:style-name="T24">.<text:s/></text:span><text:span text:style-name="T25">Tvirtinu</text:span><text:span text:style-name="T26"><text:s/>Maisto tvarkymo subjektų laboratorijų patvirtinimo leidimų išdavimo tvarkos aprašą</text:span><text:span text:style-name="T27"><text:s/>(pridedama).</text:span><text:span text:style-name="T28"><text:s/></text:span></text:p>
      <text:p text:style-name="P29"><text:span text:style-name="T30">2</text:span><text:span text:style-name="T31">.<text:s/></text:span><text:span text:style-name="T32">Pripažįstu<text:s/></text:span><text:span text:style-name="T33">netekusiu galios Valstybinės maisto ir veterinarijos tarnybos direktoriaus 2002 m. vasario 8 d. įsakymą Nr. 77 „Dėl apskričių, rajonų valstybinių maisto ir veterinarijos tarnybų ir maisto perdirbimo įmonių laboratorijų atestavimo“.</text:span></text:p>
      <text:p text:style-name="P34"><text:span text:style-name="T35">3</text:span><text:span text:style-name="T36">.<text:s/></text:span><text:span text:style-name="T37">Paved</text:span><text:span text:style-name="T38">u:</text:span></text:p>
      <text:p text:style-name="P39"><text:span text:style-name="T40">3.1</text:span><text:span text:style-name="T41">. <text:s/>įsakymo vykdymą Nacionaliniam maisto ir veterinarijos rizikos vertinimo institutui;</text:span></text:p>
      <text:p text:style-name="P42"><text:span text:style-name="T43">3.2</text:span><text:span text:style-name="T44">. įsakymo vykdymo kontrolę Valstybinės maisto ir veterinarijos tarnybos direktoriaus pavaduotojui pagal administruojamą sritį.</text:span></text:p>
      <text:p text:style-name="P45"/>
      <text:p text:style-name="P46"/>
      <text:p text:style-name="P47"/>
      <text:p text:style-name="P48"><text:span text:style-name="T49">Direktorius</text:span><text:span text:style-name="T50"><text:tab/>Jonas Milius</text:span></text:p>
      <text:p text:style-name="P51"/>
      <text:p text:style-name="P52"><text:span text:style-name="T53">PATVIRTINTA</text:span></text:p>
      <text:p text:style-name="P54">Valstybinės maisto ir veterinarijos</text:p>
      <text:p text:style-name="P55">tarnybos direktoriaus 2014 m. sausio 21 d. įsakymu Nr. B1-41</text:p>
      <text:p text:style-name="P56"/>
      <text:p text:style-name="P57"><text:span text:style-name="T58">MAISTO TVARKYMO SUBJEKTŲ LABORATORIJų PATVIRTINIMO LEIDIMŲ <text:s/>išdavimo<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aisto tvarkymo subjektų laboratorijų patvirtinimo leidimų išdavimo tvarkos aprašas</text:span><text:span text:style-name="T69"><text:s/>(toliau – Aprašas) nustato<text:s/></text:span><text:span text:style-name="T70">maisto tvarkymo subjektų prašymu jų laboratorijų, atliekančių maisto žaliavų, produktų, aplinkos tyrimus, veiklos sąlygas, komisijos darbo organizavimo, laboratorijų dokumentų vertinimo, laboratorijos veiklos vertinimo vietoje ir maisto tvarkymo subjekto laboratorijos patvirtinimo leidimų išdavimo tvarką.</text:span></text:p>
      <text:p text:style-name="P71"><text:span text:style-name="T72">2</text:span><text:span text:style-name="T73">. Aprašas</text:span><text:span text:style-name="T74"><text:s/></text:span><text:span text:style-name="T75">taikomas maisto tvarkymo subjektų (toliau – asmenys) laboratorijoms, atliekančioms maisto žaliavų, produktų, aplinkos tyrimus, išskyrus laboratorijas, akredituotas šiems tyrimams teisės aktų nustatyta tvarka, Maisto tvarkymo subjekto laboratorijos veiklos vertinimo komisijai</text:span><text:span text:style-name="T76">, valstybės tarnautojams ir darbuotojams, dirbantiems pagal darbo sutartį, vykdant šiame Apraše nurodytas funkcijas.</text:span></text:p>
      <text:p text:style-name="P77"><text:span text:style-name="T78">3</text:span><text:span text:style-name="T79">. Apraše vartojamos sąvokos:</text:span></text:p>
      <text:p text:style-name="P80"><text:span text:style-name="T81">Maisto tvarkymo subjekto laboratorijos patvirtinimo leidimas<text:s/></text:span><text:span text:style-name="T82">– dokumentas, kuriuo patvirtinama maisto tvarkymo subjekto laboratorijos teisė atlikti maisto žaliavų, produktų, aplinkos tyrimus.</text:span></text:p>
      <text:p text:style-name="P83"><text:span text:style-name="T84">Aplinkos mėginys</text:span><text:span text:style-name="T85"><text:s/>– mėginys, paimtas nuo<text:s/></text:span><text:span text:style-name="T86">maisto tvarkymo subjekto gamybos patalpos ar įrenginio<text:s/></text:span><text:span text:style-name="T87">paviršiaus higienos būklei nustatyti. Prie aplinkos mėginių priskiriami<text:s/></text:span><text:span text:style-name="T88">maisto tvarkymo subjekto gamybos patalpos<text:s/></text:span><text:span text:style-name="T89">oro mėginiai.</text:span></text:p>
      <text:p text:style-name="P90"><text:span text:style-name="T91">Kitos Apraše vartojamos sąvokos atitinka Lietuvos Respublikos maisto įstatyme, Lietuvos Respublikos paslaugų įstatyme,<text:s/></text:span><text:span text:style-name="T92">Lietuvos Respublikos viešojo administravimo įstatyme</text:span><text:span text:style-name="T93"><text:s/>ir kituose teisės aktuose vartojamas sąvokas.</text:span><text:span text:style-name="T94"><text:s/></text:span></text:p>
      <text:p text:style-name="P95"/>
      <text:p text:style-name="P96"><text:span text:style-name="T97">II</text:span><text:span text:style-name="T98">.<text:s/></text:span><text:span text:style-name="T99">Sutarties dėl maisto tvarkymo subjekto laboratorijos veiklos vertinimo sudarymas, PRAŠymO dėl Maisto tvarkymo subjekto laboratorijos PATVIRTINIMO leidimo išdavimo IR kitų dokumentų PATEIKIMO tvarka, Maisto tvarkymo subjekto laboratorijos veiklos vertinimo komisijos sudarymas</text:span></text:p>
      <text:p text:style-name="P100"/>
      <text:p text:style-name="P101"><text:span text:style-name="T102">4</text:span><text:span text:style-name="T103">. Asmuo, siekiantis gauti maisto tvarkymo subjekto laboratorijos patvirtinimo leidimą (toliau – leidimas) (Aprašo 12 priedas), sudaro sutartį dėl maisto tvarkymo subjekto laboratorijos veiklos vertinimo (toliau – sutartis) su Nacionaliniu maisto ir veterinarijos rizikos vertinimo institutu (toliau – NMVRVI).<text:s/></text:span></text:p>
      <text:p text:style-name="P104"><text:span text:style-name="T105">5</text:span><text:span text:style-name="T106">. Sudarius sutartį, asmuo pateikia NMVRVI prašymą dėl maisto tvarkymo subjekto laboratorijos patvirtinimo leidimo išdavimo (toliau – prašymas) (Aprašo 1 priedas), informaciją apie laboratoriją (Aprašo 2, 3, 4, 5, 6, 7, 8 ir 9 priedai) ir dokumentų (įsakymų, procedūrų aprašų, instrukcijų, sąrašų ir kt.), kuriais patvirtinama asmens veiklos sąlygų atitiktis Aprašo 10 priedo reikalavimams bei su laboratorijos veikla susijusiems standartams, tyrimų metodams, metodikoms, kopijas.</text:span></text:p>
      <text:p text:style-name="P107"><text:span text:style-name="T108">6</text:span><text:span text:style-name="T109">. Aprašo 5 punkte nurodytus dokumentus asmuo gali pateikti tiesiogiai atvykęs į NMVRVI arba nuotoliniu būdu (paštu, faksu, el. paštu, per Lietuvos Respublikos paslaugų įstatyme nurodytą kontaktinį centrą). Prireikus NMVRVI asmens turi teisę paprašyti pateikti dokumentų originalus. Asmens pateikti dokumentai NMVRVI registruojami teisės aktų nustatyta tvarka.<text:s/></text:span></text:p>
      <text:p text:style-name="P110"><text:span text:style-name="T111">7</text:span><text:span text:style-name="T112">. Gavus asmens prašymą ir prie jo pridedamus dokumentus, NMVRVI direktoriaus įsakymu sudaroma Maisto tvarkymo subjekto laboratorijos veiklos vertinimo komisija (toliau – Komisija) iš ne mažiau kaip trijų asmenų ir paskiriamas jos pirmininkas. NMVRVI direktoriaus sprendimu Komisijos darbe gali dalyvauti NMVRVI ir prireikus kitų įmonių, įstaigų, organizacijų, institucijų specialistai, turintys atitinkamos srities laboratorijos veiklos žinių ir patirties.<text:s/></text:span></text:p>
      <text:p text:style-name="P113"><text:span text:style-name="T114">8</text:span><text:span text:style-name="T115">. Komisijos pirmininkas ir nariai gali dalyvauti Komisijos veikloje tik pasirašę nešališkumo deklaraciją (Aprašo 13 priedas) ir konfidencialumo pasižadėjimą (Aprašo 14 priedas).<text:s/></text:span><text:span text:style-name="T116">Komisijos pirmininkas ir nariai už savo veiklą atsako Lietuvos Respublikos teisės aktų nustatyta tvarka.</text:span></text:p>
      <text:p text:style-name="P117"><text:span text:style-name="T118">9</text:span><text:span text:style-name="T119">. Komisija, vykdydama savo veiklą, laikosi nešališkumo, objektyvumo, lygiateisiškumo, nediskriminavimo, proporcingumo, skaidrumo ir<text:s/></text:span><text:span text:style-name="T120">Lietuvos Respublikos viešojo administravimo įstatyme įtvirtintų principų.</text:span></text:p>
      <text:p text:style-name="P121"/>
      <text:p text:style-name="P122"><text:span text:style-name="T123">III</text:span><text:span text:style-name="T124">.<text:s/></text:span><text:span text:style-name="T125">komisijOS darbo organizavimas</text:span></text:p>
      <text:p text:style-name="P126"/>
      <text:p text:style-name="P127"><text:span text:style-name="T128">10</text:span><text:span text:style-name="T129">. Komisijos veiklos forma yra Komisijos posėdžiai, kurie šaukiami prireikus.<text:s/></text:span></text:p>
      <text:p text:style-name="P130"><text:span text:style-name="T131">11</text:span><text:span text:style-name="T132">. Komisijos posėdžius organizuoja ir jiems vadovauja Komisijos pirmininkas, o jo laikinai nesant ar negalintis eiti Komisijos pirmininko pareigų – NMVRVI direktoriaus įsakymu paskirtas kitas Komisijos narys.</text:span></text:p>
      <text:p text:style-name="P133"><text:span text:style-name="T134">12</text:span><text:span text:style-name="T135">. Komisijos posėdžius Komisijos pirmininko pavedimu organizuoja, juos techniškai aptarnauja ir protokoluoja Komisijos sekretorius, kuris išrenkamas posėdžio metu Komisijos narių balsų dauguma.</text:span></text:p>
      <text:p text:style-name="P136"><text:span text:style-name="T137">13</text:span><text:span text:style-name="T138">. Komisijos pirmininkas turi teisę:</text:span></text:p>
      <text:p text:style-name="P139"><text:span text:style-name="T140">13.1</text:span><text:span text:style-name="T141">. pavesti Komisijos nariams atlikti asmens pateiktų dokumentų, nurodytų Aprašo 5 punkte, vertinimą;</text:span></text:p>
      <text:p text:style-name="P142"><text:span text:style-name="T143">13.2</text:span><text:span text:style-name="T144">. pavesti Komisijos nariams atlikti<text:s/></text:span><text:span text:style-name="T145">asmens veiklos vertinimą</text:span><text:span text:style-name="T146"><text:s/>vietoje;</text:span></text:p>
      <text:p text:style-name="P147"><text:span text:style-name="T148">13.3</text:span><text:span text:style-name="T149">. paskirti posėdžio datą ir laiką;</text:span></text:p>
      <text:p text:style-name="P150"><text:span text:style-name="T151">13.4</text:span><text:span text:style-name="T152">. pasirašyti posėdžio protokolą ir kt.</text:span></text:p>
      <text:p text:style-name="P153"><text:span text:style-name="T154">14</text:span><text:span text:style-name="T155">. Komisijos sprendimai priimami balsų dauguma, dalyvaujant ne mažiau kaip 2/3 ir ne mažiau kaip 3 Komisijos nariams, įskaitant Komisijos pirmininką. Komisijos nariai neturi teisės atsisakyti balsuoti arba susilaikyti balsuojant. Balsams pasiskirsčius po lygiai, sprendimą lemia Komisijos pirmininko balsas.<text:s/></text:span></text:p>
      <text:p text:style-name="P156"><text:span text:style-name="T157">15</text:span><text:span text:style-name="T158">. Esant viešųjų ar privačių interesų konfliktui ar kitų pagrįstų abejonių dėl Komisijos nario ar pirmininko nešališkumo, Komisijos narys ar pirmininkas privalo nusišalinti pats arba būti nušalintas nuo asmens veiklos vertinimo vadovaujantis Lietuvos Respublikos viešųjų ir privačių interesų derinimo valstybinėje tarnyboje įstatymo nuostatomis.</text:span></text:p>
      <text:p text:style-name="P159"/>
      <text:p text:style-name="P160"><text:span text:style-name="T161">IV</text:span><text:span text:style-name="T162">.<text:s/></text:span><text:span text:style-name="T163">ASMENS pateiktų DOKUMENTŲ VERTINIMAS <text:s/></text:span></text:p>
      <text:p text:style-name="P164"/>
      <text:p text:style-name="P165"><text:span text:style-name="T166">16</text:span><text:span text:style-name="T167">. Komisija, gavusi asmens prašymą ir pridedamus dokumentus, per 5 darbo dienas nuo jų gavimo dienos juos išnagrinėja ir prašyme pateiktu būdu informuoja asmenį apie:</text:span></text:p>
      <text:p text:style-name="P168"><text:span text:style-name="T169">16.1</text:span><text:span text:style-name="T170">. Aprašo 31 punkte nurodytą terminą, per kurį prašymas ir prie jo pridedami dokumentai turi būti išnagrinėti;</text:span></text:p>
      <text:p text:style-name="P171"><text:span text:style-name="T172">16.2</text:span><text:span text:style-name="T173">. galimas asmens gynimosi priemones, kuriomis galima naudotis, jeigu kiltų ginčų dėl leidimo išdavimo;<text:s/></text:span></text:p>
      <text:p text:style-name="P174"><text:span text:style-name="T175">16.3</text:span><text:span text:style-name="T176">. apie tai, kad asmeniui per 30 kalendorinių dienų negavus Komisijos pranešimo laikoma, kad leidimas išduotas;</text:span></text:p>
      <text:p text:style-name="P177"><text:span text:style-name="T178">16.4</text:span><text:span text:style-name="T179">. ar pateikti visi leidimui išduoti reikalingi dokumentai ir ar jie tinkamai įforminti bei nurodo trūkumus (jei jų yra) ir nustato terminą, per kurį trūkumai turi būti pašalinti. <text:s text:c="3"/></text:span></text:p>
      <text:p text:style-name="P180"><text:span text:style-name="T181">17</text:span><text:span text:style-name="T182">. Komisija, gavusi reikalingus ir tinkamai įformintus dokumentus, išnagrinėja juos ir parengia dokumentų vertinimo pažymą, nurodydama trūkumus (jei jų yra), ir išsiunčia ją asmeniui, kuris tuos trūkumus <text:s/>privalo pašalinti per 20 kalendorinių dienų nuo pažymos gavimo dienos. Tokiu<text:s/></text:span><text:soft-page-break/><text:span text:style-name="T183">atveju terminas, per kurį turi būti išduotas leidimas, skaičiuojamas nuo visų reikalingų ir tinkamai įformintų dokumentų ir informacijos gavimo dienos. <text:s/></text:span></text:p>
      <text:p text:style-name="P184"><text:span text:style-name="T185">18</text:span><text:span text:style-name="T186">. Asmens prašymo Komisija nenagrinėja, jei per Aprašo 17 punkte nustatytą terminą asmuo nepašalina trūkumų. Komisija per 5 darbo dienas nuo nustatyto termino pašalinti trūkumus pabaigos išsiunčia asmeniui pranešimą dėl jo prašymo nenagrinėjimo, nurodydama prašymo nenagrinėjimo priežastis.<text:s/></text:span></text:p>
      <text:p text:style-name="P187"><text:span text:style-name="T188">19</text:span><text:span text:style-name="T189">. Asmeniui pateikus Komisijai visus reikalingus ir tinkamai įformintus dokumentus ar pašalinus pagal Aprašo 17 punktą nustatytus trūkumus, Komisija ne vėliau kaip prieš 3 darbo dienas informuoja asmenį apie planuojamą laboratorijos veiklos vertinimą vietoje. <text:s/></text:span></text:p>
      <text:p text:style-name="P190"/>
      <text:p text:style-name="P191"><text:span text:style-name="T192">V</text:span><text:span text:style-name="T193">.<text:s/></text:span><text:span text:style-name="T194">LABORATORIJOS VEIKLOS VERTINIMAS VIETOJE</text:span></text:p>
      <text:p text:style-name="P195"/>
      <text:p text:style-name="P196"><text:span text:style-name="T197">20</text:span><text:span text:style-name="T198">. Komisija, atlikdama laboratorijos veiklos vertinimą vietoje, tikrina, ar laboratorija atitinka Aprašo 10 priedo reikalavimus.<text:s/></text:span></text:p>
      <text:p text:style-name="P199"><text:span text:style-name="T200">21</text:span><text:span text:style-name="T201">. Atlikus laboratorijos veiklos vertinimą vietoje, surašomas Laboratorijos veiklos vertinimo aktas (toliau – aktas) (Aprašo 11 priedas), kurį pasirašo Komisijos pirmininkas ir nariai, dalyvavę asmens laboratorijos veiklos vertinime, bei asmens vadovas arba jo įgaliotas asmuo ir laboratorijos vadovas.</text:span></text:p>
      <text:p text:style-name="P202"><text:span text:style-name="T203">22</text:span><text:span text:style-name="T204">. Jei laboratorijos veiklos vertinimo vietoje metu nustatoma neatitikčių Aprašo 10 priedo reikalavimams, su laboratorijos veikla susijusiems standartams, tyrimų metodų aprašams (metodikoms, procedūrų aprašams, instrukcijoms ir kt.), akte nurodomas atsakingas asmuo ir terminas, per kurį asmuo turi pašalinti nustatytas laboratorijos neatitiktis. <text:s/></text:span></text:p>
      <text:p text:style-name="P205"><text:span text:style-name="T206">23</text:span><text:span text:style-name="T207">. Asmuo, pašalinęs Aprašo 22 punkte nurodytas laboratorijos neatitiktis, pateikia Komisijai dokumentus, kuriais patvirtinamas laboratorijos neatitikčių pašalinimas.<text:s/></text:span></text:p>
      <text:p text:style-name="P208"><text:span text:style-name="T209">24</text:span><text:span text:style-name="T210">. Komisija asmens prašymo nenagrinėja, jei per nustatytą terminą asmuo nepašalina nustatytų laboratorijos neatitikčių. Komisija per 5 darbo dienas nuo akte nurodyto termino, per kurį asmuo turi pašalinti nustatytas laboratorijos neatitiktis teisės aktų reikalavimams, pabaigos išsiunčia asmeniui pranešimą dėl jo prašymo nenagrinėjimo, nurodydama prašymo nenagrinėjimo priežastis.<text:s/></text:span></text:p>
      <text:p text:style-name="P211"/>
      <text:p text:style-name="P212"><text:span text:style-name="T213">VI</text:span><text:span text:style-name="T214">.<text:s/></text:span><text:span text:style-name="T215">LABORATORIJOS VEIKLOS VERTINIMO VIETOJE REZULTATŲ ANALIZĖ IR KOMISIJOS SPRENDIMO PRIĖMIMAS</text:span></text:p>
      <text:p text:style-name="P216"/>
      <text:p text:style-name="P217"><text:span text:style-name="T218">25</text:span><text:span text:style-name="T219">. P</text:span><text:span text:style-name="T220">riimdama sprendimus Komisija yra savarankiška.<text:s/></text:span></text:p>
      <text:p text:style-name="P221"><text:span text:style-name="T222">26</text:span><text:span text:style-name="T223">. Komisijos posėdžio tvarka:</text:span></text:p>
      <text:p text:style-name="P224"><text:span text:style-name="T225">26.1</text:span><text:span text:style-name="T226">. Komisijos pirmininkas praneša, kokios laboratorijos veiklos vertinimo vietoje rezultatai bus nagrinėjami;</text:span></text:p>
      <text:p text:style-name="P227"><text:span text:style-name="T228">26.2</text:span><text:span text:style-name="T229">. Komisijos nariai, dalyvavę laboratorijos veiklos vertinime vietoje, pristato Komisijai atlikto laboratorijos veiklos vertinimo vietoje rezultatus;</text:span></text:p>
      <text:p text:style-name="P230">26.3. Komisija, išanalizavusi kartu su prašymu pateiktus dokumentus, laboratorijos veiklos vertinimo vietoje rezultatus ir papildomai pateiktus dokumentus (tuo atveju, jei tokie buvo pateikti), priima sprendimą siūlyti:</text:p>
      <text:p text:style-name="P231"><text:span text:style-name="T232">26.3.1</text:span><text:span text:style-name="T233">. išduoti leidimą,<text:s/></text:span></text:p>
      <text:p text:style-name="P234"><text:span text:style-name="T235">26.3.2</text:span><text:span text:style-name="T236">. išduoti leidimą tik kai kurioms asmens prašyme nurodytoms veikloms,</text:span></text:p>
      <text:p text:style-name="P237"><text:span text:style-name="T238">26.3.3</text:span><text:span text:style-name="T239">. neišduoti leidimo,</text:span></text:p>
      <text:p text:style-name="P240"><text:span text:style-name="T241">26.3.4</text:span><text:span text:style-name="T242">. išduoti leidimą asmens prašyme nurodytoms papildomoms veikloms,</text:span></text:p>
      <text:p text:style-name="P243"><text:span text:style-name="T244">26.3.5</text:span><text:span text:style-name="T245">. sustabdyti leidimo ar tik kai kurių leidime nurodytų veiklų galiojimą,</text:span></text:p>
      <text:p text:style-name="P246"><text:span text:style-name="T247">26.3.6</text:span><text:span text:style-name="T248">. panaikinti leidimo ar tik kai kurių leidime nurodytų veiklų galiojimą,</text:span></text:p>
      <text:p text:style-name="P249"><text:span text:style-name="T250">26.3.7</text:span><text:span text:style-name="T251">.</text:span><text:span text:style-name="T252"><text:s/></text:span><text:span text:style-name="T253">panaikinti leidimo ar tik kai kurių leidime nurodytų veiklų galiojimo sustabdymą;</text:span></text:p>
      <text:p text:style-name="P254"><text:span text:style-name="T255">26.4</text:span><text:span text:style-name="T256">. Komisijos narys, nesutinkantis su Komisijos sprendimu, jeigu jis balsavo prieš šį sprendimą, gali išdėstyti raštu savo atskirąją nuomonę, kuri pridedama prie Komisijos protokolo.</text:span></text:p>
      <text:p text:style-name="P257"><text:span text:style-name="T258">27</text:span><text:span text:style-name="T259">. Komisijos posėdžio protokolas parengiamas per 3 darbo dienas nuo Komisijos posėdžio dienos. Komisijos posėdžio protokolą pasirašo Komisijos pirmininkas ir sekretorius.</text:span></text:p>
      <text:p text:style-name="P260"/>
      <text:p text:style-name="P261"><text:span text:style-name="T262">VII</text:span><text:span text:style-name="T263">.<text:s/></text:span><text:span text:style-name="T264">LEIDIMO IŠDAVIMO TERMINAI IR SPRENDIMO DĖL LEIDIMO IŠDAVIMO PRIĖMIMO TVARKA<text:s/></text:span></text:p>
      <text:p text:style-name="P265"/>
      <text:p text:style-name="P266"><text:span text:style-name="T267">28</text:span><text:span text:style-name="T268">. Komisija, priėmusi vieną iš sprendimų, nurodytų Aprašo 26.3 pupunktyje, parengia leidimo projektą arba motyvuotą rašytinį atsisakymą išduoti leidimą ir jį pateikia NMVRVI direktoriui ne vėliau kaip per 20 (dvidešimt) kalendorinių dienų nuo tos dienos, kurią Komisija gavo visus tinkamai įformintus asmens dokumentus ir informaciją apie laboratorijos veiklos vertinimo metu nustatytų neatitikimų (jeigu jų buvo) pašalinimą.<text:s/></text:span></text:p>
      <text:p text:style-name="P269"><text:span text:style-name="T270">29</text:span><text:span text:style-name="T271">. Remdamasis Komisijos sprendimu, NMVRVI direktorius derina leidimo projektą ir ne vėliau kaip per 3 (tris) kalendorines dienas jį teikia Valstybinės maisto ir veterinarijos tarnybos (toliau – VMVT) direktoriui tvirtinti. <text:s/></text:span></text:p>
      <text:p text:style-name="P272"><text:span text:style-name="T273">30</text:span><text:span text:style-name="T274">. Leidimas (Aprašo 12 priedas) išduodamas VMVT direktoriaus sprendimu ne vėliau kaip per 7 (septynias) kalendorines dienas, gavus Aprašo 29 punkte nurodytą leidimo projektą. Esant techninėms galimybėms, VMVT turi sudaryti sąlygas asmeniui gauti ne tik popierinį leidimą, bet ir elektroninį.<text:s/></text:span></text:p>
      <text:p text:style-name="P275"><text:span text:style-name="T276">31</text:span><text:span text:style-name="T277">. Leidimas asmeniui turi būti išduodamas arba motyvuotas rašytinis atsisakymas išduoti leidimą</text:span><text:span text:style-name="T278"><text:s/></text:span><text:span text:style-name="T279">pateikiamas ne vėliau kaip per 30 (trisdešimt) kalendorinių dienų, kai NMVRVI gauna visus tinkamai įformintus dokumentus ir informaciją, reikalingus leidimui gauti.</text:span></text:p>
      <text:p text:style-name="P280"><text:span text:style-name="T281">32</text:span><text:span text:style-name="T282">. Aprašo 31 punkte nustatytas leidimo išdavimo arba motyvuoto atsisakymo išduoti leidimą terminas gali būti dėl svarbių priežasčių vieną kartą pratęstas iki 30 (trisdešimt) kalendorinių dienų. Sprendimą dėl leidimo išdavimo arba motyvuoto atsisakymo išduoti leidimą termino pratęsimo priima NMVRVI direktorius. Tokiu atveju Komisija apie priimtą sprendimą pratęsti 31 punkte nurodytą terminą privalo iki šio termino pabaigos asmeniui pateikti pranešimą apie termino pratęsimą, nurodydama priežastis, dėl kurių terminas pratęsiamas.</text:span></text:p>
      <text:p text:style-name="P283"><text:span text:style-name="T284">33</text:span><text:span text:style-name="T285">. Jei į tinkamai įformintą asmens prašymą dėl leidimo išdavimo, pateiktą kartu su visais leidimui išduoti reikalingais dokumentais ir informacija, neatsakoma per Apraše nustatytus terminus, laikoma, kad leidimas yra išduotas, išskyrus įstatymuose nustatytus atvejus. <text:s/></text:span></text:p>
      <text:p text:style-name="P286"><text:span text:style-name="T287">34</text:span><text:span text:style-name="T288">. Leidimas išduodamas neterminuotam laikui. Leidimo priedas yra neatskiriama leidimo dalis, kuriame įvardijamos laboratorijos veiklos.</text:span></text:p>
      <text:p text:style-name="P289"/>
      <text:p text:style-name="P290"><text:span text:style-name="T291">VIII</text:span><text:span text:style-name="T292">.<text:s/></text:span><text:span text:style-name="T293">LEIDIMO papildymas naujomis veiklomis<text:s/></text:span></text:p>
      <text:p text:style-name="P294"/>
      <text:p text:style-name="P295"><text:span text:style-name="T296">35</text:span><text:span text:style-name="T297">. Leidimą turintis asmuo, siekdamas vykdyti papildomas veiklas, turi kreiptis į NMVRVI šiame Apraše nustatyta tvarka, sudaryti su NMVRVI sutartį, kaip numatyta Aprašo 4 punkte, ir pateikti NMVRVI reikiamus dokumentus ir informaciją, įformintą pagal Aprašo 5 punkto reikalavimus, išskyrus dokumentus, kurie jau buvo pateikti išduodant leidimą. Jei pasikeitė asmens duomenys ir (ar) informacija, asmuo duomenis ir informaciją turi pateikti pakartotinai.<text:s/></text:span></text:p>
      <text:p text:style-name="P298"><text:span text:style-name="T299">36</text:span><text:span text:style-name="T300">. Asmens prašymas dėl papildomų veiklų vykdymo nagrinėjamas šiame Apraše nustatyta tvarka.</text:span></text:p>
      <text:p text:style-name="P301"/>
      <text:p text:style-name="P302"><text:span text:style-name="T303">IX</text:span><text:span text:style-name="T304">.<text:s/></text:span><text:span text:style-name="T305">LEIDIMO PATIKSLINIMO TVARKA<text:s/></text:span></text:p>
      <text:p text:style-name="P306"/>
      <text:p text:style-name="P307"><text:span text:style-name="T308">37</text:span><text:span text:style-name="T309">. Asmuo apie turimame leidime ir (ar) jo priede pasikeitusius duomenis (asmens pavadinimą, asmens kodą, reorganizavimą, likvidavimą, apie tyrimo sritis (įskaitant tyrimų metodus) turi informuoti VMVT ne vėliau kaip per 10 (dešimt) darbo dienų nuo šių duomenų pasikeitimo, o jei reikia, pateikti ir tai patvirtinančius dokumentus. <text:s/></text:span></text:p>
      <text:p text:style-name="P310"><text:span text:style-name="T311">38</text:span><text:span text:style-name="T312">.<text:s/></text:span><text:span text:style-name="T313">VMVT patikslina leidimą ir (ar) jo priedą ne vėliau kaip per 3 (tris) darbo dienas nuo dokumentų, nurodytų Aprašo 37 punkte, gavimo dienos. Nustačiusi, kad pateikti ne visi ar netinkamai įforminti dokumentai, VMVT apie tai raštu informuoja asmenį ne vėliau kaip per 3 darbo dienas ir nustato 10 darbo dienų terminą pateikti trūkstamus dokumentus.</text:span></text:p>
      <text:p text:style-name="P314"><text:span text:style-name="T315">39</text:span><text:span text:style-name="T316">.  VMVT, išdavusi patikslintą leidimą ir (ar) jo priedą, ankstesnio leidimo ar tik jo priedo galiojimą panaikina.</text:span></text:p>
      <text:p text:style-name="P317"><text:span text:style-name="T318">40</text:span><text:span text:style-name="T319">. Leidimo originalas saugomas laboratorijoje.<text:s/></text:span></text:p>
      <text:p text:style-name="P320"/>
      <text:p text:style-name="Normal"/>
      <text:p text:style-name="P321"><text:span text:style-name="T322">X</text:span><text:span text:style-name="T323">.<text:s/></text:span><text:span text:style-name="T324">LEIDIMO AR<text:s/></text:span><text:span text:style-name="T325">TIK KAI KURIŲ LEIDIME NURODYTŲ VEIKLŲ</text:span><text:span text:style-name="T326"><text:s/></text:span><text:span text:style-name="T327">GALIOJIMO SUSTABDYMAS, LEIDIMO AR<text:s/></text:span><text:span text:style-name="T328">TIK KAI KURIŲ LEIDIME NURODYTŲ VEIKLŲ</text:span><text:span text:style-name="T329"><text:s/></text:span><text:span text:style-name="T330">PANAIKINIMAS, LEIDIMO AR<text:s/></text:span><text:span text:style-name="T331">TIK KAI KURIŲ LEIDIME NURODYTŲ VEIKLŲ</text:span><text:span text:style-name="T332"><text:s/></text:span><text:span text:style-name="T333">GALIOJIMO SUSTABDYMO PANAIKINIMAS<text:s/></text:span></text:p>
      <text:p text:style-name="P334"/>
      <text:p text:style-name="P335"><text:span text:style-name="T336">41</text:span><text:span text:style-name="T337">. Leidimo ar tik kai kurių leidime nurodytų veiklų galiojimas sustabdomas, jei:</text:span></text:p>
      <text:p text:style-name="P338"><text:span text:style-name="T339">41.1</text:span><text:span text:style-name="T340">. gaunamas asmens vadovo ar jo įgalioto asmens prašymas sustabdyti leidimo ar tik kai kurių leidime nurodytų veiklų galiojimą;</text:span></text:p>
      <text:p text:style-name="P341"><text:span text:style-name="T342">41.2</text:span><text:span text:style-name="T343">. nustatomos laboratorijos veiklos sąlygų neatitiktys.</text:span></text:p>
      <text:p text:style-name="P344"><text:span text:style-name="T345">42</text:span><text:span text:style-name="T346">. Asmuo, siekiantis sustabdyti leidimo ar tik kai kurių leidime nurodytų veiklų galiojimą, turi kreiptis į VMVT ir jai pateikti prašymą (Aprašo 1 priedas). <text:s text:c="2"/></text:span></text:p>
      <text:p text:style-name="P347"><text:span text:style-name="T348">43</text:span><text:span text:style-name="T349">. Sprendimą dėl leidimo ar tik kai kurių leidime nurodytų veiklų galiojimo sustabdymo priima VMVT direktorius.<text:s/></text:span></text:p>
      <text:p text:style-name="P350"><text:span text:style-name="T351">44</text:span><text:span text:style-name="T352">.<text:s/></text:span><text:span text:style-name="T353">Apie leidimo ar tik kai kurių leidime nurodytų veiklų galiojimo sustabdymą dėl nustatytų laboratorijos veiklos sąlygų neatitikčių VMVT per 3 darbo dienas nuo sprendimo priėmimo raštu (registruotu laišku) praneša asmeniui ir nurodo leidimo ar tik kai kurių leidime nurodytų veiklų galiojimo sustabdymo priežastis bei šio</text:span><text:span text:style-name="T354"><text:s/>sprendimo apskundimo tvarką.</text:span></text:p>
      <text:p text:style-name="P355"><text:span text:style-name="T356">45</text:span><text:span text:style-name="T357">. Leidimo ar tik kai kurių leidime nurodytų veiklų galiojimo sustabdymas panaikinamas asmens prašymu, atlikus laboratorijos veiklos vertinimą, kurio metu surašytas aktas ir jame nurodyti / užfiksuoti pažeidimai (jei buvo nustatyti), dėl kurių buvo sustabdytas leidimo ar tik kai kurių leidime nurodytų veiklų galiojimas, yra pašalinti.<text:s/></text:span></text:p>
      <text:p text:style-name="P358">46. VMVT sprendimas dėl leidimo ar tik kai kurių leidime nurodytų veiklų galiojimo sustabdymo panaikinimo arba dėl leidimo ar tik kai kurių leidime nurodytų veiklų galiojimo sustabdymo nepanaikinimo priimamas ir apie tai raštu (registruotu laišku) informuojamas asmuo ne vėliau kaip per 5 darbo dienas nuo akto surašymo dienos.<text:s/></text:p>
      <text:p text:style-name="P359"><text:span text:style-name="T360">47</text:span><text:span text:style-name="T361">. Leidimo ar tik kai kurių leidime nurodytų veiklų galiojimo sustabdymo metu draudžiama vykdyti visas ar tik kai kurias leidime nurodytas veiklas.</text:span></text:p>
      <text:p text:style-name="P362"><text:span text:style-name="T363">48</text:span><text:span text:style-name="T364">. Leidimo ar tik kai kurių leidime nurodytų veiklų galiojimas panaikinamas, jei:</text:span></text:p>
      <text:p text:style-name="P365"><text:span text:style-name="T366">48.1</text:span><text:span text:style-name="T367">. gaunamas asmens vadovo ar jo įgalioto asmens prašymas panaikinti leidimo ar tik kai kurių leidime nurodytų veiklų galiojimą;</text:span></text:p>
      <text:p text:style-name="P368"><text:span text:style-name="T369">48.2</text:span><text:span text:style-name="T370">. asmuo nutraukia maisto tvarkymo veiklą arba jei pasibaigia kitais įstatymų ar kitų teisės aktų nustatytais pagrindais;</text:span></text:p>
      <text:p text:style-name="P371"><text:span text:style-name="T372">48.3</text:span><text:span text:style-name="T373">. asmuo per 6 mėnesius nuo leidimo ar tik kai kurių leidime nurodytų veiklų galiojimo sustabdymo nesikreipė į VMVT dėl leidimo ar tik kai kurių leidime nurodytų veiklų galiojimo sustabdymo panaikinimo arba kreipėsi, tačiau per šį laikotarpį nebuvo panaikintas leidimo ar tik kai kurių leidime nurodytų veiklų galiojimo sustabdymas;</text:span></text:p>
      <text:p text:style-name="P374"><text:span text:style-name="T375">48.4</text:span><text:span text:style-name="T376">. asmuo be raštu nurodytų svarbių priežasčių neatvyksta atsiimti išduoto leidimo ar pakeisto leidimo priedo per ilgesnį kaip 60 dienų laikotarpį.<text:s/></text:span></text:p>
      <text:p text:style-name="P377"><text:span text:style-name="T378">49</text:span><text:span text:style-name="T379">. VMVT Sprendimas panaikinti leidimo galiojimą priimamas ne vėliau kaip per 3 darbo dienas nuo Aprašo 48 punkte nurodytų aplinkybių atsiradimo ir apie tai asmuo raštu (registruotu laišku) informuojamas.</text:span><text:span text:style-name="T380"><text:s text:c="2"/></text:span></text:p>
      <text:p text:style-name="P381"><text:span text:style-name="T382">50</text:span><text:span text:style-name="T383">. Asmuo, kurio leidimo galiojimas panaikintas, privalo grąžinti leidimo originalą VMVT ne vėliau kaip per 3 darbo dienas nuo tos dienos, kai sužino apie leidimo galiojimo panaikinimą.</text:span></text:p>
      <text:p text:style-name="P384"/>
      <text:p text:style-name="P385"/>
      <text:p text:style-name="P386"/>
      <text:p text:style-name="P387"/>
      <text:p text:style-name="P388"><text:span text:style-name="T389">XI</text:span><text:span text:style-name="T390">.<text:s/></text:span><text:span text:style-name="T391">BAIGIAMOSIOS NUOSTATOS</text:span></text:p>
      <text:p text:style-name="P392"/>
      <text:p text:style-name="P393"><text:span text:style-name="T394">51</text:span><text:span text:style-name="T395">.</text:span><text:span text:style-name="T396"><text:s/>Asmenų laboratorijų veiklos kontrolė vykdoma pagal</text:span><text:span text:style-name="T397"><text:s/>VMVT direktoriaus ar jo įgalioto asmens patvirtintą kontrolės planą, kuris parengiamas atsižvelgus į ankstesnius asmenų laboratorijų veiklos vertinimo rezultatus, gautus skundus dėl laboratorijos veiklos, leidime nurodytas laboratorijos veiklas ir kt. kriterijus.<text:s/></text:span></text:p>
      <text:p text:style-name="P398"><text:span text:style-name="T399">52</text:span><text:span text:style-name="T400">. Apie leidimo išdavimą, leidimo galiojimo sustabdymą ar panaikinimą skelbiama VMVT interneto svetainėje. <text:s/></text:span></text:p>
      <text:p text:style-name="P401"><text:span text:style-name="T402">53</text:span><text:span text:style-name="T403">. VMVT sprendimai gali būti skundžiami<text:s/></text:span>Lietuvos Respublikos administracinių ginčų komisijų įstatymo nustatyta tvarka Vyriausiajai administracinių ginčų komisijai, Lietuvos Respublikos administracinių bylų teisenos įstatymo nustatyta tvarka administraciniams teismams.</text:p>
      <text:p text:style-name="P404"><text:span text:style-name="T405">54</text:span><text:span text:style-name="T406">. Asmenys, pažeidę Aprašo reikalavimus, atsako teisės aktų nustatyta tvarka.</text:span></text:p>
      <text:p text:style-name="P407"/>
      <text:p text:style-name="P408">______________</text:p>
      <text:p text:style-name="P409"/>
      <text:p text:style-name="P410"><text:span text:style-name="T411">Maisto tvarkymo subjektų laboratorijų</text:span></text:p>
      <text:p text:style-name="P412">patvirtinimo leidimų išdavimo</text:p>
      <text:p text:style-name="P413">tvarkos aprašo</text:p>
      <text:p text:style-name="P414"><text:span text:style-name="T415">1</text:span><text:span text:style-name="T416"><text:s/>priedas</text:span></text:p>
      <text:p text:style-name="P417"/>
      <text:p text:style-name="P418"/>
      <text:p text:style-name="P419"/>
      <text:p text:style-name="P420"><text:span text:style-name="T421">(Prašymo formos pavyzdys)</text:span></text:p>
      <text:p text:style-name="P422"/>
      <table:table table:style-name="Table423">
        <table:table-columns>
          <table:table-column table:style-name="TableColumn424"/>
        </table:table-columns>
        <table:table-row table:style-name="TableRow425">
          <table:table-cell table:style-name="TableCell426">
            <text:p text:style-name="P427">____________________________________________________________________________</text:p>
            <text:p text:style-name="P428">(Maisto tvarkymo subjekto pavadinimas, adresas)</text:p>
          </table:table-cell>
        </table:table-row>
      </table:table>
      <text:p text:style-name="P429"/>
      <text:p text:style-name="P430"/>
      <text:p text:style-name="P431">Adresatas</text:p>
      <text:p text:style-name="P432"/>
      <text:p text:style-name="P433"/>
      <text:p text:style-name="P434">PRAŠYMAS</text:p>
      <text:p text:style-name="P435">______________</text:p>
      <text:p text:style-name="P436">(Data)</text:p>
      <text:p text:style-name="P437">________________</text:p>
      <text:p text:style-name="P438">(Vieta)</text:p>
      <text:p text:style-name="P439"/>
      <text:p text:style-name="P440"/>
      <text:p text:style-name="P441"/>
      <text:p text:style-name="P442"/>
      <table:table table:style-name="Table443">
        <table:table-columns>
          <table:table-column table:style-name="TableColumn444"/>
        </table:table-columns>
        <table:table-row table:style-name="TableRow445">
          <table:table-cell table:style-name="TableCell446">
            <text:p text:style-name="P447">Prašome ______________________________________________________________</text:p>
            <text:p text:style-name="P448">(Maisto tvarkymo subjekto laboratorijos pavadinimas)</text:p>
            <text:p text:style-name="P449"><text:span text:style-name="T450">išduoti leidimą, papildyti leidimą naujomis veiklomis, sustabdyti leidimo ar tik kai kurių leidime nurodytų veiklų galiojimą, panaikinti leidimo ar tik kai kurių leidime nurodytų veiklų galiojimą, panaikinti leidimo ar tik kai kurių leidime nurodytų veiklų sustabdymą (nereikalingus išbraukti)<text:s/></text:span></text:p>
          </table:table-cell>
        </table:table-row>
        <table:table-row table:style-name="TableRow451">
          <table:table-cell table:style-name="TableCell452">
            <text:p text:style-name="P453"><text:span text:style-name="T454">pagal Valstybinės maisto ir veterinarijos tarnybos direktoriaus _____ m. ______ __ d. įsakymu Nr. ____ patvirtintą Maisto tvarkymo subjektų laboratorijų patvirtinimo leidimų išdavimo tvarkos aprašą.</text:span></text:p>
          </table:table-cell>
        </table:table-row>
        <table:table-row table:style-name="TableRow455">
          <table:table-cell table:style-name="TableCell456">
            <text:p text:style-name="P457">Įsipareigojame vykdyti visus reikalavimus, teikti įvertinimui reikiamus dokumentus ir informaciją.</text:p>
          </table:table-cell>
        </table:table-row>
        <table:table-row table:style-name="TableRow458">
          <table:table-cell table:style-name="TableCell459">
            <text:p text:style-name="P460">PRIDEDAMA. (Dokumentų sąrašas).</text:p>
            <text:p text:style-name="P461"/>
          </table:table-cell>
        </table:table-row>
        <table:table-row table:style-name="TableRow462">
          <table:table-cell table:style-name="TableCell463">
            <text:p text:style-name="P464"/>
          </table: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Vadovas</text:p>
          </table:table-cell>
          <table:table-cell table:style-name="TableCell474">
            <text:p text:style-name="P475">________________________</text:p>
          </table:table-cell>
          <table:table-cell table:style-name="TableCell476">
            <text:p text:style-name="P477">_________________________</text:p>
          </table:table-cell>
        </table:table-row>
        <table:table-row table:style-name="TableRow478">
          <table:table-cell table:style-name="TableCell479">
            <text:p text:style-name="P480"/>
          </table:table-cell>
          <table:table-cell table:style-name="TableCell481">
            <text:p text:style-name="P482">(Parašas)</text:p>
          </table:table-cell>
          <table:table-cell table:style-name="TableCell483">
            <text:p text:style-name="P484">(Vardas ir pavardė)</text:p>
          </table:table-cell>
        </table:table-row>
      </table:table>
      <text:p text:style-name="P485"/>
      <text:p text:style-name="P486"/>
      <text:p text:style-name="P487"><text:span text:style-name="T488">Maisto tvarkymo subjektų laboratorijų</text:span></text:p>
      <text:p text:style-name="P489">patvirtinimo leidimų išdavimo tvarkos</text:p>
      <text:p text:style-name="P490">aprašo</text:p>
      <text:p text:style-name="P491">2 priedas</text:p>
      <text:p text:style-name="P492"/>
      <text:p text:style-name="P493"/>
      <text:p text:style-name="P494"/>
      <text:p text:style-name="P495">INFORMACIJA <text:s/>APIE <text:s/>LABORATORIJĄ</text:p>
      <text:p text:style-name="P496"/>
      <text:p text:style-name="P497"/>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Maisto tvarkymo subjekto pavadinimas</text:p>
          </table:table-cell>
          <table:table-cell table:style-name="TableCell512" table:number-columns-spanned="2">
            <text:p text:style-name="P513">_______________________________________________</text:p>
          </table:table-cell>
          <table:covered-table-cell/>
        </table:table-row>
        <table:table-row table:style-name="TableRow514">
          <table:table-cell table:style-name="TableCell515">
            <text:p text:style-name="P516">Adresas</text:p>
          </table:table-cell>
          <table:table-cell table:style-name="TableCell517" table:number-columns-spanned="2">
            <text:p text:style-name="P518">_______________________________________________</text:p>
          </table:table-cell>
          <table:covered-table-cell/>
        </table:table-row>
        <table:table-row table:style-name="TableRow519">
          <table:table-cell table:style-name="TableCell520">
            <text:p text:style-name="P521">Vadovo vardas ir pavardė</text:p>
          </table:table-cell>
          <table:table-cell table:style-name="TableCell522" table:number-columns-spanned="2">
            <text:p text:style-name="P523">_______________________________________________</text:p>
          </table:table-cell>
          <table:covered-table-cell/>
        </table:table-row>
        <table:table-row table:style-name="TableRow524">
          <table:table-cell table:style-name="TableCell525">
            <text:p text:style-name="P526">Pareigos</text:p>
          </table:table-cell>
          <table:table-cell table:style-name="TableCell527" table:number-columns-spanned="2">
            <text:p text:style-name="P528">_______________________________________________</text:p>
          </table:table-cell>
          <table:covered-table-cell/>
        </table:table-row>
        <table:table-row table:style-name="TableRow529">
          <table:table-cell table:style-name="TableCell530">
            <text:p text:style-name="P531">Tel., <text:s/>faks., el. paštas</text:p>
          </table:table-cell>
          <table:table-cell table:style-name="TableCell532" table:number-columns-spanned="2">
            <text:p text:style-name="P533">_______________________________________________</text:p>
          </table:table-cell>
          <table:covered-table-cell/>
        </table:table-row>
        <table:table-row table:style-name="TableRow534">
          <table:table-cell table:style-name="TableCell535">
            <text:p text:style-name="P536">Įmonės kodas</text:p>
          </table:table-cell>
          <table:table-cell table:style-name="TableCell537" table:number-columns-spanned="2">
            <text:p text:style-name="P538">_______________________________________________</text:p>
          </table:table-cell>
          <table:covered-table-cell/>
        </table:table-row>
        <table:table-row table:style-name="TableRow539">
          <table:table-cell table:style-name="TableCell540">
            <text:p text:style-name="P541">Banko skyrius, banko kodas</text:p>
          </table:table-cell>
          <table:table-cell table:style-name="TableCell542" table:number-columns-spanned="2">
            <text:p text:style-name="P543">_______________________________________________</text:p>
          </table:table-cell>
          <table:covered-table-cell/>
        </table:table-row>
        <table:table-row table:style-name="TableRow544">
          <table:table-cell table:style-name="TableCell545">
            <text:p text:style-name="P546">Banko atsiskaitomoji sąskaita</text:p>
          </table:table-cell>
          <table:table-cell table:style-name="TableCell547" table:number-columns-spanned="2">
            <text:p text:style-name="P548">_______________________________________________</text:p>
          </table:table-cell>
          <table:covered-table-cell/>
        </table:table-row>
      </table:table>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Laboratorijos pavadinimas</text:p>
          </table:table-cell>
          <table:table-cell table:style-name="TableCell557">
            <text:p text:style-name="P558">_______________________________________________</text:p>
          </table:table-cell>
        </table:table-row>
        <table:table-row table:style-name="TableRow559">
          <table:table-cell table:style-name="TableCell560">
            <text:p text:style-name="P561">Adresas</text:p>
          </table:table-cell>
          <table:table-cell table:style-name="TableCell562">
            <text:p text:style-name="P563">_______________________________________________</text:p>
          </table:table-cell>
        </table:table-row>
        <table:table-row table:style-name="TableRow564">
          <table:table-cell table:style-name="TableCell565">
            <text:p text:style-name="P566">Vadovo vardas ir pavardė</text:p>
          </table:table-cell>
          <table:table-cell table:style-name="TableCell567">
            <text:p text:style-name="P568">_______________________________________________</text:p>
          </table:table-cell>
        </table:table-row>
        <table:table-row table:style-name="TableRow569">
          <table:table-cell table:style-name="TableCell570">
            <text:p text:style-name="P571">Pareigos</text:p>
          </table:table-cell>
          <table:table-cell table:style-name="TableCell572">
            <text:p text:style-name="P573">_______________________________________________</text:p>
          </table:table-cell>
        </table:table-row>
        <table:table-row table:style-name="TableRow574">
          <table:table-cell table:style-name="TableCell575">
            <text:p text:style-name="P576">Tel., faks., el. paštas</text:p>
          </table:table-cell>
          <table:table-cell table:style-name="TableCell577">
            <text:p text:style-name="P578">_______________________________________________</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
      <text:p text:style-name="P589"/>
      <text:p text:style-name="P590"/>
      <text:p text:style-name="P591"><text:span text:style-name="T592">___________________</text:span></text:p>
      <text:p text:style-name="P593"><text:span text:style-name="T595">Maisto tvarkymo subjektų laboratorijų</text:span></text:p>
      <text:p text:style-name="P596">patvirtinimo leidimų išdavimo tvarkos</text:p>
      <text:p text:style-name="P597">aprašo</text:p>
      <text:p text:style-name="P598">3 priedas</text:p>
      <text:p text:style-name="P599"/>
      <table:table table:style-name="Table600">
        <table:table-columns>
          <table:table-column table:style-name="TableColumn601"/>
        </table:table-columns>
        <table:table-row table:style-name="TableRow602">
          <table:table-cell table:style-name="TableCell603">
            <text:p text:style-name="P604"/>
            <text:p text:style-name="P605">_____________________________________________ <text:s text:c="2"/>VEIKLA, KURIAI IŠDUODAMAS LEIDIMAS</text:p>
            <text:p text:style-name="P606"/>
            <text:p text:style-name="P607">(Laboratorijos pavadinimas)</text:p>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text:p>
            <text:p text:style-name="P620"/>
            <text:p text:style-name="P621">Nr.</text:p>
          </table:table-cell>
          <table:table-cell table:style-name="TableCell622">
            <text:p text:style-name="P623">Atsakingo (-ų) už tyrimo atlikimą vardas ir pavardė</text:p>
          </table:table-cell>
          <table:table-cell table:style-name="TableCell624">
            <text:p text:style-name="P625">Tiriamojo objekto pavadinimas</text:p>
          </table:table-cell>
          <table:table-cell table:style-name="TableCell626">
            <text:p text:style-name="P627">Tiriamojo parametro pavadinimas</text:p>
          </table:table-cell>
          <table:table-cell table:style-name="TableCell628">
            <text:p text:style-name="P629"/>
            <text:p text:style-name="P630">Metodo žymuo</text:p>
          </table:table-cell>
          <table:table-cell table:style-name="TableCell631">
            <text:p text:style-name="P632">Metodo pavadinimas</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_________________________________________</text:p>
          </table:table-cell>
          <table:table-cell table:style-name="TableCell811">
            <text:p text:style-name="P812">__________________</text:p>
          </table:table-cell>
          <table:table-cell table:style-name="TableCell813">
            <text:p text:style-name="P814">__________________</text:p>
          </table:table-cell>
        </table:table-row>
        <table:table-row table:style-name="TableRow815">
          <table:table-cell table:style-name="TableCell816">
            <text:p text:style-name="P817"><text:span text:style-name="T818">(</text:span><text:span text:style-name="T819">Atsakingojo asmens pareigos</text:span><text:span text:style-name="T820">)</text:span></text:p>
          </table:table-cell>
          <table:table-cell table:style-name="TableCell821">
            <text:p text:style-name="P822">(Parašas)</text:p>
          </table:table-cell>
          <table:table-cell table:style-name="TableCell823">
            <text:p text:style-name="P824">(Vardas ir pavardė)</text:p>
          </table:table-cell>
        </table:table-row>
      </table:table>
      <text:p text:style-name="P825"/>
      <text:p text:style-name="P826">___________________________</text:p>
      <text:p text:style-name="P827">(Data)</text:p>
      <text:p text:style-name="Normal"/>
      <text:p text:style-name="P828"><text:span text:style-name="T829">Maisto tvarkymo subjektų laboratorijų</text:span></text:p>
      <text:p text:style-name="P830">patvirtinimo leidimų išdavimo tvarkos</text:p>
      <text:p text:style-name="P831">aprašo</text:p>
      <text:p text:style-name="P832">4 priedas</text:p>
      <text:p text:style-name="P833"/>
      <text:p text:style-name="P834"/>
      <text:p text:style-name="P835">____________________________________________________________ <text:s text:c="2"/>ĮRENGINIŲ SĄRAŠAS</text:p>
      <text:p text:style-name="P836"/>
      <text:p text:style-name="P837">(Laboratorijos pavadinimas)</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Pavadinimas, tipas, modelis, pagaminimo metai</text:p>
          </table:table-cell>
          <table:table-cell table:style-name="TableCell851">
            <text:p text:style-name="P852">Pagrindinės (techninės) charakteristikos</text:p>
          </table:table-cell>
          <table:table-cell table:style-name="TableCell853">
            <text:p text:style-name="P854">Priežiūros (kontrolės) procedūros (instrukcijos) žymuo</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________________________________________________________</text:p>
          </table:table-cell>
          <table:covered-table-cell/>
          <table:table-cell table:style-name="TableCell964">
            <text:p text:style-name="P965">_________________</text:p>
          </table:table-cell>
          <table:table-cell table:style-name="TableCell966">
            <text:p text:style-name="P967">__________________</text:p>
          </table:table-cell>
        </table:table-row>
        <table:table-row table:style-name="TableRow968">
          <table:table-cell table:style-name="TableCell969" table:number-columns-spanned="2">
            <text:p text:style-name="P970"><text:span text:style-name="T971">(</text:span><text:span text:style-name="T972">Atsakingojo asmens pareigos</text:span><text:span text:style-name="T973">)</text:span></text:p>
          </table:table-cell>
          <table:covered-table-cell/>
          <table:table-cell table:style-name="TableCell974">
            <text:p text:style-name="P975">(Parašas)</text:p>
          </table:table-cell>
          <table:table-cell table:style-name="TableCell976">
            <text:p text:style-name="P977">(Vardas ir pavardė)</text:p>
          </table:table-cell>
        </table:table-row>
        <table:table-row table:style-name="TableRow978">
          <table:table-cell table:style-name="TableCell979">
            <text:p text:style-name="P980"/>
          </table:table-cell>
          <table:table-cell>
            <text:p text:style-name="P980"/>
          </table:table-cell>
          <table:table-cell>
            <text:p text:style-name="P980"/>
          </table:table-cell>
          <table:table-cell>
            <text:p text:style-name="P980"/>
          </table:table-cell>
        </table:table-row>
      </table:table>
      <text:p text:style-name="P981">____________________________</text:p>
      <text:p text:style-name="P982">(Data)</text:p>
      <text:p text:style-name="P983"/>
      <text:p text:style-name="P984"/>
      <text:p text:style-name="P985"/>
      <text:p text:style-name="Normal"/>
      <text:p text:style-name="P986"><text:span text:style-name="T987">Maisto tvarkymo subjektų laboratorijų</text:span></text:p>
      <text:p text:style-name="P988">patvirtinimo leidimų išdavimo tvarkos aprašo</text:p>
      <text:p text:style-name="P989">5 priedas</text:p>
      <text:p text:style-name="P990"/>
      <text:p text:style-name="P991"/>
      <text:p text:style-name="P992">___________________________________________________________ <text:s text:c="2"/>MATAVIMO PRIEMONIŲ SĄRAŠAS</text:p>
      <text:p text:style-name="P993"/>
      <text:p text:style-name="P994">(Laboratorijos pavadinimas)</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text:p>
            <text:p text:style-name="P1007">Nr.</text:p>
          </table:table-cell>
          <table:table-cell table:style-name="TableCell1008">
            <text:p text:style-name="P1009">Pavadinimas, tipas, modelis, pagaminimo metai</text:p>
          </table:table-cell>
          <table:table-cell table:style-name="TableCell1010">
            <text:p text:style-name="P1011">Pagrindinės metrologinės (techninės) charakteristikos</text:p>
          </table:table-cell>
          <table:table-cell table:style-name="TableCell1012">
            <text:p text:style-name="P1013">Priežiūros (kontrolės) procedūros (instrukcijos) žymuo</text:p>
          </table:table-cell>
          <table:table-cell table:style-name="TableCell1014">
            <text:p text:style-name="P1015">Kalibravimo liudijimo Nr., data, numatytas periodiškumas</text:p>
          </table:table-cell>
          <table:table-cell table:style-name="TableCell1016">
            <text:p text:style-name="P1017">Patikros liudijimo Nr., data, numatytas periodiškuma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________________________________________________________</text:p>
          </table:table-cell>
          <table:covered-table-cell/>
          <table:table-cell table:style-name="TableCell1158">
            <text:p text:style-name="P1159">_________________</text:p>
          </table:table-cell>
          <table:table-cell table:style-name="TableCell1160">
            <text:p text:style-name="P1161">____________________________________</text:p>
          </table:table-cell>
        </table:table-row>
        <table:table-row table:style-name="TableRow1162">
          <table:table-cell table:style-name="TableCell1163" table:number-columns-spanned="2">
            <text:p text:style-name="P1164"><text:span text:style-name="T1165">(</text:span><text:span text:style-name="T1166">Atsakingojo asmens pareigos</text:span><text:span text:style-name="T1167">)</text:span></text:p>
          </table:table-cell>
          <table:covered-table-cell/>
          <table:table-cell table:style-name="TableCell1168">
            <text:p text:style-name="P1169">(Parašas)</text:p>
          </table:table-cell>
          <table:table-cell table:style-name="TableCell1170">
            <text:p text:style-name="P1171">(Vardas ir pavardė)</text:p>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____________________________</text:p>
            <text:p text:style-name="P1182">(Data)</text:p>
            <text:p text:style-name="P1183"/>
          </table:table-cell>
          <table:table-cell>
            <text:p text:style-name="P1183"/>
          </table:table-cell>
          <table:table-cell>
            <text:p text:style-name="P1183"/>
          </table:table-cell>
          <table:table-cell>
            <text:p text:style-name="P1183"/>
          </table:table-cell>
        </table:table-row>
      </table:table>
      <text:p text:style-name="P1184"/>
      <text:p text:style-name="Normal"/>
      <text:p text:style-name="P1185"><text:span text:style-name="T1186">Maisto tvarkymo subjektų laboratorijų patvirtinimo</text:span></text:p>
      <text:p text:style-name="P1187">leidimų išdavimo tvarkos aprašo</text:p>
      <text:p text:style-name="P1188">6 priedas</text:p>
      <text:p text:style-name="P1189"/>
      <text:p text:style-name="P1190"/>
      <text:p text:style-name="P1191"/>
      <table:table table:style-name="Table1192">
        <table:table-columns>
          <table:table-column table:style-name="TableColumn1193"/>
        </table:table-columns>
        <table:table-row table:style-name="TableRow1194">
          <table:table-cell table:style-name="TableCell1195">
            <text:p text:style-name="P1196">____________________________________________________________________________________________________________________</text:p>
            <text:p text:style-name="P1197"><text:span text:style-name="T1198">(Laboratorijos pavadinimas)</text:span></text:p>
          </table:table-cell>
        </table:table-row>
        <table:table-row table:style-name="TableRow1199">
          <table:table-cell table:style-name="TableCell1200">
            <text:p text:style-name="P1201"/>
            <text:p text:style-name="P1202"><text:span text:style-name="T1203">DARBUOTOJŲ,</text:span><text:span text:style-name="T1204"><text:s/></text:span><text:span text:style-name="T1205">KURIEMS SUTEIKTA TEISĖ ATLIKTI VEIKLOS SRITYJE NURODYTUS TYRIMUS, SĄRAŠAS</text:span></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text:p>
            <text:p text:style-name="P1219">Nr.</text:p>
          </table:table-cell>
          <table:table-cell table:style-name="TableCell1220">
            <text:p text:style-name="P1221">Vardas ir pavardė</text:p>
          </table:table-cell>
          <table:table-cell table:style-name="TableCell1222">
            <text:p text:style-name="P1223">Pareigos</text:p>
          </table:table-cell>
          <table:table-cell table:style-name="TableCell1224">
            <text:p text:style-name="P1225">Išsilavinimas</text:p>
          </table:table-cell>
          <table:table-cell table:style-name="TableCell1226">
            <text:p text:style-name="P1227">Specialybė</text:p>
          </table:table-cell>
          <table:table-cell table:style-name="TableCell1228">
            <text:p text:style-name="P1229">Tyrimų/veiklos sritis laboratorijoje</text:p>
          </table:table-cell>
          <table:table-cell table:style-name="TableCell1230">
            <text:p text:style-name="P1231">Darbo stažas tyrimų/veiklos srityje</text:p>
          </table:table-cell>
          <table:table-cell table:style-name="TableCell1232">
            <text:p text:style-name="P1233">Pastabos</text:p>
          </table: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________________________________________________________</text:p>
          </table:table-cell>
          <table:table-cell table:style-name="TableCell1430">
            <text:p text:style-name="P1431">_________________</text:p>
          </table:table-cell>
          <table:table-cell table:style-name="TableCell1432">
            <text:p text:style-name="P1433">___________________________________</text:p>
          </table:table-cell>
        </table:table-row>
        <table:table-row table:style-name="TableRow1434">
          <table:table-cell table:style-name="TableCell1435">
            <text:p text:style-name="P1436"><text:span text:style-name="T1437">(</text:span><text:span text:style-name="T1438">Atsakingojo asmens pareigos</text:span><text:span text:style-name="T1439">)</text:span></text:p>
          </table:table-cell>
          <table:table-cell table:style-name="TableCell1440">
            <text:p text:style-name="P1441">(Parašas)</text:p>
          </table:table-cell>
          <table:table-cell table:style-name="TableCell1442">
            <text:p text:style-name="P1443">(Vardas ir pavardė)</text:p>
          </table:table-cell>
        </table:table-row>
      </table:table>
      <text:p text:style-name="P1444"/>
      <text:p text:style-name="P1445">____________________</text:p>
      <text:p text:style-name="P1446">(Data)</text:p>
      <text:p text:style-name="P1447"/>
      <text:p text:style-name="P1448"/>
      <text:p text:style-name="P1449"><text:span text:style-name="T1450">Maisto tvarkymo subjektų laboratorijų patvirtinimo</text:span></text:p>
      <text:p text:style-name="P1451">leidimų išdavimo tvarkos aprašo</text:p>
      <text:p text:style-name="P1452">7 priedas</text:p>
      <text:p text:style-name="P1453"/>
      <table:table table:style-name="Table1454">
        <table:table-columns>
          <table:table-column table:style-name="TableColumn1455"/>
        </table:table-columns>
        <table:table-row table:style-name="TableRow1456">
          <table:table-cell table:style-name="TableCell1457">
            <text:p text:style-name="P1458"/>
            <text:p text:style-name="P1459">____________________________________________________________ <text:s text:c="2"/>PATALPŲ <text:s/>SĄRAŠAS</text:p>
            <text:p text:style-name="P1460"/>
            <text:p text:style-name="P1461">(Laboratorijos pavadinimas)</text:p>
            <text:p text:style-name="P1462"/>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Tyrimų sritis</text:p>
          </table:table-cell>
          <table:table-cell table:style-name="TableCell1474">
            <text:p text:style-name="P1475">Patalpos paskirtis (patalpos Nr.)</text:p>
          </table:table-cell>
          <table:table-cell table:style-name="TableCell1476">
            <text:p text:style-name="P1477"><text:span text:style-name="T1478">Plotas, m</text:span><text:span text:style-name="T1479">2</text:span></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________________________________________________________</text:p>
          </table:table-cell>
          <table:table-cell table:style-name="TableCell1597">
            <text:p text:style-name="P1598">_________________</text:p>
          </table:table-cell>
          <table:table-cell table:style-name="TableCell1599">
            <text:p text:style-name="P1600">_____________________________</text:p>
          </table:table-cell>
        </table:table-row>
        <table:table-row table:style-name="TableRow1601">
          <table:table-cell table:style-name="TableCell1602">
            <text:p text:style-name="P1603"><text:span text:style-name="T1604">(</text:span><text:span text:style-name="T1605">Atsakingojo asmens pareigos</text:span><text:span text:style-name="T1606">)</text:span></text:p>
          </table:table-cell>
          <table:table-cell table:style-name="TableCell1607">
            <text:p text:style-name="P1608">(Parašas)</text:p>
          </table:table-cell>
          <table:table-cell table:style-name="TableCell1609">
            <text:p text:style-name="P1610">(Vardas ir pavardė)</text:p>
          </table:table-cell>
        </table:table-row>
      </table:table>
      <text:p text:style-name="P1611">____________________</text:p>
      <text:p text:style-name="P1612"/>
      <text:p text:style-name="P1613">(Data)</text:p>
      <text:p text:style-name="P1614"/>
      <text:p text:style-name="P1615"/>
      <text:p text:style-name="P1616"/>
      <text:p text:style-name="Normal"/>
      <text:p text:style-name="P1617"><text:span text:style-name="T1618">Maisto tvarkymo subjektų laboratorijų patvirtinimo</text:span></text:p>
      <text:p text:style-name="P1619">leidimų išdavimo tvarkos aprašo</text:p>
      <text:p text:style-name="P1620">8 priedas</text:p>
      <text:p text:style-name="P1621"/>
      <table:table table:style-name="Table1622">
        <table:table-columns>
          <table:table-column table:style-name="TableColumn1623"/>
        </table:table-columns>
        <table:table-row table:style-name="TableRow1624">
          <table:table-cell table:style-name="TableCell1625">
            <text:p text:style-name="P1626"/>
            <text:p text:style-name="P1627">__________________________________________________ <text:s text:c="2"/>PAMATINIŲ ETALONŲ IR KONTROLINIŲ MEDŽIAGŲ SĄRAŠAS</text:p>
            <text:p text:style-name="P1628"/>
            <text:p text:style-name="P1629">(Laboratorijos pavadinimas)</text:p>
            <text:p text:style-name="P1630"/>
          </table:table-cell>
        </table:table-row>
      </table:table>
      <text:p text:style-name="P1631"/>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text:p>
            <text:p text:style-name="P1643"/>
            <text:p text:style-name="P1644">Nr.</text:p>
          </table:table-cell>
          <table:table-cell table:style-name="TableCell1645">
            <text:p text:style-name="P1646">Veiklos sritis</text:p>
          </table:table-cell>
          <table:table-cell table:style-name="TableCell1647">
            <text:p text:style-name="P1648">Pamatinio etalono ar kontrolinės medžiagos pavadinimas</text:p>
          </table:table-cell>
          <table:table-cell table:style-name="TableCell1649">
            <text:p text:style-name="P1650">Pamatinio etalono ar kontrolinės medžiagos paskirtis ir vertė</text:p>
          </table:table-cell>
          <table:table-cell table:style-name="TableCell1651">
            <text:p text:style-name="P1652">Gamintojas</text:p>
          </table:table-cell>
          <table:table-cell table:style-name="TableCell1653">
            <text:p text:style-name="P1654">Galioja iki</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________________________________________________________</text:p>
          </table:table-cell>
          <table:covered-table-cell/>
          <table:table-cell table:style-name="TableCell1795">
            <text:p text:style-name="P1796">_________________</text:p>
          </table:table-cell>
          <table:table-cell table:style-name="TableCell1797">
            <text:p text:style-name="P1798">_________________________________</text:p>
          </table:table-cell>
        </table:table-row>
        <table:table-row table:style-name="TableRow1799">
          <table:table-cell table:style-name="TableCell1800" table:number-columns-spanned="2">
            <text:p text:style-name="P1801"><text:span text:style-name="T1802">(</text:span><text:span text:style-name="T1803">Atsakingojo asmens pareigos</text:span><text:span text:style-name="T1804">)</text:span></text:p>
          </table:table-cell>
          <table:covered-table-cell/>
          <table:table-cell table:style-name="TableCell1805">
            <text:p text:style-name="P1806">(Parašas)</text:p>
          </table:table-cell>
          <table:table-cell table:style-name="TableCell1807">
            <text:p text:style-name="P1808">(Vardas ir pavardė)</text:p>
          </table:table-cell>
        </table:table-row>
        <table:table-row table:style-name="TableRow1809">
          <table:table-cell table:style-name="TableCell1810">
            <text:p text:style-name="P1811"/>
          </table:table-cell>
          <table:table-cell>
            <text:p text:style-name="P1811"/>
          </table:table-cell>
          <table:table-cell>
            <text:p text:style-name="P1811"/>
          </table:table-cell>
          <table:table-cell>
            <text:p text:style-name="P1811"/>
          </table:table-cell>
        </table:table-row>
        <table:table-row table:style-name="TableRow1812">
          <table:table-cell table:style-name="TableCell1813">
            <text:p text:style-name="P1814"/>
          </table:table-cell>
          <table:table-cell>
            <text:p text:style-name="P1814"/>
          </table:table-cell>
          <table:table-cell>
            <text:p text:style-name="P1814"/>
          </table:table-cell>
          <table:table-cell>
            <text:p text:style-name="P1814"/>
          </table:table-cell>
        </table:table-row>
      </table:table>
      <text:p text:style-name="P1815">____________________</text:p>
      <text:p text:style-name="P1816">(Data)</text:p>
      <text:p text:style-name="P1817"/>
      <text:p text:style-name="P1818"/>
      <text:p text:style-name="Normal"/>
      <text:p text:style-name="P1819"><text:span text:style-name="T1820">Maisto tvarkymo subjektų laboratorijų patvirtinimo</text:span></text:p>
      <text:p text:style-name="P1821">leidimų išdavimo tvarkos aprašo</text:p>
      <text:p text:style-name="P1822">9 priedas</text:p>
      <text:p text:style-name="P1823">________________________________________________________________________________________________________________________<text:s/></text:p>
      <text:p text:style-name="P1824">(Laboratorijos pavadinimas)</text:p>
      <text:p text:style-name="P1825"/>
      <text:p text:style-name="P1826">TYRIMŲ KOKYBĖS TIKRINIMO PROGRAMŲ (TP) SĄRAŠAS</text:p>
      <text:p text:style-name="P1827"/>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Nr.</text:p>
          </table:table-cell>
          <table:table-cell table:style-name="TableCell1841" table:number-rows-spanned="2">
            <text:p text:style-name="P1842">TP tyrimų schema (programa), data,</text:p>
            <text:p text:style-name="P1843">organizatorius,</text:p>
            <text:p text:style-name="P1844">šalis</text:p>
          </table:table-cell>
          <table:table-cell table:style-name="TableCell1845" table:number-columns-spanned="4">
            <text:p text:style-name="P1846">Atlikimo rezultatai</text:p>
          </table:table-cell>
          <table:covered-table-cell/>
          <table:covered-table-cell/>
          <table:covered-table-cell/>
          <table:table-cell table:style-name="TableCell1847" table:number-rows-spanned="2">
            <text:p text:style-name="P1848">Korekciniai veiksmai (nereikalingi / reikalingi)</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irtas parametras / analitė,</text:p>
            <text:p text:style-name="P1854">matavimo vienetai,</text:p>
            <text:p text:style-name="P1855">metodas arba principas</text:p>
          </table:table-cell>
          <table:table-cell table:style-name="TableCell1856">
            <text:p text:style-name="P1857">Tikroji vertė</text:p>
          </table:table-cell>
          <table:table-cell table:style-name="TableCell1858">
            <text:p text:style-name="P1859">Laboratorijos rezultatas ir / arba z-vertė arba SN*</text:p>
          </table:table-cell>
          <table:table-cell table:style-name="TableCell1860">
            <text:p text:style-name="P1861">Rezultatų įvertinimas (Teigiami/ Neigiami/ Abejotini)</text:p>
          </table:table-cell>
          <table:covered-table-cell>
            <text:p text:style-name="P1862"/>
          </table:covered-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 SN yra standartinis nuokrypis (angl. standard deviation).</text:p>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________________________________________________________</text:p>
          </table:table-cell>
          <table:covered-table-cell/>
          <table:table-cell table:style-name="TableCell1965">
            <text:p text:style-name="P1966">_________________</text:p>
          </table:table-cell>
          <table:table-cell table:style-name="TableCell1967">
            <text:p text:style-name="P1968">__________________</text:p>
          </table:table-cell>
        </table:table-row>
        <table:table-row table:style-name="TableRow1969">
          <table:table-cell table:style-name="TableCell1970" table:number-columns-spanned="2">
            <text:p text:style-name="P1971"><text:span text:style-name="T1972">(</text:span><text:span text:style-name="T1973">Atsakingojo asmens pareigos</text:span><text:span text:style-name="T1974">)</text:span></text:p>
          </table:table-cell>
          <table:covered-table-cell/>
          <table:table-cell table:style-name="TableCell1975">
            <text:p text:style-name="P1976">(Parašas)</text:p>
          </table:table-cell>
          <table:table-cell table:style-name="TableCell1977">
            <text:p text:style-name="P1978">(Vardas ir pavardė)</text:p>
          </table:table-cell>
        </table:table-row>
        <table:table-row table:style-name="TableRow1979">
          <table:table-cell table:style-name="TableCell1980">
            <text:p text:style-name="P1981"/>
          </table:table-cell>
          <table:table-cell>
            <text:p text:style-name="P1981"/>
          </table:table-cell>
          <table:table-cell>
            <text:p text:style-name="P1981"/>
          </table:table-cell>
          <table:table-cell>
            <text:p text:style-name="P1981"/>
          </table:table-cell>
        </table:table-row>
      </table:table>
      <text:p text:style-name="P1982">__________________</text:p>
      <text:p text:style-name="P1983"><text:span text:style-name="T1984">(Data)</text:span></text:p>
      <text:p text:style-name="P1985"><text:span text:style-name="T1987">Maisto tvarkymo subjektų laboratorijų<text:s/></text:span></text:p>
      <text:p text:style-name="P1988">patvirtinimo leidimų išdavimo tvarkos aprašo</text:p>
      <text:p text:style-name="P1989"><text:span text:style-name="T1990">10</text:span><text:span text:style-name="T1991"><text:s/>priedas</text:span></text:p>
      <text:p text:style-name="P1992"/>
      <text:p text:style-name="P1993"><text:span text:style-name="T1994">LABORATORIJOS VEIKLOS SĄLYGOS</text:span></text:p>
      <text:p text:style-name="P1995"/>
      <text:p text:style-name="P1996"><text:span text:style-name="T1997">I</text:span><text:span text:style-name="T1998">.<text:s/></text:span><text:span text:style-name="T1999">LABORATORIJOS DARBO ORGANIZAVIMAS</text:span></text:p>
      <text:p text:style-name="P2000"/>
      <text:p text:style-name="P2001"><text:span text:style-name="T2002">1</text:span><text:span text:style-name="T2003">. Laboratorija arba organizacija, kuriai priklauso laboratorija, turi būti juridinis asmuo.</text:span></text:p>
      <text:p text:style-name="P2004"><text:span text:style-name="T2005">2</text:span><text:span text:style-name="T2006">. Laboratorija atsakinga už tai, kad jos veikla atitiktų šias laboratorijos veiklos sąlygas.</text:span></text:p>
      <text:p text:style-name="P2007"><text:span text:style-name="T2008">3</text:span><text:span text:style-name="T2009">. Laboratorijos kokybės vadybos sistema turi apimti veiklą nuolatinėse laboratorijos patalpose.</text:span></text:p>
      <text:p text:style-name="P2010"><text:span text:style-name="T2011">4</text:span><text:span text:style-name="T2012">. Laboratorija turi turėti asmens, į kurio sudėtį įeina laboratorija, vadovo rašytinę garantiją, kad laboratorijos darbuotojai nepatirs vidinio ar išorinio komercinio, finansinio ar kito spaudimo, kuris galėtų turėti įtakos <text:s/>jos sprendimui.</text:span></text:p>
      <text:p text:style-name="P2013"><text:span text:style-name="T2014">5</text:span><text:span text:style-name="T2015">. Asmenims ar organizacijoms, esantiems už laboratorijos ribų, negali būti leidžiama daryti įtakos tyrimų rezultatams.</text:span></text:p>
      <text:p text:style-name="P2016"><text:span text:style-name="T2017">6</text:span><text:span text:style-name="T2018">. Laboratorijos darbas turi būti organizuotas taip, kad kiekvienas darbuotojas būtų susipažinęs su savo pareigomis ir atsakomybe, būtų paskirtas jį pavaduojantis asmuo.</text:span></text:p>
      <text:p text:style-name="P2019"><text:span text:style-name="T2020">7</text:span><text:span text:style-name="T2021">. Laboratorija privalo:</text:span></text:p>
      <text:p text:style-name="P2022"><text:span text:style-name="T2023">7.1</text:span><text:span text:style-name="T2024">. nustatyti laboratorijos organizacinę ir kokybės vadybos struktūrą, jos padėtį pagrindinėje organizacijoje ir ryšius tarp kokybės vadybos, techninės vadybos ir pagalbinių paslaugų;</text:span></text:p>
      <text:p text:style-name="P2025"><text:span text:style-name="T2026">7.2</text:span><text:span text:style-name="T2027">. paskirti techninį vadovą (-ę) (jis (ji) gali eiti ir kitas pareigas), kuriam būtų suteikti įgaliojimai ir priskirta atsakomybė už techninę veiklą ir aprūpinimą ištekliais, būtinais užtikrinti reikiamą laboratorijos veiklos kokybę;</text:span></text:p>
      <text:p text:style-name="P2028"><text:span text:style-name="T2029">7.3</text:span><text:span text:style-name="T2030">. paskirti kokybės vadybininką (-ę) (jis (ji) gali eiti ir kitas pareigas), kuriam būtų suteikti įgaliojimai ir priskirta atsakomybė <text:s/>užtikrinti, kad kokybės vadybos sistema yra įdiegta ir jos būtų laikomasi; <text:s/></text:span></text:p>
      <text:p text:style-name="P2031"><text:span text:style-name="T2032">7.4</text:span><text:span text:style-name="T2033">. numatyti darbuotojų, atliekančių tyrimus, taip pat mokomų asmenų priežiūrą, kurią atliktų asmenys, gerai išmanantys metodus ir procedūras, kiekvieno tyrimo tikslus ir tinkamai galintys įvertinti tyrimų rezultatus;</text:span></text:p>
      <text:p text:style-name="P2034"><text:span text:style-name="T2035">7.5</text:span><text:span text:style-name="T2036">. užtikrinti, kad darbuotojai tinkamai ir atsakingai vykdytų jiems pavestas funkcijas ir padėtų siekti kokybės vadybos sistemos tikslų.</text:span></text:p>
      <text:p text:style-name="P2037"/>
      <text:p text:style-name="P2038"><text:span text:style-name="T2039">II</text:span><text:span text:style-name="T2040">.<text:s/></text:span><text:span text:style-name="T2041">kokybės Vadybos sistema</text:span></text:p>
      <text:p text:style-name="P2042"/>
      <text:p text:style-name="P2043"><text:span text:style-name="T2044">8</text:span><text:span text:style-name="T2045">. Laboratorija turi sukurti, įdiegti ir palaikyti kokybės vadybos sistemą, tinkamą jos veiklai.</text:span></text:p>
      <text:p text:style-name="P2046"><text:span text:style-name="T2047">9</text:span><text:span text:style-name="T2048">. Laboratorijos nustatyta kokybės vadybos sistema turi būti įforminta dokumentais – turi būti patvirtinta laboratorijos kokybės politika, kokybės sistema, programos, procedūros ir instrukcijos – kurie būtini reikiamai atliekamų tyrimų kokybei užtikrinti.</text:span></text:p>
      <text:p text:style-name="P2049"><text:span text:style-name="T2050">10</text:span><text:span text:style-name="T2051">. Kokybės vadybos sistemos dokumentai turi būti rengiami atsakingų darbuotojų.</text:span></text:p>
      <text:p text:style-name="P2052"/>
      <text:p text:style-name="P2053"><text:span text:style-name="T2054">III</text:span><text:span text:style-name="T2055">.<text:s/></text:span><text:span text:style-name="T2056">Dokumentų valdymas</text:span></text:p>
      <text:p text:style-name="P2057"/>
      <text:p text:style-name="P2058"><text:span text:style-name="T2059">11</text:span><text:span text:style-name="T2060">. Visi dokumentai, kurie yra kokybės vadybos sistemos dalis ir skirti laboratorijos darbuotojams, prieš patvirtinimą, įgaliotojo asmens turi būti peržiūrimi.<text:s/></text:span></text:p>
      <text:p text:style-name="P2061"><text:span text:style-name="T2062">12</text:span><text:span text:style-name="T2063">. Turi būti parengtas dokumentų registras, pagal kurį būtų nurodomas naujausias dokumentų peržiūros statusas ir jų paskirstymas kokybės vadybos sistemos dalyviams. Tokiu būdu būtų siekiama užkirsti kelią naudoti nebegaliojančius dokumentus.</text:span></text:p>
      <text:p text:style-name="P2064"><text:span text:style-name="T2065">13</text:span><text:span text:style-name="T2066">. Dokumentai nuolat turi būti peržiūrimi ir, jei būtina, taisomi, kad būtų užtikrintas jų nuolatinis tinkamumas ir taikomų reikalavimų atitiktis.</text:span></text:p>
      <text:p text:style-name="P2067"><text:span text:style-name="T2068">14</text:span><text:span text:style-name="T2069">. Nebenaudojami dokumentai, laikomi teisės ar informacijos išsaugojimo tikslais, būtų tinkamai pažymimi.</text:span></text:p>
      <text:p text:style-name="P2070"><text:span text:style-name="T2071">15</text:span><text:span text:style-name="T2072">. Laboratorija turi identifikuoti sukurtus kokybės vadybos sistemos dokumentus. Identifikavimas turi apimti dokumento leidimo ir pakeitimo datą, lapų numeravimą, jų skaičių ir atsakingą už išleidimą asmenį.</text:span></text:p>
      <text:p text:style-name="P2073"><text:span text:style-name="T2074">16</text:span><text:span text:style-name="T2075">. Turi būti parengta procedūra, kaip atlikti dokumentų keitimus. Keitimai turi būti aiškiai pažymėti, nurodyta, kas keitė ir keitimo data. Jei reikia, pataisytas dokumentas turi būti patvirtinamas iš naujo.</text:span></text:p>
      <text:p text:style-name="Normal"/>
      <text:p text:style-name="P2076"><text:span text:style-name="T2077">IV</text:span><text:span text:style-name="T2078">.<text:s/></text:span><text:span text:style-name="T2079">Perkamos paslaugos ir tiekėjai</text:span></text:p>
      <text:p text:style-name="P2080"/>
      <text:p text:style-name="P2081"><text:span text:style-name="T2082">17</text:span><text:span text:style-name="T2083">. Laboratorija turi turėti paslaugų ir tiekėjų, su kuriais ji bendradarbiauja, sąrašą.</text:span></text:p>
      <text:p text:style-name="P2084"><text:span text:style-name="T2085">18</text:span><text:span text:style-name="T2086">. Turi būti parengta reagentų ir laboratorijoje naudojamų reagentų ir medžiagų, tinkamų daromiems tyrimams, pirkimo, priėmimo ir laikymo procedūra.</text:span></text:p>
      <text:p text:style-name="P2087"><text:span text:style-name="T2088">19</text:span><text:span text:style-name="T2089">. Laboratorija turi užtikrinti, kad perkamos paslaugos, reagentai ir naudojamos medžiagos, turinčios įtakos tyrimų kokybei, prieš naudojimą būtų patikrinti arba kitaip patvirtinta, ar atitinka tyrimo metodo reikalavimus.</text:span></text:p>
      <text:p text:style-name="P2090"/>
      <text:p text:style-name="P2091"><text:span text:style-name="T2092">V</text:span><text:span text:style-name="T2093">.<text:s/></text:span><text:span text:style-name="T2094">Paslaugos užsakovams ir skundai</text:span></text:p>
      <text:p text:style-name="P2095"/>
      <text:p text:style-name="P2096"><text:span text:style-name="T2097">20</text:span><text:span text:style-name="T2098">. Laboratorija turi bendradarbiauti su užsakovais, siekdama išsiaiškinti užsakovų pageidavimus.</text:span></text:p>
      <text:p text:style-name="P2099"><text:span text:style-name="T2100">21</text:span><text:span text:style-name="T2101">. Laboratorija turėtų informuoti užsakovą apie bet kokią savo veiklą dėl tyrimų uždelsimo ar svarbių nukrypimų.</text:span></text:p>
      <text:p text:style-name="P2102"><text:span text:style-name="T2103">22</text:span><text:span text:style-name="T2104">. Laboratorija turi būti parengusi procedūrą dėl užsakovų ar kitų šalių skundų sprendimo.</text:span></text:p>
      <text:p text:style-name="P2105"/>
      <text:p text:style-name="P2106"><text:span text:style-name="T2107">VI</text:span><text:span text:style-name="T2108">.<text:s/></text:span><text:span text:style-name="T2109">Neatitiktinių tyrimų valdymas, koreKCINIAI ir prevenciniai veiksmai</text:span></text:p>
      <text:p text:style-name="P2110"/>
      <text:p text:style-name="P2111"><text:span text:style-name="T2112">23</text:span><text:span text:style-name="T2113">. Laboratorija turi įgyvendinti suformuotą kokybės politiką, kuri užtikrina, kad:</text:span></text:p>
      <text:p text:style-name="P2114"><text:span text:style-name="T2115">23.1</text:span><text:span text:style-name="T2116">. nustačius neatitiktinį darbą, būtų imamasi numatytų veiksmų (įskaitant darbo sustabdymą bei tyrimų rezultatų sulaikymą, jei būtina);</text:span></text:p>
      <text:p text:style-name="P2117"><text:span text:style-name="T2118">23.2</text:span><text:span text:style-name="T2119">. būtų įvertinama neatitiktinio darbo svarba;</text:span></text:p>
      <text:p text:style-name="P2120"><text:span text:style-name="T2121">23.3</text:span><text:span text:style-name="T2122">. nedelsiant būtų daromos pataisos ir kartu priimami sprendimai dėl neatitiktinio darbo priimtinumo;</text:span></text:p>
      <text:p text:style-name="P2123"><text:span text:style-name="T2124">23.4</text:span><text:span text:style-name="T2125">. nustatoma atsakomybė dėl veiklos atnaujinimo.</text:span></text:p>
      <text:p text:style-name="P2126"><text:span text:style-name="T2127">24</text:span><text:span text:style-name="T2128">. Būtina išvardinti kokiose kokybės vadybos sistemos ar techninės veiklos vietose gali būti nustatoma neatitiktinių darbų.</text:span></text:p>
      <text:p text:style-name="P2129"><text:span text:style-name="T2130">25</text:span><text:span text:style-name="T2131">. Tuo atveju, kai nustatomas neatitiktinis darbas arba nukrypimai nuo laboratorijos vadybos sistemos ar techninės veiklos politikos ar procedūrų, laboratorija turi parengti atitinkamas procedūras ir korekcinius veiksmus.</text:span></text:p>
      <text:p text:style-name="P2132"><text:span text:style-name="T2133">26</text:span><text:span text:style-name="T2134">. Korekcinių veiksmų procedūroje turi būti:</text:span></text:p>
      <text:p text:style-name="P2135"><text:span text:style-name="T2136">26.1</text:span><text:span text:style-name="T2137">. numatyta neatitikties priežasties analizė;</text:span></text:p>
      <text:p text:style-name="P2138"><text:span text:style-name="T2139">26.2</text:span><text:span text:style-name="T2140">. <text:s/>korekcinių veiksmų parinkimas ir įdiegimas;</text:span></text:p>
      <text:p text:style-name="P2141"><text:span text:style-name="T2142">26.3</text:span><text:span text:style-name="T2143">. korekcinių veiksmų stebėsena ir kontrolė.<text:s/></text:span></text:p>
      <text:p text:style-name="P2144"><text:span text:style-name="T2145">27</text:span><text:span text:style-name="T2146">. Turi būti parengta prevencinių veiksmų procedūra, identifikuojanti galimus neatitikčių <text:s/>šaltinius bei nustatanti gerinimo galimybes anksčiau nei identifikuojamos problemos ar skundai. Jei būtini prevenciniai veiksmai, turi būti parengtas, įdiegtas ir kontroliuojamas prevencinių veiksmų planas, numatantis, kaip sumažinti tokių neatitikčių atsiradimo tikimybę ir galimybes atlikti gerinimą.</text:span></text:p>
      <text:p text:style-name="P2147"/>
      <text:p text:style-name="P2148"><text:span text:style-name="T2149">VII</text:span><text:span text:style-name="T2150">.<text:s/></text:span><text:span text:style-name="T2151">Įrašų valdymas</text:span></text:p>
      <text:p text:style-name="P2152"/>
      <text:p text:style-name="P2153"><text:span text:style-name="T2154">28</text:span><text:span text:style-name="T2155">. Laboratorija turi parengti ir prižiūrėti kokybės ir techninių įrašų identifikavimo, kaupimo, gavimo, archyvinio saugojimo, laikymo, priežiūros ir sunaikinimo procedūras.</text:span></text:p>
      <text:p text:style-name="P2156"><text:span text:style-name="T2157">29</text:span><text:span text:style-name="T2158">. Visi įrašai turi būti įskaitomi ir laikomi saugiai bei patikimai (įskaitant elektroninėje laikmenoje saugomus įrašus).</text:span></text:p>
      <text:p text:style-name="P2159"><text:span text:style-name="T2160">30</text:span><text:span text:style-name="T2161">. Nustatytą laiką laboratorija turi laikyti visų pirminių stebėjimų įrašus, apskaičiuotus duomenis, pakankamai informacijos, reikalingos auditui atlikti, kalibravimo įrašus, darbuotojų įrašus ir kiekvieno išduoto tyrimo protokolo kopiją. Kiekvieno tyrimo įrašuose turi būti pakankamai informacijos, kuri leidžia panašiomis sąlygomis pakartoti tyrimą. Įrašuose turi būti nurodyti asmenys, atsakingi už tyrimų atlikimą ir rezultatų patikrinimą.</text:span></text:p>
      <text:p text:style-name="P2162"><text:span text:style-name="T2163">31</text:span><text:span text:style-name="T2164">. Gauti duomenys, paskaičiavimai bei pastebėjimai turi būti užrašomi tuo metu, kai buvo gauti ir skirti tam tikram tikslui.</text:span></text:p>
      <text:p text:style-name="P2165"><text:span text:style-name="T2166">32</text:span><text:span text:style-name="T2167">. Laboratorijoje turi būti parengta įrašų (įskaitant įrašus, saugomus kompiuteryje) taisymo tvarka.</text:span></text:p>
      <text:p text:style-name="P2168"/>
      <text:p text:style-name="P2169"><text:span text:style-name="T2170">VIII</text:span><text:span text:style-name="T2171">.<text:s/></text:span><text:span text:style-name="T2172">Vidiniai auditai</text:span></text:p>
      <text:p text:style-name="P2173"/>
      <text:p text:style-name="P2174"><text:span text:style-name="T2175">33</text:span><text:span text:style-name="T2176">. Pagal iš anksto parengtą grafiką ir procedūrą laboratorija periodiškai (ne mažiau kaip vieną kartą per metus) turi atlikti savo veiklos vidinius auditus, kurių tikslas patikrinti, ar jos veikla ir toliau atitinka kokybės vadybos sistemos reikalavimus ir šias laboratorijos veiklos sąlygas. Vidiniams auditams atlikti įmonė gali samdytis išorinius auditorius.</text:span></text:p>
      <text:p text:style-name="P2177"><text:span text:style-name="T2178">34</text:span><text:span text:style-name="T2179">. Vidinio audito programa turi apimti visus kokybės vadybos sistemos elementus, taip pat ir tyrimų veiklą.</text:span></text:p>
      <text:p text:style-name="P2180"><text:span text:style-name="T2181">35</text:span><text:span text:style-name="T2182">. Auditai turi būti atliekami kvalifikuotų darbuotojų, kurie, jei įmanoma, nesusiję su audituojama sritimi.</text:span></text:p>
      <text:p text:style-name="P2183"><text:span text:style-name="T2184">36</text:span><text:span text:style-name="T2185">. Turi būti užrašomos audituotosios sritys, nustatytos neatitiktys ir daryti korekciniai veiksmai, pakartotinių auditų rezultatas.</text:span></text:p>
      <text:p text:style-name="P2186"/>
      <text:p text:style-name="P2187"><text:span text:style-name="T2188">IX</text:span><text:span text:style-name="T2189">.<text:s/></text:span><text:span text:style-name="T2190">darbuotojai</text:span></text:p>
      <text:p text:style-name="P2191"/>
      <text:p text:style-name="P2192"><text:span text:style-name="T2193">37</text:span><text:span text:style-name="T2194">. Laboratorija privalo turėti vadovaujančius ir techninius darbuotojus, kurie būtų įgalioti ir turėtų priemones, reikalingas jų pareigoms atlikti, kokybės vadybos sistemai įdiegti, prižiūrėti ir tobulinti, taip pat identifikuoti nukrypimus nuo kokybės vadybos sistemos arba procedūrų, kai atliekami tyrimai, ir inicijuoti veiksmus, įgalinčius išvengti tokių nukrypimų arba juos sumažinti.</text:span></text:p>
      <text:p text:style-name="P2195"><text:span text:style-name="T2196">38</text:span><text:span text:style-name="T2197">. Laboratorijos vadovybė turi užtikrinti, kad asmenys, dirbantys su tam tikrais įrenginiais, darantys tyrimus, įvertinantys rezultatus ir pasirašantys atsakymus, būtų kompetentingi.</text:span></text:p>
      <text:p text:style-name="P2198"><text:span text:style-name="T2199">39</text:span><text:span text:style-name="T2200">. Laboratorija turi būti parengusi dokumentą, kuriuo nustatomos procedūros darbuotojų mokymo poreikiams nustatyti ir patenkinti. Mokymo programa turi būti pritaikyta esamam laikui ir turi pagreitinti numatomų laboratorijos uždavinių sprendimą.</text:span></text:p>
      <text:p text:style-name="P2201"><text:span text:style-name="T2202">40</text:span><text:span text:style-name="T2203">. Laboratorijos vadovybė turi įgalioti tam tikrus darbuotojus atlikti konkrečius tyrimus, pateikti nuomones ir aiškinimus ir dirbti su tam tikrais įrenginiais.</text:span></text:p>
      <text:p text:style-name="P2204"/>
      <text:p text:style-name="P2205"><text:span text:style-name="T2206">X</text:span><text:span text:style-name="T2207">.<text:s/></text:span><text:span text:style-name="T2208">PATALPOS IR APLINKOS SĄLYGOS</text:span></text:p>
      <text:p text:style-name="P2209"/>
      <text:p text:style-name="P2210"><text:span text:style-name="T2211">41</text:span><text:span text:style-name="T2212">. Laboratorijos tyrimų patalpos, įskaitant energijos šaltinius, apšvietimą ir aplinkos sąlygas turi tikti tyrimams. Turi būti užtikrinama, kad aplinkos sąlygos neturės įtakos rezultatams.</text:span></text:p>
      <text:p text:style-name="P2213"><text:span text:style-name="T2214">42</text:span><text:span text:style-name="T2215">. Laboratorija turi prižiūrėti, kontroliuoti ir dokumentuoti aplinkos sąlygas, kaip reikalaujama atitinkamuose techniniuose reikalavimuose, metoduose ir procedūrose arba kai jos turi įtakos tyrimų rezultatų kokybei.</text:span></text:p>
      <text:p text:style-name="P2216"><text:span text:style-name="T2217">43</text:span><text:span text:style-name="T2218">. Turi būti kontroliuojamas įėjimas į patalpas, kuriose atliekami tyrimai.</text:span></text:p>
      <text:p text:style-name="P2219"><text:span text:style-name="T2220">XI</text:span><text:span text:style-name="T2221">.<text:s/></text:span><text:span text:style-name="T2222">TYRIMŲ METODAI IR JŲ PATVIRTINIMAS</text:span></text:p>
      <text:p text:style-name="P2223"/>
      <text:p text:style-name="P2224"><text:span text:style-name="T2225">44</text:span><text:span text:style-name="T2226">. Atlikdama atitinkamos srities tyrimus, laboratorija turi taikyti tinkamus metodus ir procedūras. Pirmiausia turi būti taikomi tokie metodai, kurie paskelbti nacionaliniuose, regioniniuose ar tarptautiniuose standartuose. Laboratorija turi užtikrinti, kad naudoja naujausias galiojančias standartų versijas.<text:s/></text:span></text:p>
      <text:p text:style-name="P2227"><text:span text:style-name="T2228">45</text:span><text:span text:style-name="T2229">. Laboratorijos parengti arba perimti metodai taip pat gali būti taikomi, jeigu jie tinka ir yra patvirtinti.</text:span></text:p>
      <text:p text:style-name="P2230"><text:span text:style-name="T2231">46</text:span><text:span text:style-name="T2232">. Laboratorija turi patvirtinti nestandartinius metodus, laboratorijoje sukurtus metodus, standartinius metodus, taikomus nenumatytoje jų taikymo srityje, ir standartinių metodų išplėtimą ir pakeitimą, kad įrodytų, kad metodai yra tinkami taikyti, kaip numatyta.</text:span><text:span text:style-name="T2233"><text:s/></text:span><text:span text:style-name="T2234"><text:s/>Metodo patvirtinimo duomenys turi būti tinkamai įforminti dokumentuose ir saugomi bei peržiūrimi atsiradus pasikeitimams.</text:span></text:p>
      <text:p text:style-name="P2235"><text:span text:style-name="T2236">47</text:span><text:span text:style-name="T2237">. Laboratorija turi turėti visų svarbių įrenginių naudojimo ir valdymo instrukcijas ir instrukcijas darbui su tiriamaisiais objektais bei jų paruošimui tyrimams.</text:span></text:p>
      <text:p text:style-name="P2238"><text:span text:style-name="T2239">48</text:span><text:span text:style-name="T2240">. Visos laboratorijos darbui svarbios instrukcijos, standartai, vadovai ir pamatiniai duomenys turi būti nuolat atnaujinami ir prieinami darbuotojams.</text:span></text:p>
      <text:p text:style-name="P2241"><text:span text:style-name="T2242">49</text:span><text:span text:style-name="T2243">. Tyrimų laboratorijos turi turėti matavimo neapibrėžties įvertinimo procedūrą ir tikslingai ją taikyti.</text:span></text:p>
      <text:p text:style-name="P2244"/>
      <text:p text:style-name="P2245"><text:span text:style-name="T2246">XII</text:span><text:span text:style-name="T2247">.<text:s/></text:span><text:span text:style-name="T2248">ĮRENGINiAI</text:span></text:p>
      <text:p text:style-name="P2249"/>
      <text:p text:style-name="P2250"><text:span text:style-name="T2251">50</text:span><text:span text:style-name="T2252">. Laboratorija turi būti aprūpinta įrenginiais, matavimo priemonėmis, reagentais, reikalingais atlikti tikslius tyrimus.<text:s/></text:span></text:p>
      <text:p text:style-name="P2253"><text:span text:style-name="T2254">51</text:span><text:span text:style-name="T2255">. Kur įmanoma, visi laboratorijoje esantys kontroliuojami ir kalibruojami įrenginiai turi būti paženklinti, koduoti ar kitaip identifikuoti nurodant jų kontroliavimo ar kalibravimo statusą. Jei reikia, turi būti parengta įrenginio naudojimo ir priežiūros instrukcija.</text:span></text:p>
      <text:p text:style-name="P2256"><text:span text:style-name="T2257">52</text:span><text:span text:style-name="T2258">. Įrenginius turi naudoti įgalioti asmenys.<text:s/></text:span></text:p>
      <text:p text:style-name="P2259"><text:span text:style-name="T2260">53</text:span><text:span text:style-name="T2261">. Nenaudojami ar sugedę įrenginiai turi būti tinkamai paženklinti.</text:span></text:p>
      <text:p text:style-name="P2262"/>
      <text:p text:style-name="P2263"><text:span text:style-name="T2264">XIII</text:span><text:span text:style-name="T2265">.<text:s/></text:span><text:span text:style-name="T2266">MATAVIMŲ SIETIS</text:span></text:p>
      <text:p text:style-name="P2267"/>
      <text:p text:style-name="P2268"><text:span text:style-name="T2269">54</text:span><text:span text:style-name="T2270">. Visi tyrimams naudojami įrenginiai, įskaitant ir papildomų matavimų įrenginius, turinčius svarbios reikšmės tyrimų rezultatų tikslumui ir galiojimui, turi būti kalibruojami prieš naudojimą. Laboratorija privalo turėti parengtą tokių įrenginių kalibravimo programą ir procedūrą. Patikra atliekama teisinei metrologijai priskirtoms matavimo priemonėms.</text:span></text:p>
      <text:p text:style-name="P2271"><text:span text:style-name="T2272">55</text:span><text:span text:style-name="T2273">. Pamatiniai etalonai ir pamatinės medžiagos:</text:span></text:p>
      <text:p text:style-name="P2274"><text:span text:style-name="T2275">55.1</text:span><text:span text:style-name="T2276">. Laboratorijoje gali būti pamatinių etalonų kalibravimo programa ir procedūra;</text:span></text:p>
      <text:p text:style-name="P2277"><text:span text:style-name="T2278">55.2</text:span><text:span text:style-name="T2279">. Kur įmanoma, pamatinės medžiagos turi būti susietos su SI matavimo vienetais arba su paliudytomis pamatinėmis medžiagomis.</text:span></text:p>
      <text:p text:style-name="P2280"/>
      <text:p text:style-name="P2281"><text:span text:style-name="T2282">XIV</text:span><text:span text:style-name="T2283">.<text:s/></text:span><text:span text:style-name="T2284">MĖGINIŲ ėmimas ir tvarkymas</text:span></text:p>
      <text:p text:style-name="P2285"/>
      <text:p text:style-name="P2286"><text:span text:style-name="T2287">56</text:span><text:span text:style-name="T2288">. Kai laboratorija pati ima mėginius tyrimams, ji turi būti parengusi mėginių ėmimo planą ir procedūras.</text:span></text:p>
      <text:p text:style-name="P2289"><text:span text:style-name="T2290">57</text:span><text:span text:style-name="T2291">. Laboratorija turi būti parengusi mėginių vežimo, gavimo, tvarkymo, apsaugos, laikymo, išsaugojimo ir (arba) išmetimo procedūras. Šiose procedūrose turi būti nurodyta, kaip palaikyti mėginio vientisumą.</text:span></text:p>
      <text:p text:style-name="P2292"><text:span text:style-name="T2293">58</text:span><text:span text:style-name="T2294">. Laboratorijoje turi būti parengta mėginių identifikavimo sistema, kuri veiktų taip, kad būtų neįmanoma kaip nors supainioti objektus fiziškai arba teikiant nuorodas įrašuose ar kituose dokumentuose. Identifikavimas turi išlikti visą laiką, kol objektas bus laboratorijoje.</text:span></text:p>
      <text:p text:style-name="P2295"/>
      <text:p text:style-name="P2296"><text:span text:style-name="T2297">XV</text:span><text:span text:style-name="T2298">.<text:s/></text:span><text:span text:style-name="T2299">TYRIMŲ REZULTATŲ kokybės UŽTIKRINIMAS</text:span></text:p>
      <text:p text:style-name="P2300"/>
      <text:p text:style-name="P2301"><text:span text:style-name="T2302">59</text:span><text:span text:style-name="T2303">. Laboratorija turi turėti kokybės valdymo procedūras, skirtas užtikrinti tyrimų rezultatų kokybę. <text:s/>Duomenys turi būti užrašyti tokiu būdu, kuris leistų nustatyti tendencijas ir, kur įmanoma, taikyti statistinius metodus rezultatų analizei. Ši priežiūra turi būti planuojama bei analizuojama ir turi apimti tokias priemones:</text:span></text:p>
      <text:p text:style-name="P2304"><text:span text:style-name="T2305">59.1</text:span><text:span text:style-name="T2306">. reguliarus paliudytų pamatinių medžiagų naudojimas;</text:span></text:p>
      <text:p text:style-name="P2307"><text:span text:style-name="T2308">59.2</text:span><text:span text:style-name="T2309">. dalyvavimas tyrimų kokybės tikrinimo programose;</text:span></text:p>
      <text:p text:style-name="P2310"><text:span text:style-name="T2311">59.3</text:span><text:span text:style-name="T2312">. pakartotinius tyrimus, taikant tą patį arba skirtingą metodą;</text:span></text:p>
      <text:p text:style-name="P2313"><text:span text:style-name="T2314">59.4</text:span><text:span text:style-name="T2315">. likusiųjų mėginių ty</text:span><text:span text:style-name="T2316">rimas iš naujo;</text:span></text:p>
      <text:p text:style-name="P2317"><text:span text:style-name="T2318">59.5</text:span><text:span text:style-name="T2319">. kontrolinių diagramų ir kalibracinių kreivių naudojimas.</text:span></text:p>
      <text:p text:style-name="P2320"><text:span text:style-name="T2321">60</text:span><text:span text:style-name="T2322">. Kokybės valdymo duomenys turi būti analizuojami.</text:span></text:p>
      <text:p text:style-name="P2323"/>
      <text:p text:style-name="P2324"><text:span text:style-name="T2325">XVI</text:span><text:span text:style-name="T2326">.<text:s/></text:span><text:span text:style-name="T2327">REZULTATŲ PATEIKIMAS</text:span></text:p>
      <text:p text:style-name="P2328"/>
      <text:p text:style-name="P2329"><text:span text:style-name="T2330">61</text:span><text:span text:style-name="T2331">. Laboratorija atliktų tyrimų rezultatus turi pateikti tiksliai, aiškiai, nedviprasmiškai ir objektyviai. Jei rezultatai pateikiami tyrimų protokole, tai protokolo formos reikalavimai turi būti patvirtinti. Jei tyrimai atliekami vidaus užsakovams arba kai yra rašytinis susitarimas su užsakovu, rezultatai gali būti pateikiami supaprastintai (el. paštu, atitinkama elektronine sistema ir kt.).<text:s/></text:span></text:p>
      <text:p text:style-name="P2332"><text:span text:style-name="T2333">62</text:span><text:span text:style-name="T2334">. Tyrimų protokole turi būti pateikta visa informacija, kurios prašo užsakovas ir kuri būtina tyrimų rezultatų aiškinimui, bei visa informacija, reikalaujama pagal taikomą metodą. Tyrimų protokolų keitin</text:span><text:span text:style-name="T2335">iai turi būti identifikuojami.<text:s/></text:span></text:p>
      <text:p text:style-name="P2336"/>
      <text:p text:style-name="P2337"><text:span text:style-name="T2338">___________________</text:span></text:p>
      <text:p text:style-name="P2339"/>
      <text:p text:style-name="P2340"><text:span text:style-name="T2341">Maisto tvarkymo subjektų laboratorijų patvirtinimo</text:span></text:p>
      <text:p text:style-name="P2342">leidimų išdavimo tvarkos aprašo</text:p>
      <text:p text:style-name="P2343">11 priedas</text:p>
      <text:p text:style-name="P2344"/>
      <text:p text:style-name="P2345"/>
      <text:p text:style-name="P2346"/>
      <text:p text:style-name="P2347">(Akto formos pavyzdys)</text:p>
      <text:p text:style-name="P2348"/>
      <text:p text:style-name="P2349"><text:span text:style-name="T2350">LABORATORIJOS VEIKLOS VERTINIMO AKTAS</text:span></text:p>
      <text:p text:style-name="P2351"/>
      <text:p text:style-name="P2352">Nr.______</text:p>
      <text:p text:style-name="P2353">(Data)</text:p>
      <text:p text:style-name="P2354"/>
      <text:p text:style-name="P2355"><text:span text:style-name="T2356">Komisija, sudaryta<text:s/></text:span><text:span text:style-name="T2357">______________</text:span><text:span text:style-name="T2358"><text:s text:c="2"/>Nacionalinio maisto ir veterinarijos rizikos vertinimo instituto direktoriaus ____m.____________ mėn. __ <text:s/>d. <text:s/>įsakymu <text:s/>Nr. __________:</text:span></text:p>
      <text:p text:style-name="P2359"/>
      <table:table table:style-name="Table2360">
        <table:table-columns>
          <table:table-column table:style-name="TableColumn2361"/>
        </table:table-columns>
        <table:table-row table:style-name="TableRow2362">
          <table:table-cell table:style-name="TableCell2363">
            <text:p text:style-name="P2364">Komisijos pirmininkas_____________________________________________________________</text:p>
          </table:table-cell>
        </table:table-row>
        <table:table-row table:style-name="TableRow2365">
          <table:table-cell table:style-name="TableCell2366">
            <text:p text:style-name="P2367"><text:span text:style-name="T2368">(Vardas ir <text:s/>pavardė)</text:span></text:p>
          </table:table-cell>
        </table:table-row>
        <table:table-row table:style-name="TableRow2369">
          <table:table-cell table:style-name="TableCell2370">
            <text:p text:style-name="P2371">Komisijos nariai:</text:p>
          </table:table-cell>
        </table:table-row>
        <table:table-row table:style-name="TableRow2372">
          <table:table-cell table:style-name="TableCell2373">
            <text:p text:style-name="P2374">_____________________________________________________________________,</text:p>
          </table:table-cell>
        </table:table-row>
        <table:table-row table:style-name="TableRow2375">
          <table:table-cell table:style-name="TableCell2376">
            <text:p text:style-name="P2377"><text:span text:style-name="T2378">(Vardas ir <text:s/>pavardė)</text:span></text:p>
          </table:table-cell>
        </table:table-row>
        <table:table-row table:style-name="TableRow2379">
          <table:table-cell table:style-name="TableCell2380">
            <text:p text:style-name="P2381">_____________________________________________________________________,</text:p>
          </table:table-cell>
        </table:table-row>
        <table:table-row table:style-name="TableRow2382">
          <table:table-cell table:style-name="TableCell2383">
            <text:p text:style-name="P2384"><text:span text:style-name="T2385">(Vardas ir <text:s/>pavardė)</text:span></text:p>
          </table:table-cell>
        </table:table-row>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Normal"><text:span text:style-name="T2394">patikrino</text:span><text:span text:style-name="T2395"><text:tab/></text:span><text:span text:style-name="T2396"><text:tab/>_</text:span><text:span text:style-name="T2397"><text:tab/>______________________________________________</text:span></text:p>
            <text:p text:style-name="P2398"/>
            <text:p text:style-name="P2399">(Laboratorijos pavadinimas)</text:p>
            <text:p text:style-name="P2400"/>
          </table:table-cell>
        </table:table-row>
      </table:table>
      <text:p text:style-name="P2401">veiklos sąlygas ir nustatė:<text:s/></text:p>
      <text:p text:style-name="P2402"/>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
            <text:p text:style-name="P2410">Kokybės sistemos dalis</text:p>
          </table:table-cell>
          <table:table-cell table:style-name="TableCell2411">
            <text:p text:style-name="P2412"/>
            <text:p text:style-name="P2413">Tikrinimo išvados</text:p>
          </table:table-cell>
        </table:table-row>
        <table:table-row table:style-name="TableRow2414">
          <table:table-cell table:style-name="TableCell2415">
            <text:p text:style-name="P2416"/>
            <text:p text:style-name="P2417">Laboratorijos darbo organizavimas</text:p>
          </table:table-cell>
          <table:table-cell table:style-name="TableCell2418">
            <text:p text:style-name="P2419"/>
            <text:p text:style-name="P2420"/>
          </table:table-cell>
        </table:table-row>
        <table:table-row table:style-name="TableRow2421">
          <table:table-cell table:style-name="TableCell2422">
            <text:p text:style-name="P2423"/>
            <text:p text:style-name="P2424">Kokybės vadybos sistema</text:p>
          </table:table-cell>
          <table:table-cell table:style-name="TableCell2425">
            <text:p text:style-name="P2426"/>
            <text:p text:style-name="P2427"/>
          </table:table-cell>
        </table:table-row>
        <table:table-row table:style-name="TableRow2428">
          <table:table-cell table:style-name="TableCell2429">
            <text:p text:style-name="P2430"/>
            <text:p text:style-name="P2431">Dokumentų valdymas</text:p>
          </table:table-cell>
          <table:table-cell table:style-name="TableCell2432">
            <text:p text:style-name="P2433"/>
            <text:p text:style-name="P2434"/>
          </table:table-cell>
        </table:table-row>
        <table:table-row table:style-name="TableRow2435">
          <table:table-cell table:style-name="TableCell2436">
            <text:p text:style-name="P2437"/>
            <text:p text:style-name="P2438">Perkamos paslaugos ir tiekėjai</text:p>
          </table:table-cell>
          <table:table-cell table:style-name="TableCell2439">
            <text:p text:style-name="P2440"/>
            <text:p text:style-name="P2441"/>
          </table:table-cell>
        </table:table-row>
        <table:table-row table:style-name="TableRow2442">
          <table:table-cell table:style-name="TableCell2443">
            <text:p text:style-name="P2444"/>
            <text:p text:style-name="P2445">Paslaugos užsakovams ir skundai</text:p>
          </table:table-cell>
          <table:table-cell table:style-name="TableCell2446">
            <text:p text:style-name="P2447"/>
            <text:p text:style-name="P2448"/>
          </table:table-cell>
        </table:table-row>
        <table:table-row table:style-name="TableRow2449">
          <table:table-cell table:style-name="TableCell2450">
            <text:p text:style-name="P2451"/>
            <text:p text:style-name="P2452">Neatitiktinių tyrimų valdymas, korekciniai ir prevenciniai veiksmai</text:p>
          </table:table-cell>
          <table:table-cell table:style-name="TableCell2453">
            <text:p text:style-name="P2454"/>
            <text:p text:style-name="P2455"/>
          </table:table-cell>
        </table:table-row>
        <table:table-row table:style-name="TableRow2456">
          <table:table-cell table:style-name="TableCell2457">
            <text:p text:style-name="P2458"/>
            <text:p text:style-name="P2459">Įrašų valdymas</text:p>
          </table:table-cell>
          <table:table-cell table:style-name="TableCell2460">
            <text:p text:style-name="P2461"/>
            <text:p text:style-name="P2462"/>
          </table:table-cell>
        </table:table-row>
        <table:table-row table:style-name="TableRow2463">
          <table:table-cell table:style-name="TableCell2464">
            <text:p text:style-name="P2465"/>
            <text:p text:style-name="P2466">Vidiniai auditai</text:p>
          </table:table-cell>
          <table:table-cell table:style-name="TableCell2467">
            <text:p text:style-name="P2468"/>
            <text:p text:style-name="P2469"/>
          </table:table-cell>
        </table:table-row>
        <table:table-row table:style-name="TableRow2470">
          <table:table-cell table:style-name="TableCell2471">
            <text:p text:style-name="P2472"/>
            <text:p text:style-name="P2473">Darbuotojai</text:p>
          </table:table-cell>
          <table:table-cell table:style-name="TableCell2474">
            <text:p text:style-name="P2475"/>
            <text:p text:style-name="P2476"/>
          </table:table-cell>
        </table:table-row>
        <table:table-row table:style-name="TableRow2477">
          <table:table-cell table:style-name="TableCell2478">
            <text:p text:style-name="P2479"/>
            <text:p text:style-name="P2480">Patalpos ir aplinkos sąlygos</text:p>
          </table:table-cell>
          <table:table-cell table:style-name="TableCell2481">
            <text:p text:style-name="P2482"/>
            <text:p text:style-name="P2483"/>
          </table:table-cell>
        </table:table-row>
        <table:table-row table:style-name="TableRow2484">
          <table:table-cell table:style-name="TableCell2485">
            <text:p text:style-name="P2486"/>
            <text:p text:style-name="P2487">Tyrimų metodai ir jų patvirtinimas</text:p>
          </table:table-cell>
          <table:table-cell table:style-name="TableCell2488">
            <text:p text:style-name="P2489"/>
            <text:p text:style-name="P2490"/>
          </table:table-cell>
        </table:table-row>
        <table:table-row table:style-name="TableRow2491">
          <table:table-cell table:style-name="TableCell2492">
            <text:p text:style-name="P2493"/>
            <text:p text:style-name="P2494">Įrenginiai</text:p>
          </table:table-cell>
          <table:table-cell table:style-name="TableCell2495">
            <text:p text:style-name="P2496"/>
            <text:p text:style-name="P2497"/>
          </table:table-cell>
        </table:table-row>
        <table:table-row table:style-name="TableRow2498">
          <table:table-cell table:style-name="TableCell2499">
            <text:p text:style-name="P2500"/>
            <text:p text:style-name="P2501">Matavimų sietis</text:p>
          </table:table-cell>
          <table:table-cell table:style-name="TableCell2502">
            <text:p text:style-name="P2503"/>
            <text:p text:style-name="P2504"/>
          </table:table-cell>
        </table:table-row>
        <table:table-row table:style-name="TableRow2505">
          <table:table-cell table:style-name="TableCell2506">
            <text:p text:style-name="P2507"/>
            <text:p text:style-name="P2508">Mėginių ėmimas ir tvarkymas</text:p>
          </table:table-cell>
          <table:table-cell table:style-name="TableCell2509">
            <text:p text:style-name="P2510"/>
            <text:p text:style-name="P2511"/>
          </table:table-cell>
        </table:table-row>
        <table:table-row table:style-name="TableRow2512">
          <table:table-cell table:style-name="TableCell2513">
            <text:p text:style-name="P2514"/>
            <text:p text:style-name="P2515">Tyrimų rezultatų kokybės užtikrinimas</text:p>
          </table:table-cell>
          <table:table-cell table:style-name="TableCell2516">
            <text:p text:style-name="P2517"/>
            <text:p text:style-name="P2518"/>
          </table:table-cell>
        </table:table-row>
        <table:table-row table:style-name="TableRow2519">
          <table:table-cell table:style-name="TableCell2520">
            <text:p text:style-name="P2521"/>
            <text:p text:style-name="P2522">Rezultatų pateikimas</text:p>
          </table:table-cell>
          <table:table-cell table:style-name="TableCell2523">
            <text:p text:style-name="P2524"/>
            <text:p text:style-name="P2525"/>
          </table:table-cell>
        </table:table-row>
      </table:table>
      <text:p text:style-name="P2526"/>
      <text:p text:style-name="P2527"><text:span text:style-name="T2528">Nustatytos neatitiktys ir korekcinių veiksmų plana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p>
          </table:table-cell>
          <table:table-cell table:style-name="TableCell2539">
            <text:p text:style-name="P2540">Nustatyta neatitiktis</text:p>
          </table:table-cell>
          <table:table-cell table:style-name="TableCell2541">
            <text:p text:style-name="P2542">Korekcinis veiksmas</text:p>
          </table:table-cell>
          <table:table-cell table:style-name="TableCell2543">
            <text:p text:style-name="P2544">Įvykdymo terminas</text:p>
          </table:table-cell>
          <table:table-cell table:style-name="TableCell2545">
            <text:p text:style-name="P2546">Atsakingas asmuo</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able:number-columns-spanned="3">
            <text:p text:style-name="P2565"/>
          </table:table-cell>
          <table:covered-table-cell/>
          <table:covered-table-cell/>
        </table:table-row>
        <table:table-row table:style-name="TableRow2566">
          <table:table-cell table:style-name="TableCell2567">
            <text:p text:style-name="P2568"/>
            <text:p text:style-name="P2569">Komisijos pirmininkas</text:p>
          </table:table-cell>
          <table:table-cell table:style-name="TableCell2570">
            <text:p text:style-name="P2571"/>
            <text:p text:style-name="P2572">__________________________</text:p>
          </table:table-cell>
          <table:table-cell table:style-name="TableCell2573">
            <text:p text:style-name="P2574"/>
            <text:p text:style-name="P2575">__________________________</text:p>
          </table:table-cell>
        </table:table-row>
        <table:table-row table:style-name="TableRow2576">
          <table:table-cell table:style-name="TableCell2577">
            <text:p text:style-name="P2578"/>
          </table:table-cell>
          <table:table-cell table:style-name="TableCell2579">
            <text:p text:style-name="P2580">(Parašas)</text:p>
          </table:table-cell>
          <table:table-cell table:style-name="TableCell2581">
            <text:p text:style-name="P2582">(Vardas ir pavardė)</text:p>
          </table:table-cell>
        </table:table-row>
        <table:table-row table:style-name="TableRow2583">
          <table:table-cell table:style-name="TableCell2584">
            <text:p text:style-name="P2585"/>
            <text:p text:style-name="P2586">Komisijos nariai:</text:p>
          </table:table-cell>
          <table:table-cell table:style-name="TableCell2587">
            <text:p text:style-name="P2588"/>
            <text:p text:style-name="P2589">__________________________</text:p>
          </table:table-cell>
          <table:table-cell table:style-name="TableCell2590">
            <text:p text:style-name="P2591"/>
            <text:p text:style-name="P2592">__________________________</text:p>
          </table:table-cell>
        </table:table-row>
        <table:table-row table:style-name="TableRow2593">
          <table:table-cell table:style-name="TableCell2594">
            <text:p text:style-name="P2595"/>
          </table:table-cell>
          <table:table-cell table:style-name="TableCell2596">
            <text:p text:style-name="P2597">(Parašas)</text:p>
          </table:table-cell>
          <table:table-cell table:style-name="TableCell2598">
            <text:p text:style-name="P2599">(Vardas ir pavardė)</text:p>
          </table:table-cell>
        </table:table-row>
        <table:table-row table:style-name="TableRow2600">
          <table:table-cell table:style-name="TableCell2601">
            <text:p text:style-name="P2602"/>
            <text:p text:style-name="P2603"/>
          </table:table-cell>
          <table:table-cell table:style-name="TableCell2604">
            <text:p text:style-name="P2605"/>
            <text:p text:style-name="P2606">__________________________</text:p>
          </table:table-cell>
          <table:table-cell table:style-name="TableCell2607">
            <text:p text:style-name="P2608"/>
            <text:p text:style-name="P2609">__________________________</text:p>
          </table:table-cell>
        </table:table-row>
        <table:table-row table:style-name="TableRow2610">
          <table:table-cell table:style-name="TableCell2611">
            <text:p text:style-name="P2612"/>
          </table:table-cell>
          <table:table-cell table:style-name="TableCell2613">
            <text:p text:style-name="P2614">(Parašas)</text:p>
          </table:table-cell>
          <table:table-cell table:style-name="TableCell2615">
            <text:p text:style-name="P2616">(Vardas ir pavardė)</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Susipažinome:</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
            <text:p text:style-name="P2633">Maisto tvarkymo subjekto vadovas</text:p>
          </table:table-cell>
          <table:table-cell table:style-name="TableCell2634">
            <text:p text:style-name="P2635"/>
            <text:p text:style-name="P2636">___________________</text:p>
          </table:table-cell>
          <table:table-cell table:style-name="TableCell2637">
            <text:p text:style-name="P2638"/>
            <text:p text:style-name="P2639">_________________</text:p>
          </table:table-cell>
          <table:table-cell table:style-name="TableCell2640">
            <text:p text:style-name="P2641"/>
            <text:p text:style-name="P2642">_______________</text:p>
          </table:table-cell>
        </table:table-row>
        <table:table-row table:style-name="TableRow2643">
          <table:table-cell table:style-name="TableCell2644">
            <text:p text:style-name="P2645"/>
          </table:table-cell>
          <table:table-cell table:style-name="TableCell2646">
            <text:p text:style-name="P2647">(Parašas)</text:p>
          </table:table-cell>
          <table:table-cell table:style-name="TableCell2648">
            <text:p text:style-name="P2649">(Vardas ir pavardė)</text:p>
          </table:table-cell>
          <table:table-cell table:style-name="TableCell2650">
            <text:p text:style-name="P2651">(Data)</text:p>
          </table:table-cell>
        </table:table-row>
        <table:table-row table:style-name="TableRow2652">
          <table:table-cell table:style-name="TableCell2653">
            <text:p text:style-name="P2654"/>
            <text:p text:style-name="P2655">Maisto tvarkymo subjekto laboratorijos vadovas</text:p>
          </table:table-cell>
          <table:table-cell table:style-name="TableCell2656">
            <text:p text:style-name="P2657"/>
            <text:p text:style-name="P2658">___________________</text:p>
          </table:table-cell>
          <table:table-cell table:style-name="TableCell2659">
            <text:p text:style-name="P2660"/>
            <text:p text:style-name="P2661">_________________</text:p>
          </table:table-cell>
          <table:table-cell table:style-name="TableCell2662">
            <text:p text:style-name="P2663"/>
            <text:p text:style-name="P2664">_______________</text:p>
          </table:table-cell>
        </table:table-row>
        <table:table-row table:style-name="TableRow2665">
          <table:table-cell table:style-name="TableCell2666">
            <text:p text:style-name="P2667"/>
          </table:table-cell>
          <table:table-cell table:style-name="TableCell2668">
            <text:p text:style-name="P2669">(Parašas)</text:p>
          </table:table-cell>
          <table:table-cell table:style-name="TableCell2670">
            <text:p text:style-name="P2671">(Vardas ir pavardė)</text:p>
          </table:table-cell>
          <table:table-cell table:style-name="TableCell2672">
            <text:p text:style-name="P2673">(Data)</text:p>
          </table:table-cell>
        </table:table-row>
      </table:table>
      <text:p text:style-name="P2674">______________</text:p>
      <text:p text:style-name="P2675"><text:span text:style-name="T2677">Maisto tvarkymo subjektų laboratorijų patvirtinimo</text:span></text:p>
      <text:p text:style-name="P2678">leidimų išdavimo tvarkos aprašo</text:p>
      <text:p text:style-name="P2679">12 priedas</text:p>
      <text:p text:style-name="P2680"/>
      <text:p text:style-name="P2681">(Leidimo formos pavyzdys)</text:p>
      <text:p text:style-name="P2682"/>
      <table:table table:style-name="Table2683">
        <table:table-columns>
          <table:table-column table:style-name="TableColumn2684"/>
        </table:table-columns>
        <table:table-row table:style-name="TableRow2685">
          <table:table-cell table:style-name="TableCell2686">
            <text:p text:style-name="P2687">VALSTYBINĖ MAISTO IR VETERINARIJOS TARNYBA</text:p>
          </table:table-cell>
        </table:table-row>
      </table:table>
      <text:p text:style-name="P2688"/>
      <text:p text:style-name="P2689"/>
      <table:table table:style-name="Table2690">
        <table:table-columns>
          <table:table-column table:style-name="TableColumn2691"/>
        </table:table-columns>
        <table:table-row table:style-name="TableRow2692">
          <table:table-cell table:style-name="TableCell2693">
            <text:p text:style-name="P2694">MAISTO TVARKYMO SUBJEKTO LABORATORIJOS PATVIRTINIMO</text:p>
            <text:p text:style-name="P2695">LEIDIMAS</text:p>
            <text:p text:style-name="P2696"/>
          </table:table-cell>
        </table:table-row>
      </table:table>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_________<text:s/></text:p>
          </table:table-cell>
          <table:table-cell table:style-name="TableCell2704">
            <text:p text:style-name="P2705">Nr. ________</text:p>
          </table:table-cell>
        </table:table-row>
        <table:table-row table:style-name="TableRow2706">
          <table:table-cell table:style-name="TableCell2707">
            <text:p text:style-name="P2708">(Data)</text:p>
          </table:table-cell>
          <table:table-cell table:style-name="TableCell2709">
            <text:p text:style-name="P2710"/>
          </table:table-cell>
        </table:table-row>
      </table:table>
      <text:p text:style-name="P2711"/>
      <text:p text:style-name="P2712"/>
      <text:p text:style-name="P2713"/>
      <table:table table:style-name="Table2714">
        <table:table-columns>
          <table:table-column table:style-name="TableColumn2715"/>
        </table:table-columns>
        <table:table-row table:style-name="TableRow2716">
          <table:table-cell table:style-name="TableCell2717">
            <text:p text:style-name="P2718"/>
            <text:p text:style-name="P2719"><text:span text:style-name="T2720">Šiuo leidimu patvirtinama, kad ___________________________________________</text:span></text:p>
            <text:p text:style-name="P2721"/>
            <text:p text:style-name="P2722"><text:span text:style-name="T2723">(</text:span><text:span text:style-name="T2724">Maisto tvarkymo subjekto <text:s/>pavadinimas</text:span><text:span text:style-name="T2725">)</text:span></text:p>
          </table:table-cell>
        </table:table-row>
        <table:table-row table:style-name="TableRow2726">
          <table:table-cell table:style-name="TableCell2727">
            <text:p text:style-name="P2728"><text:span text:style-name="T2729">laboratorija yra įvertinta pagal Valstybinės maisto ir veterinarijos tarnybos direktoriaus _____ m. ______ __ d. įsakymu Nr. ___ patvirtintą Maisto tvarkymo subjektų laboratorijų patvirtinimo leidimų išdavimo tvarkos aprašo<text:s/></text:span><text:span text:style-name="T2730">nustatytą tvarką<text:s/></text:span><text:span text:style-name="T2731">ir turi teisę vykdyti šio leidimo priede nurodytas veiklas.</text:span></text:p>
          </table:table-cell>
        </table:table-row>
        <table:table-row table:style-name="TableRow2732">
          <table:table-cell table:style-name="TableCell2733">
            <text:p text:style-name="P2734"/>
            <text:p text:style-name="P2735">Įvertinta laboratorijos veikla pateikiama šio leidimo priede.</text:p>
          </table:table-cell>
        </table:table-row>
        <table:table-row table:style-name="TableRow2736">
          <table:table-cell table:style-name="TableCell2737">
            <text:p text:style-name="P2738"/>
            <text:p text:style-name="P2739">Leidimas galioja neterminuotai.</text:p>
          </table:table-cell>
        </table:table-row>
        <table:table-row table:style-name="TableRow2740">
          <table:table-cell table:style-name="TableCell2741">
            <text:p text:style-name="P2742"/>
            <text:p text:style-name="P2743"/>
          </table:table-cell>
        </table:table-row>
      </table:table>
      <text:p text:style-name="P2744"/>
      <text:p text:style-name="P2745"/>
      <text:p text:style-name="P2746"/>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
            <text:p text:style-name="P2755">Direktorius<text:s/></text:p>
          </table:table-cell>
          <table:table-cell table:style-name="TableCell2756">
            <text:p text:style-name="P2757"/>
            <text:p text:style-name="P2758">__________________</text:p>
          </table:table-cell>
          <table:table-cell table:style-name="TableCell2759">
            <text:p text:style-name="P2760"/>
            <text:p text:style-name="P2761">_______________________________</text:p>
          </table:table-cell>
        </table:table-row>
        <table:table-row table:style-name="TableRow2762">
          <table:table-cell table:style-name="TableCell2763">
            <text:p text:style-name="P2764"/>
          </table:table-cell>
          <table:table-cell table:style-name="TableCell2765">
            <text:p text:style-name="P2766">(Parašas)</text:p>
          </table:table-cell>
          <table:table-cell table:style-name="TableCell2767">
            <text:p text:style-name="P2768">(Vardas ir pavardė )</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_________ <text:s/>Maisto tvarkymo subjekto</text:p>
      <text:p text:style-name="P2792"><text:span text:style-name="T2793">(Data)</text:span><text:span text:style-name="T2794"><text:s text:c="6"/>laboratorijos patvirtinimo leidimo Nr.<text:s/></text:span></text:p>
      <text:p text:style-name="P2795">priedas</text:p>
      <text:p text:style-name="P2796"/>
      <text:p text:style-name="P2797"/>
      <text:p text:style-name="P2798">Keitimas Nr.________ data_______</text:p>
      <text:p text:style-name="P2799"/>
      <table:table table:style-name="Table2800">
        <table:table-columns>
          <table:table-column table:style-name="TableColumn2801"/>
        </table:table-columns>
        <table:table-row table:style-name="TableRow2802">
          <table:table-cell table:style-name="TableCell2803">
            <text:p text:style-name="P2804"/>
            <text:p text:style-name="P2805">LABORATORIJOS VEIKLA</text:p>
          </table:table-cell>
        </table:table-row>
      </table:table>
      <text:p text:style-name="P2806"/>
      <table:table table:style-name="Table2807">
        <table:table-columns>
          <table:table-column table:style-name="TableColumn2808"/>
        </table:table-columns>
        <table:table-row table:style-name="TableRow2809">
          <table:table-cell table:style-name="TableCell2810">
            <text:p text:style-name="P2811">____________________________________________________________________________</text:p>
            <text:p text:style-name="P2812"><text:span text:style-name="T2813">(</text:span><text:span text:style-name="T2814">Maisto tvarkymo subjekto laboratorijos pavadinimas)</text:span></text:p>
            <text:p text:style-name="P2815"/>
          </table:table-cell>
        </table:table-row>
      </table:table>
      <text:p text:style-name="P2816">vykdo šias veiklas:</text:p>
      <text:p text:style-name="P2817"/>
      <text:p text:style-name="P2818"/>
      <text:p text:style-name="P2819"/>
      <text:p text:style-name="P2820"><text:span text:style-name="T2821">1</text:span><text:span text:style-name="T2822">. ___________________ :</text:span></text:p>
      <text:p text:style-name="P2823"/>
      <text:p text:style-name="P2824">______________________________ <text:s text:c="10"/>_________________________________________</text:p>
      <text:p text:style-name="P2825">(metodo žymuo)<text:tab/><text:tab/><text:tab/><text:s text:c="8"/>(metodo pavadinimas)</text:p>
      <text:p text:style-name="P2826"/>
      <text:p text:style-name="P2827"/>
      <text:p text:style-name="P2828"/>
      <text:p text:style-name="Normal"><text:span text:style-name="T2829">2</text:span><text:span text:style-name="T2830">.</text:span><text:span text:style-name="T2831"><text:tab/>___________________ :</text:span></text:p>
      <text:p text:style-name="P2832"/>
      <text:p text:style-name="P2833">______________________________ <text:s text:c="10"/>_________________________________________</text:p>
      <text:p text:style-name="P2834"><text:span text:style-name="T2835">(metodo žymuo)</text:span><text:span text:style-name="T2836"><text:tab/></text:span><text:span text:style-name="T2837"><text:tab/></text:span><text:span text:style-name="T2838"><text:tab/><text:s text:c="5"/></text:span><text:span text:style-name="T2839">(metodo pavadinimas)</text:span></text:p>
      <text:p text:style-name="P2840"/>
      <text:p text:style-name="P2841"/>
      <text:p text:style-name="P2842"/>
      <text:p text:style-name="P2843"/>
      <text:p text:style-name="P2844"/>
      <text:p text:style-name="Normal"><text:span text:style-name="T2845">3</text:span><text:span text:style-name="T2846">.</text:span><text:span text:style-name="T2847"><text:tab/>___________________ :</text:span></text:p>
      <text:p text:style-name="P2848"/>
      <text:p text:style-name="P2849">______________________________ <text:s text:c="10"/>_________________________________________</text:p>
      <text:p text:style-name="P2850"><text:span text:style-name="T2851">(metodo žymuo)</text:span><text:span text:style-name="T2852"><text:tab/></text:span><text:span text:style-name="T2853"><text:tab/></text:span><text:span text:style-name="T2854"><text:tab/><text:s text:c="9"/></text:span><text:span text:style-name="T2855">(metodo pavadinimas)</text:span></text:p>
      <text:p text:style-name="P2856"/>
      <text:p text:style-name="P2857"/>
      <text:p text:style-name="P2858"/>
      <text:p text:style-name="P2859"/>
      <text:p text:style-name="P2860">Darbuotojai, kuriems suteikta teisė atlikti nurodytus tyrimus:<text:s/></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1. _________________________,</text:p>
          </table:table-cell>
          <table:table-cell table:style-name="TableCell2868">
            <text:p text:style-name="P2869">___________________________</text:p>
          </table:table-cell>
        </table:table-row>
        <table:table-row table:style-name="TableRow2870">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 _________________________,</text:p>
          </table:table-cell>
          <table:table-cell table:style-name="TableCell2878">
            <text:p text:style-name="P2879">___________________________</text:p>
          </table:table-cell>
        </table:table-row>
        <table:table-row table:style-name="TableRow2880">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 _________________________,</text:p>
          </table:table-cell>
          <table:table-cell table:style-name="TableCell2888">
            <text:p text:style-name="P2889">___________________________</text:p>
          </table:table-cell>
        </table:table-row>
        <table:table-row table:style-name="TableRow2890">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4. _________________________,</text:p>
          </table:table-cell>
          <table:table-cell table:style-name="TableCell2898">
            <text:p text:style-name="P2899">___________________________</text:p>
          </table:table-cell>
        </table:table-row>
      </table:table>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Normal"/>
          </table:table-cell>
          <table:table-cell table:style-name="TableCell2907">
            <text:p text:style-name="P2908">________________________</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text:span text:style-name="T2919">Maisto tvarkymo sub</text:span><text:span text:style-name="T2920">jektų laboratorijų patvirtinimo</text:span></text:p>
      <text:p text:style-name="P2921">leidimų išdavimo tvarkos aprašo</text:p>
      <text:p text:style-name="P2922"><text:span text:style-name="T2923">13</text:span><text:span text:style-name="T2924"><text:s/>priedas<text:s/></text:span></text:p>
      <text:p text:style-name="P2925"/>
      <text:p text:style-name="P2926"><text:span text:style-name="T2927">(Deklaracijos formos pavyzdys)</text:span></text:p>
      <text:p text:style-name="P2928"/>
      <text:p text:style-name="P2929">Nacionalinis maisto ir veterinarijos rizikos vertinimo institutas <text:s/></text:p>
      <text:p text:style-name="P2930"/>
      <text:p text:style-name="P2931"><text:span text:style-name="T2932">________________________________________________________________________________</text:span></text:p>
      <text:p text:style-name="P2933"><text:span text:style-name="T2934">(Maisto tvarkymo subjekto laboratorijos veiklos vertinimo komisijos pirmininko, nario vardas ir pavardė)</text:span></text:p>
      <text:p text:style-name="P2935"/>
      <text:p text:style-name="P2936"><text:span text:style-name="T2937">MAISTO TVARKYMO SUBJEKTO LABORATORIJOS VEIKLOS VERTINIMO KOMISIJOS<text:s/></text:span><text:span text:style-name="T2938"><text:s/></text:span><text:span text:style-name="T2939">PIRMININKO, nario<text:s/></text:span></text:p>
      <text:p text:style-name="P2940">NEŠALIŠKUMO DEKLARACIJA</text:p>
      <text:p text:style-name="P2941"/>
      <text:p text:style-name="P2942"><text:span text:style-name="T2943">__ m. _____________d. Nr. ______</text:span></text:p>
      <text:p text:style-name="P2944"><text:span text:style-name="T2945">__________________________</text:span></text:p>
      <text:p text:style-name="P2946"><text:span text:style-name="T2947">(Vieta)</text:span></text:p>
      <text:p text:style-name="P2948"/>
      <text:p text:style-name="P2949"/>
      <text:p text:style-name="P2950"><text:span text:style-name="T2951">Būdamas<text:s/></text:span><text:span text:style-name="T2952">Maisto</text:span><text:span text:style-name="T2953"><text:s/></text:span><text:span text:style-name="T2954">tvarkymo subjekto laboratorijos veiklos vertinimo</text:span><text:span text:style-name="T2955"><text:s/></text:span><text:span text:style-name="T2956">komisijos (toliau – Komisija) _______________________________ ,<text:s/></text:span><text:span text:style-name="T2957">pasižadu:</text:span></text:p>
      <text:p text:style-name="P2958">(Pirmininku, nariu)</text:p>
      <text:p text:style-name="P2959"/>
      <text:p text:style-name="P2960">1. Objektyviai, dalykiškai, be išankstinio nusistatymo, vadovaudamasis nediskriminavimo, proporcingumo ir skaidrumo principais, atlikti komisijos _________________________ pareigas;</text:p>
      <text:p text:style-name="P2961"><text:span text:style-name="T2962">(Pirmininko, nario)</text:span></text:p>
      <text:p text:style-name="P2963">2. Paaiškėjus bent vienai iš šių aplinkybių, kad:</text:p>
      <text:p text:style-name="P2964">2.1. asmens laboratorijos darbuotojas, susijęs su manimi santuokos, artimos giminystės ar svainystės ryšiais, arba asmuo, kuriam vadovauja toks asmuo;<text:s/></text:p>
      <text:p text:style-name="P2965">2.2. aš arba asmuo, susijęs su manimi santuokos, artimos giminystės ar svainystės ryšiais:</text:p>
      <text:p text:style-name="P2966">2.2.1. esu (yra) asmens įmonės valdymo organų narys,<text:s/></text:p>
      <text:p text:style-name="P2967">2.2.2. turiu(-i) įmonės įstatinio kapitalo dalį arba turtinį įnašą jame,</text:p>
      <text:p text:style-name="P2968">2.2.3. gaunu(-a) iš įmonės bet kokios rūšies pajamų;</text:p>
      <text:p text:style-name="P2969"><text:span text:style-name="T2970">2.3. dėl bet kokių kitų aplinkybių negaliu laikytis 1 punkte nustatytų principų, nedelsdamas raštu pranešti apie tai mane Komisijos ___________________ paskyrusios organizacijos vadovui ir nusišalinti.<text:s/></text:span><text:span text:style-name="T2971"><text:tab/></text:span><text:span text:style-name="T2972"><text:s text:c="45"/>(Pirmininku, nariu)</text:span></text:p>
      <text:p text:style-name="P2973">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974"/>
      <text:p text:style-name="P2975"/>
      <text:p text:style-name="P2976">___________________<text:s/><text:tab/><text:tab/><text:tab/><text:tab/>______________________</text:p>
      <text:p text:style-name="P2977"><text:span text:style-name="T2978">(Parašas)</text:span><text:span text:style-name="T2979"><text:s/></text:span><text:span text:style-name="T2980"><text:tab/></text:span><text:span text:style-name="T2981"><text:tab/></text:span><text:span text:style-name="T2982"><text:tab/></text:span><text:span text:style-name="T2983"><text:tab/></text:span><text:span text:style-name="T2984"><text:s text:c="8"/>(Vardas ir pavardė)</text:span></text:p>
      <text:p text:style-name="P2985"/>
      <text:p text:style-name="P2986"><text:span text:style-name="T2987">Maisto tvarkymo subjektų laboratorijų</text:span></text:p>
      <text:p text:style-name="P2988">patvirtinimo leidimų išdavimo tvarkos aprašo</text:p>
      <text:p text:style-name="P2989"><text:span text:style-name="T2990">14</text:span><text:span text:style-name="T2991"><text:s/>priedas<text:s/></text:span></text:p>
      <text:p text:style-name="P2992"/>
      <text:p text:style-name="P2993"><text:span text:style-name="T2994">(Pasižadėjimo formos pavyzdys)</text:span></text:p>
      <text:p text:style-name="P2995"/>
      <text:p text:style-name="P2996">Nacionalinis maisto ir veterinarijos rizikos vertinimo institutas <text:s/></text:p>
      <text:p text:style-name="P2997"/>
      <text:p text:style-name="P2998"/>
      <text:p text:style-name="P2999"><text:span text:style-name="T3000">_________________________________________________________________________________</text:span></text:p>
      <text:p text:style-name="P3001"><text:span text:style-name="T3002">(Maisto tvarkymo subjekto laboratorijos veiklos vertinimo komisijos pirmininko, nario vardas ir pavardė)</text:span></text:p>
      <text:p text:style-name="P3003"/>
      <text:p text:style-name="P3004"><text:span text:style-name="T3005">Maisto tvarkymo subjekto laboratorijos veiklos vertinimo</text:span><text:span text:style-name="T3006"><text:s/></text:span><text:span text:style-name="T3007">komisijos PIRMININKO, nario<text:s/></text:span></text:p>
      <text:p text:style-name="P3008">KONFIDENCIALUMO PASIŽADĖJIMAS</text:p>
      <text:p text:style-name="P3009"/>
      <text:p text:style-name="P3010"><text:span text:style-name="T3011">__ m.________________ d.</text:span></text:p>
      <text:p text:style-name="P3012">(Data)</text:p>
      <text:p text:style-name="P3013"><text:span text:style-name="T3014">_______________________</text:span></text:p>
      <text:p text:style-name="P3015"><text:span text:style-name="T3016">(Vieta)</text:span></text:p>
      <text:p text:style-name="P3017"/>
      <text:p text:style-name="P3018"><text:span text:style-name="T3019">Būdamas<text:s/></text:span><text:span text:style-name="T3020">Maisto tvarkymo subjekto laboratorijos veiklos vertinimo</text:span><text:span text:style-name="T3021"><text:s/></text:span><text:span text:style-name="T3022">komisijos (toliau – Komisija)_______________________________________________________________________,<text:s/></text:span></text:p>
      <text:p text:style-name="P3023"><text:span text:style-name="T3024">(</text:span><text:span text:style-name="T3025">Pirmininku, nariu</text:span><text:span text:style-name="T3026">)</text:span></text:p>
      <text:p text:style-name="P3027">1. Pasižadu:</text:p>
      <text:p text:style-name="P3028">1.1. saugoti ir tik įstatymų ir kitų teisės aktų nustatytais tikslais ir tvarka naudoti visą su leidimo išdavimu susijusią informaciją, kuri man taps žinoma, dirbant Komisijos pirmininku, nariu;</text:p>
      <text:p text:style-name="P3029">1.2. man patikėtus dokumentus saugoti tokiu būdu, kad tretieji asmenys neturėtų galimybės su jais susipažinti ar pasinaudoti;</text:p>
      <text:p text:style-name="P3030">1.3. nepasilikti jokių man pateiktų dokumentų kopijų.</text:p>
      <text:p text:style-name="P3031">2. Man žinoma, kad su leidimo išdavimu susijusią informaciją, kurią teisės aktų nuostatos numato teikti, galėsiu teikti tik įpareigotas Komisijos ar Nacionalinio maisto ir veterinarijos rizikos vertinimo instituto (toliau – NMVRVI) vadovo ar jo įgalioto asmens. Konfidencialią informaciją galėsiu atskleisti tik Lietuvos Respublikos įstatymų nustatytais atvejais.</text:p>
      <text:p text:style-name="P3032">3. Man išaiškinta, kad konfidencialią informaciją sudaro:</text:p>
      <text:p text:style-name="P3033">3.1. informacija, kurios konfidencialumą nurodė įmonė ir jos atskleidimas nėra privalomas pagal Lietuvos Respublikos teisės aktus;</text:p>
      <text:p text:style-name="P3034">3.2. visa su leidimo išdavimu susijusi informacija ir dokumentai, kuriuos teisės aktų nuostatos nenumato teikti tretiesiems asmenims;</text:p>
      <text:p text:style-name="P3035"><text:span text:style-name="T3036">3.3. informacija, jeigu jos atskleidimas prieštarauja įstatymams, daro nuostolių teisėtiems šalių komerciniams interesams arba trukdo užtikrinti sąžiningą konkurenciją.</text:span></text:p>
      <text:p text:style-name="P3037">4. Esu įspėtas, kad, pažeidęs šį pasižadėjimą, turėsiu atlyginti NMVRVI ir įmonėms padarytus nuostolius.</text:p>
      <text:p text:style-name="P3038"/>
      <text:p text:style-name="P3039">___________________<text:s/><text:tab/><text:tab/><text:tab/><text:tab/>______________________</text:p>
      <text:p text:style-name="P3040"><text:span text:style-name="T3041">(Parašas)<text:s/></text:span><text:span text:style-name="T3042"><text:tab/></text:span><text:span text:style-name="T3043"><text:tab/></text:span><text:span text:style-name="T3044"><text:tab/></text:span><text:span text:style-name="T3045"><text:tab/></text:span><text:span text:style-name="T3046"><text:s text:c="8"/>(Vardas ir pavardė)</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master-page>
    <style:master-page style:name="MP1" style:page-layout-name="PL1">
      <style:header>
        <text:p text:style-name="P594"/>
      </style:header>
    </style:master-page>
    <style:master-page style:name="MP2" style:page-layout-name="PL2">
      <style:header>
        <text:p text:style-name="P1986"/>
      </style:header>
    </style:master-page>
    <style:master-page style:name="MP3" style:page-layout-name="PL3">
      <style:header>
        <text:p text:style-name="P26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SYSTEM</dc:creator>
    <meta:creation-date>2014-08-20T08:40:00Z</meta:creation-date>
    <dc:date>2014-08-20T08:40:00Z</dc:date>
    <meta:print-date>2014-01-09T13:16:00Z</meta:print-date>
    <meta:template xlink:href="Normal" xlink:type="simple"/>
    <meta:editing-cycles>2</meta:editing-cycles>
    <meta:editing-duration>PT0S</meta:editing-duration>
    <meta:document-statistic meta:page-count="12" meta:paragraph-count="838" meta:word-count="6589" meta:character-count="48647" meta:row-count="3064" meta:non-whitespace-character-count="42896"/>
  </office:meta>
</office:document-meta>
</file>