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0in"/>
          <style:tab-stop style:type="center" style:position="2.884in"/>
          <style:tab-stop style:type="right" style:position="5.768in"/>
          <style:tab-stop style:type="right" style:position="6.595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margin-left="0.0868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9pt" style:font-size-asian="9pt" style:language-asian="lt" style:country-asian="LT"/>
    </style:style>
    <style:style style:name="P11" style:parent-style-name="Normal" style:family="paragraph">
      <style:paragraph-properties fo:margin-left="0.0868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9pt" style:font-size-asian="9pt" style:language-asian="lt" style:country-asian="LT"/>
    </style:style>
    <style:style style:name="P12" style:parent-style-name="Normal" style:family="paragraph">
      <style:paragraph-properties fo:margin-left="0.0868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9pt" style:font-size-asian="9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 LIETUVOS RESPUBLIKOS SUSISIEKIMO MINISTRO 2006 M. LIEPOS 1 D. ĮSAKYMO NR. 3-282 „DĖL LIETUVOS<text:s/></text:span><text:span text:style-name="T18">RESPUBLIKOS JŪRŲ UOSTŲ, ŠIŲ UOSTŲ INFRASTRUKTŪROS IR SUPRASTRUKTŪROS ĮRENGINIŲ (TERMINALŲ) APSAUGOS VERTINIMO KOMISIJOS SUDARYMO“ PAKEITIMO</text:span></text:p>
      <text:p text:style-name="P19"/>
      <text:p text:style-name="P20"/>
      <text:p text:style-name="P21">2016 m. balandžio 1 d. Nr. 3-112(1.5 E)</text:p>
      <text:p text:style-name="P22">Vilnius</text:p>
      <text:p text:style-name="P23"/>
      <text:p text:style-name="P24"/>
      <text:p text:style-name="P25"><text:span text:style-name="T26">P a k e i č i u <text:s/>Lietuvos Respublikos susisiekimo ministro <text:s/>2006 m. liepos 1 d. įsakymą Nr. 3-282 „Dėl Lietuvos Respublikos jūrų uostų, šių uostų infrastruktūros ir suprastruktūros įrenginių (terminalų) apsaugos vertinimo komisijos sudarymo“ ir jį išdėstau</text:span><text:span text:style-name="T27"><text:s/>nauja redakcija:</text:span></text:p>
      <text:p text:style-name="P28"/>
      <text:p text:style-name="P29"><text:span text:style-name="T30">„LIETUVOS RESPUBLIKOS SUSISIEKIMO MINISTRAS</text:span></text:p>
      <text:p text:style-name="P31"/>
      <text:p text:style-name="P32">ĮSAKYMAS</text:p>
      <text:p text:style-name="P33">DĖL LIETUVOS RESPUBLIKOS JŪRŲ UOSTŲ, ŠIŲ UOSTŲ INFRASTRUKTŪROS IR SUPRASTRUKTŪROS ĮRENGINIŲ (TERMINALŲ) APSAUGOS VERTINIMO KOMISIJOS SUDARYMO</text:p>
      <text:p text:style-name="P34"/>
      <text:p text:style-name="P35"><text:span text:style-name="T36">Vadovaudamasis Lietuvos Respublikos Vyri</text:span><text:span text:style-name="T37">ausybės 2004 m. sausio 28 d.  nutarimo Nr. 90  „Dėl  Lietuvos  Respublikos jūrų uostų,  šių uostų infrastruktūros ir suprastruktūros įrenginių  (terminalų) bei laivų apsaugos stiprinimo“ 1.1.7 papunkčiu ir<text:s/></text:span><text:span text:style-name="T38">Lietuvos Respublikos jūrų uostų, šių uostų infrast</text:span><text:span text:style-name="T39">ruktūros ir suprastruktūros įrenginių (terminalų) apsaugos vertinimų, apsaugos planų</text:span><text:span text:style-name="T40"><text:s/></text:span><text:span text:style-name="T41">tvirtinimo ir atitikties aktų išdavimo, galiojimo ir panaikinimo taisyklių, patvirtintų Lietuvos Respublikos susisiekimo ministro 2012 m. gegužės 9 d. įsakymu Nr. 3-349 „D</text:span><text:span text:style-name="T42">ėl Lietuvos Respublikos jūrų uostų, šių uostų infrastruktūros ir suprastruktūros įrenginių (terminalų) apsaugos vertinimų, apsaugos planų tvirtinimo ir atitikties aktų išdavimo, galiojimo ir panaikinimo taisyklių patvirtinimo“, 2 punktu:</text:span></text:p>
      <text:p text:style-name="P43"><text:span text:style-name="T44">s u d a r a u<text:s/></text:span><text:span text:style-name="T45">šią Lietuvos Respublikos jūrų uostų, šių uostų infrastruktūros ir suprastruktūros įrenginių (terminalų) apsaugos vertinimo komisiją (toliau – komisija):</text:span></text:p>
      <text:p text:style-name="P46">Egidijus  Kuzmarskis – VĮ Klaipėdos valstybinio jūrų uosto direkcijos Uosto režimo  ir technologijų departamento direktorius (komisijos pirmininkas);</text:p>
      <text:p text:style-name="P47">Zigmantas  Jankauskas – VĮ Klaipėdos valstybinio jūrų uosto direkcijos  Uosto  režimo ir technologijų departamento Uosto režimo skyriaus  viršininkas (komisijos pirmininko pavaduotojas);</text:p>
      <text:soft-page-break/>
      <text:p text:style-name="P48">Viktoras   Freigofas –<text:s/>Klaipėdos  apskrities  vyriausiojo policijos komisariato Jūrų uosto policijos poskyrio viršininkas;</text:p>
      <text:p text:style-name="P49">Mindaugas  Janulis – Valstybės sienos apsaugos tarnybos prie Lietuvos  Respublikos  vidaus  reikalų  ministerijos Pakrančių apsaugos rinktinės Sienos kontrolės skyriaus specialistas;</text:p>
      <text:p text:style-name="P50">Ramunė Jonauskienė – Klaipėdos teritorinės muitinės Muitinės priežiūros uostuose skyriaus vyriausioji inspektorė;<text:s/></text:p>
      <text:p text:style-name="P51">Artūras Kungys – Susisiekimo ministerijos Vandens ir geležinkelių transporto politikos departamento Vandens transporto skyriaus vedėjas;</text:p>
      <text:p text:style-name="P52">Ričardas Ūba – Valstybės sienos  apsaugos  tarnybos   prie Lietuvos  Respublikos  vidaus  reikalų  ministerijos Pakrančių apsaugos rinktinės Uosto užkardos vadas;</text:p>
      <text:p text:style-name="P53">Lina  Valatkė – Klaipėdos teritorinės muitinės Muitinės priežiūros uostuose skyriaus viršininkė.“<text:s/></text:p>
      <text:p text:style-name="P54"/>
      <text:p text:style-name="P55"/>
      <text:p text:style-name="P56"/>
      <text:p text:style-name="P57"><text:span text:style-name="T58">Aplinkos ministras,<text:s/></text:span></text:p>
      <text:p text:style-name="P59"><text:span text:style-name="T60">pavaduojantis susisiekimo ministrą<text:s/></text:span><text:span text:style-name="T61"><text:tab/><text:s text:c="6"/></text:span><text:span text:style-name="T62"><text:tab/></text:span><text:span text:style-name="T63"><text:tab/></text:span><text:span text:style-name="T64"><text:tab/><text:s text:c="30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vys</meta:initial-creator>
    <dc:creator>Adlib User</dc:creator>
    <meta:creation-date>2016-04-04T13:32:00Z</meta:creation-date>
    <dc:date>2016-04-04T13:32:00Z</dc:date>
    <meta:print-date>2016-03-21T11:42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369" meta:character-count="3068" meta:row-count="82" meta:non-whitespace-character-count="2723"/>
  </office:meta>
</office:document-meta>
</file>