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12"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color="#000000" fo:letter-spacing="0.0194in" style:font-size-complex="12pt" style:language-asian="lt" style:country-asian="LT"/>
    </style:style>
    <style:style style:name="T21" style:parent-style-name="DefaultParagraphFont" style:family="text">
      <style:text-properties style:font-name-asian="Calibri" fo:color="#000000" fo:letter-spacing="0.0194in"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2"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rial Unicode MS"/>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16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16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Segoe UI"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Andale Sans UI" style:language-complex="en" style:country-complex="US"/>
    </style:style>
    <style:style style:name="T67" style:parent-style-name="DefaultParagraphFont" style:family="text">
      <style:text-properties style:font-name-asian="Andale Sans UI"/>
    </style:style>
    <style:style style:name="T68" style:parent-style-name="DefaultParagraphFont" style:family="text">
      <style:text-properties style:font-name-asian="Andale Sans UI" style:language-complex="en" style:country-complex="US"/>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Andale Sans UI" style:language-complex="en" style:country-complex="US"/>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rial Unicode M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text-position="super 66.6%"/>
    </style:style>
    <style:style style:name="P162" style:parent-style-name="Normal" style:family="paragraph">
      <style:paragraph-properties fo:text-align="center" style:vertical-align="middle" fo:line-height="115%"/>
      <style:text-properties fo:hyphenate="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per 66.6%"/>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fo:text-indent="0.4923in"/>
      <style:text-properties fo:font-weight="bold" style:font-weight-asian="bold" style:font-weight-complex="bold" fo:text-transform="uppercase"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name-complex="Segoe U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41in"/>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Andale Sans UI" style:language-complex="en" style:country-complex="US"/>
    </style:style>
    <style:style style:name="T357" style:parent-style-name="DefaultParagraphFont" style:family="text">
      <style:text-properties style:font-name-asian="Andale Sans UI" style:language-complex="en" style:country-complex="US"/>
    </style:style>
    <style:style style:name="T358" style:parent-style-name="DefaultParagraphFont" style:family="text">
      <style:text-properties style:font-name-asian="Andale Sans UI" fo:letter-spacing="0.0138in" style:language-complex="en" style:country-complex="US"/>
    </style:style>
    <style:style style:name="T359" style:parent-style-name="DefaultParagraphFont" style:family="text">
      <style:text-properties style:font-name-asian="Andale Sans UI" style:language-complex="en" style:country-complex="US"/>
    </style:style>
    <style:style style:name="P360" style:parent-style-name="Normal" style:family="paragraph">
      <style:paragraph-properties fo:text-align="justify" fo:line-height="115%">
        <style:tab-stops>
          <style:tab-stop style:type="left" style:position="5.1187in"/>
        </style:tab-stops>
      </style:paragraph-properties>
    </style:style>
    <style:style style:name="P361" style:parent-style-name="Normal" style:family="paragraph">
      <style:paragraph-properties fo:text-align="justify" fo:line-height="115%">
        <style:tab-stops>
          <style:tab-stop style:type="left" style:position="5.1187in"/>
        </style:tab-stops>
      </style:paragraph-properties>
    </style:style>
    <style:style style:name="P362" style:parent-style-name="Normal" style:family="paragraph">
      <style:paragraph-properties fo:text-align="justify" fo:line-height="115%">
        <style:tab-stops>
          <style:tab-stop style:type="left" style:position="5.1187in"/>
        </style:tab-stops>
      </style:paragraph-properties>
    </style:style>
    <style:style style:name="P363" style:parent-style-name="Normal" style:family="paragraph">
      <style:paragraph-properties fo:text-align="justify" fo:line-height="115%">
        <style:tab-stops>
          <style:tab-stop style:type="left" style:position="5.118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Normal"/>
      <text:p text:style-name="P9"/>
      <text:p text:style-name="P10">LIETUVOS RESPUBLIKOS APLINKOS MINISTRAS</text:p>
      <text:p text:style-name="P11"/>
      <text:p text:style-name="P12">ĮSAKYMAS</text:p>
      <text:p text:style-name="P13">DĖL LIETUVOS RESPUBLIKOS APLINKOS MINISTRO 2006 M. SPALIO 12 D. ĮSAKYMO Nr. D1-462 „DĖL DUOMENŲ IR INFORMACIJOS APIE CHEMINES MEDŽIAGAS IR CHEMINIUS MIŠINIUS TEIKIMO TVARKOS APRAŠO PATVIRTINIMO“ PAKEITIMO</text:p>
      <text:p text:style-name="P14"/>
      <text:p text:style-name="P15">2024 m. liepos 9 d. Nr. D1-228</text:p>
      <text:p text:style-name="P16">Vilnius</text:p>
      <text:p text:style-name="P17"/>
      <text:p text:style-name="P18"/>
      <text:p text:style-name="P19"><text:span text:style-name="T20">1</text:span><text:span text:style-name="T21">. Pakeičiu<text:s/></text:span><text:span text:style-name="T22">Lietuvos Respublikos aplinkos ministro 2006 m. spalio 12 d. įsakymą Nr. D1</text:span><text:span text:style-name="T23">‑462 „Dėl Duomenų ir informacijos apie chemines medžiagas ir cheminius mišinius teikimo tvarkos aprašo patvirtinimo“:</text:span></text:p>
      <text:p text:style-name="P24"><text:span text:style-name="T25">1.1</text:span><text:span text:style-name="T26">. Pakeičiu nurodytą įsakymą ir jį išdėstau nauja redakcija (</text:span><text:span text:style-name="T27">Duomenų ir informacijos apie chemines medžiagas ir cheminius mišinius teikimo tvarkos aprašas nauja redakcija nedėstomas)</text:span><text:span text:style-name="T28">:</text:span></text:p>
      <text:p text:style-name="P29"/>
      <text:p text:style-name="P30"><text:span text:style-name="T31">„LIETUVOS RESPUBLIKOS APLINKOS MINISTRAS</text:span></text:p>
      <text:p text:style-name="P32"/>
      <text:soft-page-break/>
      <text:p text:style-name="P33">ĮSAKYMAS</text:p>
      <text:p text:style-name="P34"><text:span text:style-name="T35">DĖL DUOMENŲ IR INFORMACIJOS APIE CHEMINES MEDŽIAGAS, CHEMINIUS MIŠINIUS IR JŲ TURINČIUS GAMINIUS TEIKIMO TVARKOS APRAŠO PATVIRTINIMO</text:span></text:p>
      <text:p text:style-name="P36"/>
      <text:p text:style-name="P37"><text:span text:style-name="T38">Vadovaudamasis Lietuvos Respublikos cheminių medžiagų ir cheminių mišinių įstatymo 14 straipsniu, įgyvendindama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paskutiniais pakeitimais, padarytais<text:s/></text:span>2023 m. balandžio 25 d. Komisijos deleguotuoju reglamentu<text:s/><text:span text:style-name="T39">(ES) 2023/1434<text:s/></text:span><text:span text:style-name="T40">45 straipsnį ir VIII priedą,</text:span><text:span text:style-name="T41"><text:s/></text:span><text:span text:style-name="T42">2019 m. birželio 20 d. Europos Parlamento ir Tarybos reglamento (ES) 2019/1021 dėl patvariųjų organinių teršalų (nauja redakcija)<text:s/></text:span><text:span text:style-name="T43">su paskutiniais pakeitimais, padarytais 2023 m. gegužės 30 d. Komisijos deleguotuoju reglamentu (ES) 2023/1608, 5 straipsnio 2 dalį</text:span><text:span text:style-name="T44">:</text:span></text:p>
      <text:p text:style-name="P45"><text:span text:style-name="T46">1</text:span><text:span text:style-name="T47">. </text:span><text:span text:style-name="T48">Tvirtinu</text:span><text:span text:style-name="T49"> Duomenų ir informacijos apie chemines medžiagas, cheminius mišinius ir jų turinčius gaminius teikimo tvarkos aprašą (toliau – Tvarkos aprašas) (pridedama).</text:span></text:p>
      <text:p text:style-name="P50"><text:span text:style-name="T51">2</text:span><text:span text:style-name="T52">. </text:span><text:span text:style-name="T53">Įgalioju</text:span><text:span text:style-name="T54"> Aplinkos apsaugos agentūrą organizuoti<text:s/></text:span><text:span text:style-name="T55">ir vykdyti šio įsakymo 1 punktu patvirtintame Tvarkos<text:s/></text:span><text:span text:style-name="T56">apraše nurodytų duomenų ir informacijos rinkimą ir kaupimą.</text:span></text:p>
      <text:p text:style-name="P57"><text:span text:style-name="T58">3</text:span><text:span text:style-name="T59">. P a v e d u:</text:span></text:p>
      <text:p text:style-name="P60"><text:span text:style-name="T61">3.1</text:span><text:span text:style-name="T62">. Aplinkos apsaugos departamentui prie Aplinkos ministerijos kontroliuoti Tvarkos aprašo vykdymą.</text:span></text:p>
      <text:p text:style-name="P63"><text:span text:style-name="T64">3.2</text:span><text:span text:style-name="T65">.<text:s/></text:span><text:span text:style-name="T66">Aplinkos apsaugos agentūrai iki 2025 m.</text:span><text:span text:style-name="T67"><text:s/>sausio 31</text:span><text:span text:style-name="T68"><text:s/>d. parengti duomenų ir informacijos apie<text:s/></text:span><text:span text:style-name="T69">chemines medžiagas, cheminius mišinius ar jų turinčius gaminius, kurie<text:s/></text:span><text:soft-page-break/><text:span text:style-name="T70">Reglamento (ES) 2019/1021 2 straipsnio 13 punkte apibrėžiami kaip atsargos (patvariųjų organinių teršalų (medžiagų) (POT) atsargos) (toliau –<text:s/></text:span><text:span text:style-name="T71">POT atsargos), teikimo instrukciją, skirtą duomenų ir informacijos apie POT atsargas teikėjams.</text:span><text:span text:style-name="T72">“</text:span></text:p>
      <text:p text:style-name="P73"><text:span text:style-name="T74">1.2</text:span><text:span text:style-name="T75">. Pakeičiu nurodytu įsakymu patvirtinto<text:s/></text:span><text:span text:style-name="T76">Duomenų ir informacijos apie chemines medžiagas ir cheminius mišinius teikimo tvarkos aprašą</text:span><text:span text:style-name="T77">:</text:span></text:p>
      <text:p text:style-name="P78"><text:span text:style-name="T79">1.2.1</text:span><text:span text:style-name="T80">.<text:s/></text:span><text:span text:style-name="T81">Pakeičiu pavadinimą ir jį išdėstau taip:</text:span><text:span text:style-name="T82"><text:s/></text:span><text:span text:style-name="T83">„DUOMENŲ IR INFORMACIJOS APIE CHEMINES MEDŽIAGAS, CHEMINIUS MIŠINIUS IR JŲ TURINČIUS GAMINIUS TEIKIMO TVARKOS APRAŠAS“</text:span><text:span text:style-name="T84">.</text:span></text:p>
      <text:p text:style-name="P85"><text:span text:style-name="T86">1.2.2</text:span><text:span text:style-name="T87">. Pakeičiu 1 punktą ir jį išdėstau taip:</text:span></text:p>
      <text:p text:style-name="P88"><text:span text:style-name="T89">„</text:span><text:span text:style-name="T90">1</text:span><text:span text:style-name="T91">. Duomenų ir informacijos apie chemines medžiagas, cheminius mišinius ir jų turinčius gaminius teikimo tvarkos aprašas (toliau – Tvarkos aprašas)<text:s/></text:span><text:span text:style-name="T92">nustato gamintojų, importuotojų,<text:s/></text:span><text:span text:style-name="T93">tolesnių naudotojų, įskaitant cheminių mišinių ruošėjus, platintojų ir eksportuotojų duomenų ir informacijos apie jų pagamintas, patiektas rinkai, sunaudotas, importuotas</text:span><text:span text:style-name="T94"><text:s/>į Lietuvos Respubliką ir eksportuotas iš jos chemines medžiagas ir cheminius mišinius teikimo tvarką, informacijos apie cheminius mišinius, kurie priskiriami pavojingiems dėl jų poveikio žmonių sveikatai ar dėl jų fizinio poveikio teikimo tvarką, informacijos ir duomenų apie<text:s/></text:span><text:span text:style-name="T95">chemines medžiagas, cheminius mišinius ar jų turinčius gaminius, kurie<text:s/></text:span><text:span text:style-name="T96">Reglamento (ES) 2019/1021 2 straipsnio 13 punkte apibrėžiami kaip atsargos (patvariųjų organinių teršalų (medžiagų) (POT) atsargos) (toliau – POT atsargos),<text:s/></text:span><text:span text:style-name="T97">teikimo tvarką, duomenų ir informacijos rinkimo ir kaupimo Aplinkos apsaugos agentūroje tvarką.</text:span><text:span text:style-name="T98">“</text:span></text:p>
      <text:p text:style-name="P99"><text:span text:style-name="T100">1.2.3</text:span><text:span text:style-name="T101">. Pakeičiu 2 punkto pirmąją pastraipą ir ją išdėstau taip:</text:span></text:p>
      <text:p text:style-name="P102"><text:span text:style-name="T103">„</text:span><text:span text:style-name="T104">2</text:span><text:span text:style-name="T105">. Duomenų ir informacijos apie chemines medžiagas, cheminius mišinius ir jų turinčius gaminius rinkimo ir kaupimo tikslas:“.</text:span></text:p>
      <text:p text:style-name="P106"><text:span text:style-name="T107">1.2.4</text:span><text:span text:style-name="T108">. Papildau 2.4 papunkčiu:</text:span></text:p>
      <text:p text:style-name="P109"><text:span text:style-name="T110">„</text:span><text:span text:style-name="T111">2.4</text:span><text:span text:style-name="T112">.  surinkti Tvarkos apraše nurodytus duomenis ir informaciją apie POT atsargų turėtojus, tokias atsargas laikančius Lietuvos Respublikos teritorijoje, siekiant užtikrinti veiksmingą POT atsargų apie kurias pranešta, tvarkymą aplinkai saugiu būdu.“</text:span></text:p>
      <text:p text:style-name="P113"><text:span text:style-name="T114">1.2.5</text:span><text:span text:style-name="T115">. Pakeičiu 3 punktą ir jį išdėstau taip:</text:span></text:p>
      <text:p text:style-name="P116"><text:span text:style-name="T117">„</text:span>3. Tvarkos aprašas netaikomas Lietuvos Respublikos cheminių medžiagų ir cheminių mišinių įstatymo 1 straipsnio 3 dalyje nurodytoms veikloms<text:s/><text:span text:style-name="T118">ir 1 straipsnio 6 dalyje nurodytiems cheminiams mišiniam</text:span><text:span text:style-name="T119">s</text:span><text:span text:style-name="T120">.“</text:span></text:p>
      <text:p text:style-name="P121"><text:span text:style-name="T122">1.2.6</text:span><text:span text:style-name="T123">. Papildau 4.7 ir 4.8 papunkčiais:</text:span></text:p>
      <text:p text:style-name="P124"><text:span text:style-name="T125">„</text:span><text:span text:style-name="T126">4.7</text:span><text:span text:style-name="T127">. tiekiantiems rinkai chemines medžiagas ar cheminius mišinius, kurių cheminė sudėtis, ženklinimo etiketė ir pakuotė nekeičiama, išskyrus chemines medžiagas ar cheminius mišinius, kurie įsigyti iš kitos (-ų) valstybės (-ių);</text:span></text:p>
      <text:p text:style-name="P128"><text:span text:style-name="T129">4.8</text:span><text:span text:style-name="T130">. tiekiantiems chemines medžiagas ar cheminius mišinius kitoms Europos Sąjungos valstybių narių ir Europos ekonominei erdvei priklausančių valstybių rinkoms, kai cheminės medžiagos ar cheminiai mišiniai perkami kitose Europos Sąjungos valstybėse narėse ar Europos ekonominei erdvei priklausančiose valstybėse ir fiziškai nepatenka į Lietuvos teritoriją (trikampė prekyba).</text:span>“</text:p>
      <text:p text:style-name="P131"><text:span text:style-name="T132">1.2.7</text:span><text:span text:style-name="T133">. Pakeičiu 5 punktą ir jį išdėstau taip:<text:s/></text:span></text:p>
      <text:p text:style-name="P134"><text:span text:style-name="T135">„</text:span><text:span text:style-name="T136">5</text:span><text:span text:style-name="T137">. Tvarkos apraše vartojamos sąvokos atitinka Cheminių medžiagų ir cheminių mišinių įstatyme, Reglamente (EB) Nr. 1907/2006,<text:s/></text:span><text:span text:style-name="T138">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text:s/></text:span>2023 m. balandžio 25 d. Komisijos deleguotuoju reglamentu<text:s/><text:span text:style-name="T139">(ES) 2023/1434</text:span><text:span text:style-name="T140">,</text:span><text:span text:style-name="T141"><text:s/></text:span><text:span text:style-name="T142">2019 m. birželio 20 d. Europos Parlamento ir Tarybos reglamente (ES) 2019/1021 dėl patvariųjų organinių teršalų (nauja redakcija)<text:s/></text:span><text:span text:style-name="T143">su paskutiniais pakeitimais, padarytais 2023 m. gegužės 30 d. Komisijos deleguotuoju reglamentu (ES) 2023/1608,<text:s/></text:span><text:span text:style-name="T144">vartojamas sąvokas.“</text:span></text:p>
      <text:p text:style-name="P145"><text:span text:style-name="T146">1.2.8</text:span><text:span text:style-name="T147">. Pakeičiu 9 punktą ir jį išdėstau taip:</text:span></text:p>
      <text:p text:style-name="P148"><text:span text:style-name="T149">„</text:span><text:span text:style-name="T150">9</text:span><text:span text:style-name="T151">. Duomenys ir informacija apie chemines medžiagas ir cheminius mišinius, nurodyti Tvarkos aprašo 11 punkte, teikiami nemokamai, internetu, tiesiogiai į IS „AIVIKS“. Aplinkos apsaugos agentūra suteikia prieigą prie IS „AIVIKS“ gamintojams, importuotojams, tolesniems naudotojams, įskaitant cheminių mišinių ruošėjus, platintojams, eksportuotojams, teikiantiems duomenis ir informaciją į IS „AIVIKS“. Pateikus paraišką interneto svetainėje http://aplinka.lt, prieiga prie IS „AIVIKS“ suteikiama nemokamai. Juridiniams asmenims, neregistruotiems Lietuvos Respublikos juridinių asmenų registre, prieiga prie IS „AIVIKS“ suteikiama pateikus Aplinkos apsaugos agentūrai rašytinį atstovavimo įgaliojimą. Gamintojai, importuotojai, tolesni naudotojai, įskaitant cheminių mišinių ruošėjus, platintojai, eksportuotojai, neregistruoti Lietuvos Respublikos juridinių asmenų registre, duomenis ir informaciją, nurodytus Tvarkos aprašo 11 punkte, gali teikti Aplinkos apsaugos agentūrai ir elektroniniu paštu.“</text:span></text:p>
      <text:p text:style-name="P152"><text:span text:style-name="T153">1.2.9</text:span><text:span text:style-name="T154">. </text:span>Pakeičiu 15 punktą ir jį išdėstau taip:</text:p>
      <text:p text:style-name="P155"><text:span text:style-name="T156">„</text:span><text:span text:style-name="T157">15</text:span><text:span text:style-name="T158">. Jei nesikeitė Tvarkos aprašo 11 punkte nurodyti duomenys, gamintojai, importuotojai, tolesni naudotojai, įskaitant cheminių mišinių ruošėjus, platintojai, eksportuotojai,<text:s/></text:span>neregistruoti Lietuvos Respublikos juridinių asmenų registre<text:span text:style-name="T159">, teikiant duomenis ir informaciją elektroniniu paštu apie chemines medžiagas ir cheminius mišinius, privalo kiekvienais metais iki kovo 1 d. pateikti Aplinkos apsaugos agentūrai tik informaciją, nurodytą Tvarkos aprašo 11.1.1, 11.1.2, 11.1.6, 11.1.7.1, 11.1.7.3, 11.1.7.4, 11.1.8.1, 11.2.1, 11.2.2, 11.2.7, 11.2.17.1–11.2.17.5, 11.2.18, 11.3.1, 11.3.13.1–11.3.13.5 ir 11.3.14 papunkčiuose.</text:span>“</text:p>
      <text:p text:style-name="P160">1.2.10. Papildau III<text:span text:style-name="T161">1</text:span><text:s/>skyriumi:</text:p>
      <text:p text:style-name="P162"><text:span text:style-name="T163">„</text:span><text:span text:style-name="T164">III</text:span><text:span text:style-name="T165">1</text:span><text:span text:style-name="T166"><text:s/>SKYRIUS</text:span></text:p>
      <text:p text:style-name="P167"><text:span text:style-name="T168">INFORMACIJOS APIE POT ATSARGAS TEIKIMAS</text:span></text:p>
      <text:p text:style-name="P169"/>
      <text:p text:style-name="P170"><text:span text:style-name="T171">21</text:span><text:span text:style-name="T172">1</text:span><text:span text:style-name="T173">. Didesnių kaip 50 kg<text:s/></text:span><text:span text:style-name="T174">POT atsargų turėtojai, kurie tokias atsargas laiko Lietuvos Respublikos teritorijoje, vadovaudamiesi Reglamento (ES) 2019/1021 5 straipsnio 2 dalies nuostatomis, Aplinkos apsaugos agentūrai<text:s/></text:span><text:span text:style-name="T175">teikia</text:span><text:span text:style-name="T176"><text:s/></text:span><text:span text:style-name="T177">duomenis ir<text:s/></text:span><text:span text:style-name="T178">informaciją<text:s/></text:span><text:span text:style-name="T179">apie POT atsargų pobūdį ir dydį,</text:span><text:span text:style-name="T180"><text:s/></text:span><text:span text:style-name="T181">išskyrus atliekų tvarkymą reglamentuojančiuose teisės aktuose nustatytus atvejus, elektroniniu paštu. Teikiami šie duomenys ir informacija:</text:span></text:p>
      <text:p text:style-name="P182"><text:span text:style-name="T183">21</text:span><text:span text:style-name="T184">1</text:span><text:span text:style-name="T185">.1</text:span><text:span text:style-name="T186">. I</text:span><text:span text:style-name="T187">nformacija apie POT atsargų turėtoją:</text:span></text:p>
      <text:p text:style-name="P188"><text:span text:style-name="T189">21</text:span><text:span text:style-name="T190">1</text:span><text:span text:style-name="T191">.1.1</text:span><text:span text:style-name="T192">. fizinio asmens vardas ir pavardė arba juridinio asmens pavadinimas, juridinio asmens kodas;</text:span></text:p>
      <text:p text:style-name="P193"><text:span text:style-name="T194">21</text:span><text:span text:style-name="T195">1</text:span><text:span text:style-name="T196">.1.2</text:span><text:span text:style-name="T197">. ūkinės veiklos adresas;</text:span></text:p>
      <text:p text:style-name="P198"><text:span text:style-name="T199">21</text:span><text:span text:style-name="T200">1</text:span><text:span text:style-name="T201">.1.3</text:span><text:span text:style-name="T202">. POT<text:s/></text:span><text:span text:style-name="T203">atsargų laikymo vieta (adresas)</text:span><text:span text:style-name="T204">;</text:span></text:p>
      <text:p text:style-name="P205"><text:span text:style-name="T206">21</text:span><text:span text:style-name="T207">1</text:span><text:span text:style-name="T208">.1.4</text:span><text:span text:style-name="T209">. metai,</text:span><text:s/>už kuriuos teikiami duomenys ir informacija<text:span text:style-name="T210">;</text:span></text:p>
      <text:p text:style-name="P211"><text:span text:style-name="T212">21</text:span><text:span text:style-name="T213">1</text:span><text:span text:style-name="T214">.1.5</text:span><text:span text:style-name="T215">. </text:span><text:span text:style-name="T216">informacijos ir duomenų apie POT atsargas pateikimo data;</text:span></text:p>
      <text:p text:style-name="P217"><text:span text:style-name="T218">21</text:span><text:span text:style-name="T219">1</text:span><text:span text:style-name="T220">.1.6</text:span><text:span text:style-name="T221">. POT atsargų turėtojas nurodo, ar jo pavadinimas laikytinas konfidencialiu ir nenurodytinas Lietuvos ataskaitoje, teikiamoje pagal<text:s/></text:span><text:span text:style-name="T222">Reglamento (ES) 2019/1021</text:span><text:span text:style-name="T223"><text:s/>13 straipsnį;</text:span></text:p>
      <text:p text:style-name="P224"><text:span text:style-name="T225">21</text:span><text:span text:style-name="T226">1</text:span><text:span text:style-name="T227">.2</text:span><text:span text:style-name="T228">. Informacija apie cheminę medžiagą POT atsargose:</text:span></text:p>
      <text:p text:style-name="P229"><text:span text:style-name="T230">21</text:span><text:span text:style-name="T231">1</text:span><text:span text:style-name="T232">.2.1</text:span><text:span text:style-name="T233">. Reglamento (ES) 2019/1021 I ir II prieduose nurodyta cheminė medžiaga arba cheminių medžiagų grupė:</text:span></text:p>
      <text:p text:style-name="P234"><text:span text:style-name="T235">21</text:span><text:span text:style-name="T236">1</text:span><text:span text:style-name="T237">.2.1.1</text:span><text:span text:style-name="T238">. cheminės medžiagos pavadinimas (pavadinimai) pagal Tarptautinės teorinės ir taikomosios chemijos sąjungos (toliau – IUPAC) nomenklatūrą;</text:span></text:p>
      <text:p text:style-name="P239"><text:span text:style-name="T240">21</text:span><text:span text:style-name="T241">1</text:span><text:span text:style-name="T242">.2.1.2</text:span><text:span text:style-name="T243">. Europos Bendrijos numeris (EB numeris) (Europos esamų komercinių cheminių medžiagų sąrašą (EINECS), Europos naujų cheminių medžiagų sąrašo (ELINCS) arba polimerais nebelaikomų cheminių medžiagų sąrašo (NLP) numeris (jei yra));</text:span></text:p>
      <text:p text:style-name="P244"><text:span text:style-name="T245">21</text:span><text:span text:style-name="T246">1</text:span><text:span text:style-name="T247">.2.1.3</text:span><text:span text:style-name="T248">. Cheminių medžiagų santrumpų tarnybos registracijos numeris (toliau – CAS numeris);</text:span></text:p>
      <text:p text:style-name="P249"><text:span text:style-name="T250">21</text:span><text:span text:style-name="T251">1</text:span><text:span text:style-name="T252">.3</text:span><text:span text:style-name="T253">. Informacija apie POT atsargų pobūdį:</text:span></text:p>
      <text:p text:style-name="P254"><text:span text:style-name="T255">21</text:span><text:span text:style-name="T256">1</text:span><text:span text:style-name="T257">.3.1</text:span><text:span text:style-name="T258">. POT atsargų tipas (atskira cheminė medžiaga, cheminis mišinys ar gaminys);</text:span></text:p>
      <text:p text:style-name="P259"><text:span text:style-name="T260">21</text:span><text:span text:style-name="T261">1</text:span><text:span text:style-name="T262">.3.2</text:span><text:span text:style-name="T263">. cheminio mišinio aprašymas;</text:span></text:p>
      <text:p text:style-name="P264"><text:span text:style-name="T265">21</text:span><text:span text:style-name="T266">1</text:span><text:span text:style-name="T267">.3.3</text:span><text:span text:style-name="T268">. bendra POT atsargų masė (tonomis);</text:span></text:p>
      <text:p text:style-name="P269"><text:span text:style-name="T270">21</text:span><text:span text:style-name="T271">1</text:span><text:span text:style-name="T272">.3.4</text:span><text:span text:style-name="T273">. POT medžiagos koncentracija</text:span><text:span text:style-name="T274"><text:s/>cheminiame mišinyje arba gaminyje (mg/kg);</text:span></text:p>
      <text:p text:style-name="P275"><text:span text:style-name="T276">21</text:span><text:span text:style-name="T277">1</text:span><text:span text:style-name="T278">.4</text:span><text:span text:style-name="T279">. Informacija apie POT atsargų saugojimo (sandėliavimo) būdus, taikomas prevencines POT išleidimo į aplinką priemones (įrodymai, kad POT atsargos tvarkomos saugiai, efektyviai ir aplinkai saugiais būdais);</text:span></text:p>
      <text:p text:style-name="P280"><text:span text:style-name="T281">21</text:span><text:span text:style-name="T282">1</text:span><text:span text:style-name="T283">.5</text:span><text:span text:style-name="T284">. Numatomas POT atsargų naudojimas ir (ar) informacija apie gaminį POT atsargose:</text:span></text:p>
      <text:p text:style-name="P285"><text:span text:style-name="T286">21</text:span><text:span text:style-name="T287">1</text:span><text:span text:style-name="T288">.5.1</text:span><text:span text:style-name="T289"> naudojimo būdo aprašymas ir (ar) gaminio aprašymas;</text:span></text:p>
      <text:p text:style-name="P290"><text:span text:style-name="T291">21</text:span><text:span text:style-name="T292">1</text:span><text:span text:style-name="T293">.5.2</text:span><text:span text:style-name="T294">. tolesnis naudojimo būdas ir (ar) gaminio aprašymas (1);</text:span></text:p>
      <text:p text:style-name="P295"><text:span text:style-name="T296">21</text:span><text:span text:style-name="T297">1</text:span><text:span text:style-name="T298">.5.3</text:span><text:span text:style-name="T299">. tolesnis naudojimo būdas ir (ar) gaminio aprašymas (2);</text:span></text:p>
      <text:p text:style-name="P300"><text:span text:style-name="T301">21</text:span><text:span text:style-name="T302">1</text:span><text:span text:style-name="T303">.6</text:span><text:span text:style-name="T304">. Papildoma informacija apie POT atsargas, kurią POT atsargų turėtojas laiko svarbia.</text:span></text:p>
      <text:p text:style-name="P305"><text:span text:style-name="T306">21</text:span><text:span text:style-name="T307">2</text:span><text:span text:style-name="T308">. </text:span>POT atsargų turėtojai praėjusių kalendorinių metų duomenis ir informaciją, nurodytą<text:s/><text:span text:style-name="T309">21</text:span><text:span text:style-name="T310">1</text:span><text:span text:style-name="T311"> punkte,<text:s/></text:span>teikia Aplinkos apsaugos agentūrai elektroniniu paštu kiekvienais metais iki kovo 1 d.; apie į<text:s/><text:span text:style-name="T312">Reglamento (ES) 2019/1021 I ir II priedus įtrauktas<text:s/></text:span>naujas<text:s/><text:span text:style-name="T313">chemines medžiagas (POT medžiagas) – pirmą kartą duomenys ir<text:s/></text:span><text:span text:style-name="T314">informacija</text:span><text:s/><text:span text:style-name="T315">pateikiami</text:span><text:s/>ne vėliau kaip praėjus 12 mėnesių nuo reikalavimų toms cheminėms medžiagoms (POT medžiagoms) įsigaliojimo, vėliau – kasmet.</text:p>
      <text:p text:style-name="P316"><text:span text:style-name="T317">21</text:span><text:span text:style-name="T318">3</text:span><text:span text:style-name="T319">. Duomenys ir informacija apie POT atsargas teikiama Aplinkos apsaugos agentūrai užpildant Europos cheminių medžiagų agentūros parengtą formą<text:s/></text:span><text:span text:style-name="T320">MsExcel</text:span><text:span text:style-name="T321"><text:s/>formatu, kuri paskelbta Aplinkos apsaugos agentūros<text:s/></text:span><text:span text:style-name="T322">interneto tinklalapyje<text:s/></text:span><text:span text:style-name="T323">https://aaa.lrv.lt/lt/veiklos-sritys/chemines-medziagos-ir-misiniai/pot-reglamentas-patvarus-organiniai-tersalai/</text:span><text:span text:style-name="T324">.“</text:span></text:p>
      <text:p text:style-name="P325"><text:span text:style-name="T326">1.2.11</text:span><text:span text:style-name="T327">. </text:span>Pakeičiu 22 punktą ir jį išdėstau taip:</text:p>
      <text:p text:style-name="P328"><text:span text:style-name="T329">„</text:span><text:span text:style-name="T330">22</text:span><text:span text:style-name="T331">. Aplinkos apsaugos agentūra tvirtina iš gamintojų, importuotojų, tolesnių naudotojų, įskaitant cheminių mišinių ruošėjus, platintojų, eksportuotojų gautus duomenis ir informaciją arba grąžina juos patikslinti IS AIVIKS. Patvirtintus duomenis ir informaciją kaupia ir tvarko IS „AIVIKS“.</text:span><text:s/>Apie elektroniniu paštu pateiktų duomenų ir informacijos gavimą iš gamintojų, importuotojų, tolesnių naudotojų, įskaitant cheminių mišinių ruošėjus, platintojų, eksportuotojų, neregistruotų Lietuvos Respublikos juridinių asmenų registre, Aplinkos apsaugos agentūra patvirtina elektroniniu paštu per 3 darbo dienas.“</text:p>
      <text:p text:style-name="P332"><text:span text:style-name="T333">1.2.12</text:span>. Pakeičiu 23 punktą ir jį išdėstau taip:</text:p>
      <text:p text:style-name="P334"><text:span text:style-name="T335">„</text:span><text:span text:style-name="T336">23</text:span><text:span text:style-name="T337">. Aplinkos apsaugos agentūra apie pastebėtas pateiktų duomenų ir informacijos klaidas praneša gamintojams, importuotojams, tolesniems naudotojams, įskaitant cheminių mišinių ruošėjus, platintojams, eksportuotojams, per IS „AIVIKS“ arba elektroniniu paštu. Patikslintus duomenis ir informaciją gamintojai, importuotojai, tolesni naudotojai, įskaitant cheminių mišinių ruošėjus, platintojai, eksportuotojai, pateikia Aplinkos apsaugos agentūrai per 15 darbo dienų nuo pastabų gavimo.“</text:span></text:p>
      <text:p text:style-name="P338"><text:span text:style-name="T339">1.2.13</text:span><text:span text:style-name="T340">. Pakeičiu 25 punktą ir jį išdėstau taip:</text:span></text:p>
      <text:p text:style-name="P341"><text:span text:style-name="T342">„</text:span><text:span text:style-name="T343">25</text:span><text:span text:style-name="T344">. IS „AIVIKS“ cheminių medžiagų ir cheminių mišinių posistemėje kaupiami duomenys ir informacija, kurie pagal Cheminių medžiagų ir cheminių mišinių įstatymą, Reglamentą (EB) Nr. 1907/2006 ir Reglamentą (EB) Nr. 1272/2008 negali būti laikomi komercine paslaptimi ir pagal Lietuvos Respublikos įstatymus nepriskirti valstybės ar tarnybos paslaptims.“</text:span></text:p>
      <text:p text:style-name="P345"><text:span text:style-name="T346">1.2.14</text:span><text:span text:style-name="T347">. Pakeičiu 26 punktą ir jį išdėstau taip:</text:span></text:p>
      <text:p text:style-name="P348"><text:span text:style-name="T349">„</text:span><text:span text:style-name="T350">26</text:span><text:span text:style-name="T351">.<text:s/></text:span><text:span text:style-name="T352">Asmens duomenys tvarkomi vadovaujantis 2016 m. balandžio 27 d. Europos Parlamento ir Tarybos reglamentu (ES) 2016/679 dėl fizinių asmenų apsaugos tvarkant asmens duomenis ir dėl laisvo tokių duomenų judėjimo, kuriuo panaikinama Direktyva 95/46/EB, ir Lietuvos Respublikos asmens duomenų teisinės apsaugos įstatymu.</text:span><text:span text:style-name="T353"><text:s/>Asmens duomenų tvarkymo tikslas – tinkamai nustatyti fizinio asmens tapatybę ir užtikrinti IS „AIVIKS“ duomenų patikrą ir tvarkymą teisės aktuose nustatyta tvarka vykdant Tvarkos aprašo 2 punkte nurodytus duomenų ir informacijos apie chemines medžiagas ir cheminius mišinius rinkimo ir kaupimo tikslus.</text:span><text:span text:style-name="T354">“</text:span></text:p>
      <text:p text:style-name="P355"><text:span text:style-name="T356">2</text:span><text:span text:style-name="T357">.<text:s/></text:span><text:span text:style-name="T358">Nustatau</text:span><text:span text:style-name="T359">, kad šis įsakymas įsigalioja 2024 m. lapkričio 1 d.</text:span></text:p>
      <text:p text:style-name="P360"/>
      <text:p text:style-name="P361"/>
      <text:p text:style-name="P362"/>
      <text:p text:style-name="P363"><text:span text:style-name="T364">Aplinkos ministras</text:span><text:span text:style-name="T365"><text:tab/><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varanaviciene</meta:initial-creator>
    <dc:creator>adlibuser</dc:creator>
    <meta:creation-date>2024-07-11T11:18:00Z</meta:creation-date>
    <dc:date>2024-07-11T11:18:00Z</dc:date>
    <meta:print-date>2015-07-08T07:51:00Z</meta:print-date>
    <meta:template xlink:href="Normal.dotm" xlink:type="simple"/>
    <meta:editing-cycles>2</meta:editing-cycles>
    <meta:editing-duration>PT0S</meta:editing-duration>
    <meta:user-defined meta:name="ContentTypeId">0x01010050164633ED94994D9773E53D567FF5BF</meta:user-defined>
    <meta:user-defined meta:name="GrammarlyDocumentId">0869fc206ea9059bd64088b3206feec2d6b6275f272c2deaea361f92310fb42b</meta:user-defined>
    <meta:document-statistic meta:page-count="3" meta:paragraph-count="156" meta:word-count="1695" meta:character-count="13631" meta:row-count="335" meta:non-whitespace-character-count="12092"/>
  </office:meta>
</office:document-meta>
</file>