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style:line-height-at-least="0.0152in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152in"/>
      <style:text-properties fo:font-size="8pt" style:font-size-asian="8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 style:line-height-at-least="0.01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 style:line-height-at-least="0.0152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0152in"/>
      <style:text-properties style:language-asian="lt" style:country-asian="LT"/>
    </style:style>
    <style:style style:name="P17" style:parent-style-name="Normal" style:family="paragraph">
      <style:paragraph-properties fo:text-align="center" style:line-height-at-least="0.0152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 style:line-height-at-least="0.0152in"/>
      <style:text-properties style:language-asian="lt" style:country-asian="LT"/>
    </style:style>
    <style:style style:name="P22" style:parent-style-name="Normal" style:family="paragraph">
      <style:paragraph-properties fo:text-align="center" style:line-height-at-least="0.0152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0152in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variant="small-caps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left" style:position="4.875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4.87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4.875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>
        <style:tab-stops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15%">
        <style:tab-stops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text:display="none" fo:font-size="10pt" style:font-size-asian="10pt"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4.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UOTINIS TEISĖJŲ SUSIRINKIMAS</text:p>
      <text:p text:style-name="P13"/>
      <text:p text:style-name="P14">SPRENDIMAS</text:p>
      <text:p text:style-name="P15">DĖL TEISĖJŲ TARYBOS TEISĖS KREIPTIS Į KONSTITUCINĮ TEISMĄ</text:p>
      <text:p text:style-name="P16"/>
      <text:p text:style-name="P17"><text:span text:style-name="T18">2024 m. spalio 18 d. Nr.<text:s/></text:span><text:span text:style-name="T19">12P-2-(7.2.2.)</text:span><text:span text:style-name="T20"><text:s/></text:span></text:p>
      <text:p text:style-name="P21">Vilnius</text:p>
      <text:p text:style-name="P22"/>
      <text:p text:style-name="P23"/>
      <text:p text:style-name="P24"><text:span text:style-name="T25">Vadovaudamasis Lietuvos Respublikos teismų įstatymo 117 straipsnio 6 punktu ir Visuotinio teisėjų susirinkimo darbo reglamento, patvirtinto Visuotinio teisėjų susirinkimo 2008 m. lapkričio 14 d. sprendimu Nr. 12P-9-(7.2.2) „Dėl Visuotinio teisėjų susirinkimo darbo reglamento patvirtinimo“ (2022 m. rugsėjo 16 d. redakcija), 6.6 punktu, Visuotinis teisėjų susirinkimas<text:s/></text:span></text:p>
      <text:p text:style-name="P26"><text:span text:style-name="T27">n u s p r e n d ž i a:</text:span></text:p>
      <text:p text:style-name="P28"><text:span text:style-name="T29">Kreiptis į Lietuvos Respublikos Seimą, kaip įstatymų leidybos iniciatyvos teisę turintį subjektą, siūlant<text:s/></text:span><text:span text:style-name="T30">K</text:span><text:span text:style-name="T31">onstitucijos 147 straipsnio pirmojoje dalyje numatytu pagrindu<text:s/></text:span><text:span text:style-name="T32">ne mažesnei kaip 1/4 visų Seimo narių grupei</text:span><text:span text:style-name="T33"><text:s/></text:span><text:span text:style-name="T34">pateikti Seimui sumanymą pakeisti Lietuvos Respublikos Konstitucijos 106 straipsnį, papildant jį nauja ketvirtąja dalimi ir joje numatyti, kad „Dėl Konstitucijos 105 straipsnio pirmojoje ir antrojoje dalyse nurodytų aktų<text:s/></text:span><text:span text:style-name="T35">sutikimo su Konstitucija ir įstatymais<text:s/></text:span><text:span text:style-name="T36">į Konstitucinį Teismą gali kreiptis speciali įstatymo numatyta teisėjų institucija jos kompetencijai priskirtais klausimais</text:span><text:span text:style-name="T37">.“</text:span></text:p>
      <text:p text:style-name="P38"/>
      <text:p text:style-name="P39"/>
      <text:p text:style-name="P40"/>
      <text:p text:style-name="P41">Pirmininkas<text:tab/><text:tab/>Ramūnas Gadliauskas</text:p>
      <text:p text:style-name="P42"/>
      <text:p text:style-name="P43"/>
      <text:p text:style-name="P44"/>
      <text:p text:style-name="P45"><text:span text:style-name="T46">Sekretorė</text:span><text:span text:style-name="T47"><text:tab/></text:span><text:span text:style-name="T48"><text:tab/>Agnė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0-21T13:45:00Z</meta:creation-date>
    <dc:date>2024-10-21T13:45:00Z</dc:date>
    <meta:print-date>2020-10-01T13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221" meta:row-count="32" meta:non-whitespace-character-count="1075"/>
  </office:meta>
</office:document-meta>
</file>