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ab-stops>
          <style:tab-stop style:type="left" style:position="0.8861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6.6%"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ab-stops>
          <style:tab-stop style:type="left" style:position="0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name="Tms Rmn" style:font-name-complex="Tms Rmn"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74" style:parent-style-name="DefaultParagraphFont" style:family="text">
      <style:text-properties style:font-name="Tms Rmn" style:font-name-complex="Tms Rmn" fo:color="#000000" style:font-size-complex="12pt" style:language-asian="lt" style:country-asian="LT"/>
    </style:style>
    <style:style style:name="T175" style:parent-style-name="DefaultParagraphFont" style:family="text">
      <style:text-properties style:font-name="Tms Rmn" style:font-name-complex="Tms Rmn"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style="italic" style:font-style-asian="italic"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style="italic" style:font-style-asian="italic"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letter-spacing="0.0416in"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indent="0.4923in"/>
      <style:text-properties style:language-asian="lt" style:country-asian="LT"/>
    </style:style>
    <style:style style:name="P203" style:parent-style-name="Normal" style:family="paragraph">
      <style:paragraph-properties fo:text-indent="0.4923in"/>
      <style:text-properties style:language-asian="lt" style:country-asian="LT"/>
    </style:style>
    <style:style style:name="P204" style:parent-style-name="Normal" style:family="paragraph">
      <style:paragraph-properties fo:text-indent="0.4923in"/>
      <style:text-properties style:language-asian="lt" style:country-asian="LT"/>
    </style:style>
    <style:style style:name="P205" style:parent-style-name="Normal" style:family="paragraph">
      <style:paragraph-properties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0 M. SAUSIO 29 D. ĮSAKYMO NR. 1K-022 „DĖL VYKDYMO ATASKAITŲ“ PAKEITIMO</text:span></text:p>
      <text:p text:style-name="P14"/>
      <text:p text:style-name="P15">2024 m. sausio 31 d. Nr. 1K-34</text:p>
      <text:p text:style-name="P16">Vilnius</text:p>
      <text:p text:style-name="P17"/>
      <text:p text:style-name="P18"><text:span text:style-name="T19">1</text:span><text:span text:style-name="T20">. P a k e i č i u Lietuvos Respublikos finansų ministro 2010 m. sausio 29 d. įsakymą Nr. 1K-022 „Dėl vykdymo ataskaitų“:</text:span></text:p>
      <text:p text:style-name="P21"><text:span text:style-name="T22">1.1</text:span><text:span text:style-name="T23">. Pakeičiu preambulę ir ją išdėstau taip:</text:span></text:p>
      <text:p text:style-name="P24"><text:span text:style-name="T25">„</text:span><text:span text:style-name="T26">Vadovaudamasi Lietuvos Respublikos viešojo sektoriaus atskaitomybės įstatymo 12 straipsnio 2 dalimi, Rezervinio (stabilizavimo) fondo nuostatų, patvirtintų Lietuvos Respublikos Seimo 2002 m. gegužės 30 d. nutarimu Nr. IX-912 „Dėl Rezervinio (stabilizavimo) fondo nuostatų patvirtinimo“, 19 punktu:</text:span><text:span text:style-name="T27">“.</text:span></text:p>
      <text:p text:style-name="P28"><text:span text:style-name="T29">1.2</text:span><text:span text:style-name="T30">. Papildau 1.2.10</text:span><text:span text:style-name="T31">1</text:span><text:span text:style-name="T32"><text:s/>papunkčiu:</text:span></text:p>
      <text:p text:style-name="P33"><text:span text:style-name="T34">„</text:span><text:span text:style-name="T35">1.2.10</text:span><text:span text:style-name="T36">1</text:span><text:span text:style-name="T37">. Lietuvos Respublikos valstybės biudžeto išlaidų plano vykdymo pagal programas, uždavinius, priemones 20___ m. gruodžio 31 d. ataskaita (Nr. 11);“.</text:span></text:p>
      <text:p text:style-name="P38"><text:span text:style-name="T39">1.3</text:span><text:span text:style-name="T40">. Pakeičiu 1.3.1 papunktį ir jį išdėstau taip:</text:span></text:p>
      <text:p text:style-name="P41"><text:span text:style-name="T42">„</text:span><text:span text:style-name="T43">1.3.1</text:span><text:span text:style-name="T44">. Lietuvos Respublikos savivaldybių biudžetų pajamų vykdymo 20__ m. ___ d. ataskaita (Nr. 1-s);“.</text:span></text:p>
      <text:p text:style-name="P45"><text:span text:style-name="T46">1.4</text:span><text:span text:style-name="T47">. Pakeičiu 1.3.2 papunktį ir jį išdėstau taip:</text:span></text:p>
      <text:p text:style-name="P48"><text:span text:style-name="T49">„</text:span><text:span text:style-name="T50">1.3.2</text:span><text:span text:style-name="T51">. Lietuvos Respublikos savivaldybių biudžetų išlaidų vykdymo 20__ m. ___ d. ataskaita</text:span><text:span text:style-name="T52"><text:s/></text:span><text:span text:style-name="T53">(Nr. 2-s).“</text:span></text:p>
      <text:p text:style-name="P54"><text:span text:style-name="T55">1.5</text:span><text:span text:style-name="T56">. Pripažįstu netekusiu galios 2 punktą.</text:span></text:p>
      <text:p text:style-name="P57"><text:span text:style-name="T58">1.6</text:span><text:span text:style-name="T59">.<text:s/></text:span><text:span text:style-name="T60">Pakeičiu</text:span><text:span text:style-name="T61"><text:s/>nurodytu įsakymu patvirtintas<text:s/></text:span><text:span text:style-name="T62">Valstybės biudžeto ir suvestinio savivaldybių biudžetų vykdymo ataskaitų rinkinių sudarymo taisykles:</text:span></text:p>
      <text:p text:style-name="P63"><text:span text:style-name="T64">1.6.1</text:span><text:span text:style-name="T65">. Pakeičiu 11 punktą ir jį išdėstau taip:</text:span></text:p>
      <text:p text:style-name="P66"><text:span text:style-name="T67">„</text:span><text:span text:style-name="T68">11</text:span><text:span text:style-name="T69">.<text:s/></text:span><text:span text:style-name="T70">Parengtą valstybės biudžeto vykdymo ataskaitų rinkinį Finansų ministerija elektroninių ryšių tinklu pateikia Valstybės duomenų agentūrai</text:span><text:span text:style-name="T71"><text:s/></text:span><text:span text:style-name="T72">ir paskelbia Finansų ministerijos interneto svetainėje<text:s/></text:span><text:span text:style-name="T73">finmin.lrv.lt.</text:span><text:span text:style-name="T74">“</text:span></text:p>
      <text:p text:style-name="P75"><text:span text:style-name="T76">1.6.2</text:span><text:span text:style-name="T77">. Pakeičiu 14 punktą ir jį išdėstau taip:</text:span></text:p>
      <text:p text:style-name="P78"><text:span text:style-name="T79">„</text:span><text:span text:style-name="T80">14</text:span><text:span text:style-name="T81">.<text:s/></text:span><text:span text:style-name="T82">Suvestinis savivaldybių biudžetų vykdymo ataskaitų rinkinys rengiamas užpildant<text:s/></text:span><text:span text:style-name="T83">įsakymo, kuriuo patvirtintos šios Taisyklės, 1.3 papunkčiu<text:s/></text:span><text:span text:style-name="T84">patvirtintas suvestinio savivaldybių biudžetų vykdymo ataskaitų rinkinio ataskaitų formas, remiantis savivaldybių duomenimis, pateiktais vadovaujantis Lietuvos Respublikos finansų ministro<text:s/></text:span><text:span text:style-name="T85">2023 m. balandžio 4 d. įsakymu Nr. 1K-126 „Dėl<text:s/></text:span><text:span text:style-name="T86">savivaldybės ataskaitų teikimo Finansų ministerijai“.“</text:span></text:p>
      <text:p text:style-name="P87"><text:span text:style-name="T88">1.6.3</text:span><text:span text:style-name="T89">. Pakeičiu 17 punktą ir jį išdėstau taip:</text:span></text:p>
      <text:p text:style-name="P90"><text:span text:style-name="T91">„</text:span><text:span text:style-name="T92">17</text:span><text:span text:style-name="T93">.<text:s/></text:span><text:span text:style-name="T94">Parengtus<text:s/></text:span><text:span text:style-name="T95">suvestinius savivaldybių biudžetų vykdymo ataskaitų rinkinius Finansų ministerija</text:span><text:span text:style-name="T96"><text:s/></text:span><text:span text:style-name="T97">elektroninių ryšių tinklu</text:span><text:span text:style-name="T98"><text:s/></text:span><text:span text:style-name="T99">pateikia Valstybės duomenų agentūrai.“</text:span></text:p>
      <text:p text:style-name="P100"><text:span text:style-name="T101">1.7</text:span><text:span text:style-name="T102">.<text:s/></text:span><text:span text:style-name="T103">Pakeičiu<text:s/></text:span><text:span text:style-name="T104">nurodytu įsakymu patvirtintą<text:s/></text:span><text:span text:style-name="T105">Lietuvos Respublikos valstybės biudžeto pajamų plano vykdymo 20__m.____d. ataskaitos formą (Nr. 1) ir ją<text:s/></text:span><text:span text:style-name="T106">išdėstau nauja redakcija<text:s/></text:span><text:span text:style-name="T107">(pridedama)</text:span><text:span text:style-name="T108">.</text:span></text:p>
      <text:p text:style-name="P109"><text:span text:style-name="T110">1.8</text:span><text:span text:style-name="T111">.<text:s/></text:span><text:span text:style-name="T112">Pakeičiu<text:s/></text:span><text:span text:style-name="T113">nurodytu įsakymu patvirtintą<text:s/></text:span><text:span text:style-name="T114">Lietuvos Respublikos valstybės biudžeto išlaidų plano vykdymo 20__ m. ___ d. ataskaitos (pagal ekonominę klasifikaciją) formą (Nr. 5) ir ją išdėstau nauja redakcija (pridedama).</text:span></text:p>
      <text:p text:style-name="P115"><text:span text:style-name="T116">1.9</text:span><text:span text:style-name="T117">. Pakeičiu<text:s/></text:span><text:span text:style-name="T118">nurodytu įsakymu patvirtintą<text:s/></text:span><text:span text:style-name="T119">Lietuvos Respublikos valstybės biudžeto specialių tikslinių dotacijų ir kitų lėšų, skirtų savivaldybių biudžetams, panaudojimo 20__ m. gruodžio 31 d. ataskaitos formą (Nr. 8) ir ją išdėstau nauja redakcija (pridedama).</text:span></text:p>
      <text:p text:style-name="P120"><text:span text:style-name="T121">1.10</text:span><text:span text:style-name="T122">. Pakeičiu<text:s/></text:span><text:span text:style-name="T123">nurodytu įsakymu patvirtintą<text:s/></text:span><text:span text:style-name="T124">Lietuvos Respublikos Vyriausybės skolinimosi, skolos ir garantuotos skolos limitų 20__m. gruodžio 31 d. ataskaitos formą (Nr. 1SL) ir ją išdėstau nauja redakcija (pridedama).</text:span></text:p>
      <text:p text:style-name="P125"><text:span text:style-name="T126">1.11</text:span><text:span text:style-name="T127">. Pakeičiu<text:s/></text:span><text:span text:style-name="T128">nurodytu įsakymu patvirtintą<text:s/></text:span><text:span text:style-name="T129">Lietuvos Respublikos savivaldybių biudžetų pajamų ir išlaidų plano vykdymo 20__ m. ___ d. ataskaitos formą (Nr. 1-s) ir ją išdėstau nauja redakcija (pridedama).</text:span></text:p>
      <text:p text:style-name="P130"><text:span text:style-name="T131">1.12</text:span><text:span text:style-name="T132">. Pakeičiu<text:s/></text:span><text:span text:style-name="T133">nurodytu įsakymu patvirtintą<text:s/></text:span><text:span text:style-name="T134">Lietuvos Respublikos savivaldybių biudžetų išlaidų sąmatos vykdymo 20__ m. ___ d. ataskaitos (pagal valstybės funkcijas ir ekonominę klasifikaciją) formą (Nr. 2-s) ir ją išdėstau nauja redakcija (pridedama).</text:span></text:p>
      <text:p text:style-name="P135"><text:span text:style-name="T136">1.13</text:span><text:span text:style-name="T137">.<text:s/></text:span><text:span text:style-name="T138">Pakeičiu</text:span><text:span text:style-name="T139"><text:s/>nurodytu įsakymu patvirtintą Informacijos apie valstybės skolą parengimo tvarkos aprašą:</text:span></text:p>
      <text:p text:style-name="P140"><text:span text:style-name="T141">1.13.1</text:span><text:span text:style-name="T142">. Pakeičiu 3 punktą ir jį išdėstau taip:</text:span></text:p>
      <text:p text:style-name="P143"><text:span text:style-name="T144">„</text:span><text:span text:style-name="T145">3</text:span><text:span text:style-name="T146">.<text:s/></text:span><text:span text:style-name="T147">Informacija apie valstybės skolą rengiama vadovaujantis 2013 m. gegužės 21 d. Europos Parlamento ir Tarybos reglamente (ES) Nr. 549/2013 dėl Europos nacionalinių ir regioninių sąskaitų sistemos Europos Sąjungoje nustatyta metodologija, finansinių sandorių apibrėžimais ir klasifikavimo principais ir skelbiama milijonais eurų vienos dešimtosios tikslumu.“</text:span></text:p>
      <text:p text:style-name="P148"><text:span text:style-name="T149">1.13.2</text:span><text:span text:style-name="T150">. Pakeičiu 4.3 papunktį ir jį išdėstau taip:</text:span></text:p>
      <text:p text:style-name="P151"><text:span text:style-name="T152">„</text:span><text:span text:style-name="T153">4.3</text:span><text:span text:style-name="T154">. Lietuvos Respublikos finansų ministro valdymo sričių atitinkamų metų strateginio veiklos plano Viešųjų finansų valdymo programos uždavinio „Įgyvendinti Finansų ministerijos pervedimų priemones“ priemonės „Pervesti vidaus ir užsienio kreditoriams valstybės vardu prisiimtų skolinių įsipareigojimų palūkanas“ ir „Pervesti vidaus ir užsienio kreditoriams, Finansų ministerijos įgaliotoms institucijoms lėšas valstybės vardu prisiimtiems skoliniams įsipareigojimams valdyti“;“.</text:span></text:p>
      <text:p text:style-name="P155"><text:span text:style-name="T156">1.13.3</text:span><text:span text:style-name="T157">. Pakeičiu 4.4 papunktį ir jį išdėstau taip:</text:span></text:p>
      <text:p text:style-name="P158"><text:span text:style-name="T159">„</text:span><text:span text:style-name="T160">4.4</text:span><text:span text:style-name="T161">.<text:s/></text:span><text:span text:style-name="T162">Lietuvos stabilumo tam tikrų metų programa;“.</text:span></text:p>
      <text:p text:style-name="P163"><text:span text:style-name="T164">1.13.4</text:span><text:span text:style-name="T165">. Pakeičiu 4.5 papunktį ir jį išdėstau taip:</text:span></text:p>
      <text:p text:style-name="P166"><text:span text:style-name="T167">„</text:span><text:span text:style-name="T168">4.5</text:span><text:span text:style-name="T169">. Valstybės biudžeto, apskaitos ir mokėjimų sistemos (VBAMS)<text:s/></text:span><text:span text:style-name="T170">Valstybės iždo konsoliduoto sąskaitų valdymo posistemio (VIKSVA)</text:span><text:span text:style-name="T171"><text:s/>apskaitos duomenys</text:span><text:span text:style-name="T172">;“.</text:span></text:p>
      <text:p text:style-name="P173"><text:span text:style-name="T174">1.13.5</text:span><text:span text:style-name="T175">.<text:s/></text:span><text:span text:style-name="T176">Pakeičiu 4.7 papunktį ir jį išdėstau taip:</text:span></text:p>
      <text:p text:style-name="P177"><text:span text:style-name="T178">„</text:span><text:span text:style-name="T179">4.7</text:span><text:span text:style-name="T180">.<text:s/></text:span><text:span text:style-name="T181">žiniaraščiai pagal Valstybės atliekamo perskolinimo duomenų tvarkymo taisyklių, patvirtintų Lietuvos Respublikos finansų ministro 2004 m. liepos 23 d. įsakymu Nr. 1K-278 „Dėl duomenų, susijusių su valstybės atliekamu perskolinimu, tvarkymo“, 1, 6 ir 7 prieduose nustatytas formas;“.</text:span></text:p>
      <text:p text:style-name="P182"><text:span text:style-name="T183">1.13.6</text:span><text:span text:style-name="T184">. Pakeičiu 7 punktą ir jį išdėstau taip:</text:span></text:p>
      <text:p text:style-name="P185"><text:span text:style-name="T186">„</text:span><text:span text:style-name="T187">7</text:span><text:span text:style-name="T188">.<text:s/></text:span><text:span text:style-name="T189">Išsami informacija apie valstybės skolą pateikiama Valstybės skolos leidinyje, skelbiamame Lietuvos Respublikos finansų ministerijos</text:span><text:span text:style-name="T190"><text:s/></text:span><text:span text:style-name="T191">interneto</text:span><text:span text:style-name="T192"><text:s/></text:span><text:span text:style-name="T193">svetainėje<text:s/></text:span><text:span text:style-name="T194">finmin.lrv.lt</text:span><text:span text:style-name="T195">.</text:span><text:span text:style-name="T196">“</text:span></text:p>
      <text:p text:style-name="P197"><text:span text:style-name="T198">2</text:span><text:span text:style-name="T199">.<text:s/></text:span><text:span text:style-name="T200">Nustata</text:span><text:span text:style-name="T201">u, kad šis įsakymas taikomas rengiant ataskaitas už 2023 metus ir vėlesnius ataskaitinius laikotarpius.</text:span></text:p>
      <text:p text:style-name="P202"/>
      <text:p text:style-name="P203"/>
      <text:p text:style-name="P204"/>
      <text:p text:style-name="P205"/>
      <text:p text:style-name="Normal"><text:span text:style-name="T206">Finansų ministrė</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Mačiulevičienė</meta:initial-creator>
    <dc:creator>adlibuser</dc:creator>
    <meta:creation-date>2024-01-31T12:16:00Z</meta:creation-date>
    <dc:date>2024-01-31T12:16:00Z</dc:date>
    <meta:print-date>2008-12-29T11:20:00Z</meta:print-date>
    <meta:template xlink:href="Normal.dotm" xlink:type="simple"/>
    <meta:editing-cycles>2</meta:editing-cycles>
    <meta:editing-duration>PT0S</meta:editing-duration>
    <meta:document-statistic meta:page-count="3" meta:paragraph-count="50" meta:word-count="748" meta:character-count="5833" meta:row-count="205" meta:non-whitespace-character-count="5135"/>
  </office:meta>
</office:document-meta>
</file>