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 LIETUVOS RESPUBLIKOS</text:span><text:span text:style-name="T16"><text:s/>VYRIAUSYBĖS 2015 M. BALANDŽIO 15 D. NUTARIMO NR. 389 „DĖL KURŠIŲ NERIJOS NACIONALINIO PARKO TVARKYMO PLANO RENGIMO</text:span><text:span text:style-name="T17">“ PAKEITIMO</text:span></text:p>
      <text:p text:style-name="P18"/>
      <text:p text:style-name="P19">2018 m. spalio 24 d. Nr. 1069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<text:span text:style-name="T26">Pakeisti Lietuvos Respublikos Vyriausybės 2015 m. balandžio 15 d. nutarimą Nr. 389 „Dėl Kuršių nerijos nacionalinio parko tvarkymo plano rengimo“ ir 4 punktą išdėstyti taip:</text:span></text:p>
      <text:p text:style-name="P27"><text:span text:style-name="T28">„</text:span><text:span text:style-name="T29">4</text:span><text:span text:style-name="T30">. Teritorijų planavimo sąlygas išdavusioms institucijoms nesuderinus Kuršių nerijos nacionalinio parko tvarkymo plano sprendinių iki 2019 m. spalio 31 d., nutraukti šio plano teritorijų planavimo procesą.“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><text:span text:style-name="T38">Aplinkos ministras</text:span><text:span text:style-name="T3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ardas Vaitkevicius</meta:initial-creator>
    <dc:creator>adlibuser</dc:creator>
    <meta:creation-date>2018-10-31T09:56:00Z</meta:creation-date>
    <dc:date>2018-10-31T09:56:00Z</dc:date>
    <meta:print-date>2018-10-25T11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757" meta:row-count="26" meta:non-whitespace-character-count="663"/>
  </office:meta>
</office:document-meta>
</file>