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39" style:family="table-column">
      <style:table-column-properties style:column-width="3.3305in" style:use-optimal-column-width="false"/>
    </style:style>
    <style:style style:name="TableColumn40" style:family="table-column">
      <style:table-column-properties style:column-width="0.9145in" style:use-optimal-column-width="false"/>
    </style:style>
    <style:style style:name="TableColumn41" style:family="table-column">
      <style:table-column-properties style:column-width="2.4201in" style:use-optimal-column-width="false"/>
    </style:style>
    <style:style style:name="Table38" style:family="table">
      <style:table-properties style:width="6.6652in" fo:margin-left="0.0055in" table:align="left"/>
    </style:style>
    <style:style style:name="TableRow42" style:family="table-row">
      <style:table-row-properties style:min-row-height="0.2548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+ 370 5 <text:s/>236 2444, faksas + 370 5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tab/>2024-12-17<text:s/>Nr.<text:s/>(22.35E)3-7008</text:p>
            <text:p text:style-name="P28"/>
          </table:table-cell>
        </table:table-row>
      </table:table>
      <text:p text:style-name="P29"/>
      <text:p text:style-name="P30"><text:span text:style-name="T31">DĖL TARPTAUTINĖS SUTARTIES LAIKINO TAIKYMO</text:span></text:p>
      <text:p text:style-name="P32"/>
      <text:p text:style-name="P33"/>
      <text:p text:style-name="P34"/>
      <text:p text:style-name="P35">Pranešame, kad 2024 m. rugsėjo 13 d. Berlyne pasirašytas Lietuvos Respublikos Vyriausybės ir Vokietijos Federacinės Respublikos Vyriausybės susitarimas dėl bendradarbiavimo gynybos srityje, ratifikuotas Lietuvos Respublikos 2024 m. spalio 3 d. įstatymu Nr. XIV-3001, skelbtas Teisės aktų registre 2024 m. spalio 30 d. (i. k. 2024-18783), yra laikinai taikomas nuo 2024 m. spalio 28 d., išskyrus šio Susitarimo 6, 14, 15, 16 ir 29 straipsnius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arptautinės teisės grupės vadovė</text:p>
          </table:table-cell>
          <table:table-cell table:style-name="TableCell45">
            <text:p text:style-name="P46"/>
          </table:table-cell>
          <table:table-cell table:style-name="TableCell47">
            <text:p text:style-name="P48">Ingrida Bači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12-17T15:49:00Z</meta:creation-date>
    <dc:date>2024-12-17T15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885" meta:row-count="16" meta:non-whitespace-character-count="776"/>
  </office:meta>
</office:document-meta>
</file>