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7 M. GEGUŽĖS 31 D. NUTARIMO NR. 420 „DĖL LIETUVOS KULTŪROS TARYBOS NARIŲ SUSIRINKIMO PERSONALINĖS SUDĖTIES“ PAKEITIMO</text:p>
      <text:p text:style-name="P16"/>
      <text:p text:style-name="P17">2020 m. liepos 8 d. Nr. 752</text:p>
      <text:p text:style-name="P18">Vilnius</text:p>
      <text:p text:style-name="P19"/>
      <text:p text:style-name="P20"/>
      <text:p text:style-name="P21"><text:span text:style-name="T22">Vadovaudamasi Lietuvos Respublikos Lietuvos kultūros tarybos įstatymo 9 straipsnio 6 dalies 1 punktu, 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Atšaukti Vaidutę Ščiglienę iš Lietuvos kultūros tarybos narių susirinkimo narių.</text:span></text:p>
      <text:p text:style-name="P29"><text:span text:style-name="T30">2</text:span><text:span text:style-name="T31">. Pakeisti Lietuvos Respublikos Vyriausybės 2017 m. gegužės 31 d. nutarimą Nr. 420 „Dėl Lietuvos kultūros tarybos narių susirinkimo personalinės sudėties“ ir 2.9 papunktį pripažinti netekusiu galios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Kultūros ministras</text:span><text:span text:style-name="T4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09T10:11:00Z</meta:creation-date>
    <dc:date>2020-07-09T10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69" meta:row-count="13" meta:non-whitespace-character-count="681"/>
  </office:meta>
</office:document-meta>
</file>