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9" style:parent-style-name="Normal" style:family="paragraph">
      <style:paragraph-properties fo:text-align="center" fo:margin-left="0.125in">
        <style:tab-stops>
          <style:tab-stop style:type="left" style:position="1.125in"/>
        </style:tab-stops>
      </style:paragraph-properties>
    </style:style>
    <style:style style:name="T10" style:parent-style-name="DefaultParagraphFont" style:family="text">
      <style:text-properties fo:font-weight="bold" style:font-weight-asian="bold" style:font-weight-complex="bold" fo:text-transform="uppercase" style:font-size-complex="11pt"/>
    </style:style>
    <style:style style:name="T11" style:parent-style-name="DefaultParagraphFont" style:family="text">
      <style:text-properties style:font-name="Calibri" style:font-name-asian="Calibri" fo:font-weight="bold" style:font-weight-asian="bold" fo:text-transform="uppercase" style:font-size-complex="12pt"/>
    </style:style>
    <style:style style:name="T12" style:parent-style-name="DefaultParagraphFont" style:family="text">
      <style:text-properties style:font-name-asian="Calibri" fo:font-weight="bold" style:font-weight-asian="bold" fo:text-transform="uppercase" style:font-size-complex="12pt"/>
    </style:style>
    <style:style style:name="P13" style:parent-style-name="Normal" style:family="paragraph">
      <style:paragraph-properties fo:text-align="justify" fo:text-indent="0.2166in"/>
      <style:text-properties style:font-size-complex="4pt"/>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0" style:parent-style-name="DefaultParagraphFont" style:family="text">
      <style:text-properties fo:letter-spacing="0.0555in"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3937in"/>
          <style:tab-stop style:type="left" style:position="0.4923in"/>
          <style:tab-stop style:type="left" style:position="0.546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3.9375in">
        <style:tab-stops/>
      </style:paragraph-properties>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language-asian="zh" style:country-asian="CN"/>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justify" fo:text-indent="0.4368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keep-with-next="always" fo:keep-together="always" fo:text-align="center"/>
      <style:text-properties fo:font-weight="bold" style:font-weight-asian="bold" fo:text-transform="uppercase"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keep-with-next="always" fo:keep-together="always" fo:text-align="justify" fo:text-indent="0.3937in"/>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text-properties fo:font-weight="bold" style:font-weight-asian="bold"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keep-together="alway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keep-with-next="always" fo:keep-together="always" fo:text-align="center"/>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style:style>
    <style:style style:name="P223" style:parent-style-name="Normal" style:family="paragraph">
      <style:paragraph-properties fo:keep-with-next="always" fo:keep-together="always" fo:text-align="center" fo:background-color="#FFFFFF"/>
    </style:style>
    <style:style style:name="T224" style:parent-style-name="DefaultParagraphFont" style:family="text">
      <style:text-properties fo:font-weight="bold" style:font-weight-asian="bold" style:font-weight-complex="bold" style:font-size-complex="12pt" style:language-asian="zh" style:country-asian="CN"/>
    </style:style>
    <style:style style:name="T225" style:parent-style-name="DefaultParagraphFont" style:family="text">
      <style:text-properties fo:font-weight="bold" style:font-weight-asian="bold" style:font-weight-complex="bold" style:font-size-complex="12pt" style:language-asian="zh" style:country-asian="CN"/>
    </style:style>
    <style:style style:name="T226" style:parent-style-name="DefaultParagraphFont" style:family="text">
      <style:text-properties fo:font-weight="bold" style:font-weight-asian="bold" style:font-weight-complex="bold" style:font-size-complex="12pt" style:language-asian="zh" style:country-asian="CN"/>
    </style:style>
    <style:style style:name="P227" style:parent-style-name="Normal" style:family="paragraph">
      <style:paragraph-properties fo:keep-with-next="always" fo:keep-together="always" fo:text-align="justify" fo:background-color="#FFFFFF"/>
      <style:text-properties fo:font-weight="bold" style:font-weight-asian="bold" style:font-weight-complex="bold" style:font-size-complex="12pt" style:language-asian="zh" style:country-asian="CN"/>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name-asian="Calibri" style:font-weight-complex="bold" style:font-size-complex="12pt" fo:language="en" fo:country="US"/>
    </style:style>
    <style:style style:name="T230" style:parent-style-name="DefaultParagraphFont" style:family="text">
      <style:text-properties style:font-name-asian="Calibri" style:font-weight-complex="bold"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weight-complex="bold" style:font-size-complex="12pt" fo:language="en" fo:country="US"/>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name-asian="Calibri" style:font-weight-complex="bold" style:font-size-complex="12pt" fo:language="en" fo:country="US"/>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722in" fo:background-color="#FFFFFF"/>
    </style:style>
    <style:style style:name="P324" style:parent-style-name="Normal" style:family="paragraph">
      <style:paragraph-properties fo:text-align="center" fo:background-color="#FFFFFF"/>
    </style:style>
    <style:style style:name="T325" style:parent-style-name="DefaultParagraphFont" style:family="text">
      <style:text-properties fo:font-weight="bold" style:font-weight-asian="bold" style:font-weight-complex="bold" style:font-size-complex="12pt" style:language-asian="zh" style:country-asian="CN"/>
    </style:style>
    <style:style style:name="T326" style:parent-style-name="DefaultParagraphFont" style:family="text">
      <style:text-properties fo:font-weight="bold" style:font-weight-asian="bold" style:font-weight-complex="bold" style:font-size-complex="12pt" style:language-asian="zh" style:country-asian="CN"/>
    </style:style>
    <style:style style:name="T327" style:parent-style-name="DefaultParagraphFont" style:family="text">
      <style:text-properties fo:font-weight="bold" style:font-weight-asian="bold" style:font-weight-complex="bold" style:font-size-complex="12pt" style:language-asian="zh" style:country-asian="CN"/>
    </style:style>
    <style:style style:name="P328" style:parent-style-name="Normal" style:family="paragraph">
      <style:paragraph-properties fo:text-align="center" fo:background-color="#FFFFFF"/>
      <style:text-properties style:font-size-complex="12pt" style:language-asian="zh" style:country-asian="CN"/>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fo:text-transform="uppercase" style:font-size-complex="12pt"/>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text-properties fo:font-weight="bold" style:font-weight-asian="bold"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6">LIETUVOS STANDARTIZACIJOS DEPARTAMENTO DIREKTORIUS</text:p>
      <text:p text:style-name="P7"/>
      <text:p text:style-name="P8">Įsakymas</text:p>
      <text:p text:style-name="P9"><text:span text:style-name="T10">DĖL</text:span><text:span text:style-name="T11"><text:s/></text:span><text:span text:style-name="T12">standartų ir kitų leidinių įsigijimo ir naudojimo sąlygų TAISYKLIŲ patvirtinimo</text:span></text:p>
      <text:p text:style-name="P13"/>
      <text:p text:style-name="P14">2016 m. gruodžio 16 d. Nr. V-91<text:line-break/>Vilnius</text:p>
      <text:p text:style-name="P15"/>
      <text:p text:style-name="P16"/>
      <text:p text:style-name="P17"><text:span text:style-name="T18">Vadovaudamasis Lietuvos Respublikos asmens duomenų teisinės apsaugos įstatymu, Lietuvos Respublikos autorių teisių ir gretutinių teisių įstatymu ir Lietuvos Respublikos standartizacijos įstatymu:</text:span></text:p>
      <text:p text:style-name="P19"><text:span text:style-name="T20">1</text:span><text:span text:style-name="T21">.Tvirtinu</text:span><text:span text:style-name="T22"><text:s/>Standartų ir kitų leidinių įsigijimo ir naudojimo sąlygų taisykles (pridedama).</text:span></text:p>
      <text:p text:style-name="P23"><text:span text:style-name="T24">2</text:span><text:span text:style-name="T25">.</text:span><text:span text:style-name="T26">P r i p a ž į s t u <text:s/>netekusiu galios Lietuvos standartizacijos departamento direktoriaus 2016 m. birželio 30 d. įsakymą Nr. V-59 „</text:span><text:span text:style-name="T27">Dėl standartų ir kitų leidinių įsigijimo ir naudojimo sąlygų taisyklių patvirtinimo bei standartų ir kitų leidinių ženklinimo“.</text:span></text:p>
      <text:p text:style-name="P28"><text:span text:style-name="T29">3</text:span><text:span text:style-name="T30">. N u s t a t a u, kad šis įsakymas įsigalioja 2017 m. sausio 9 dieną.</text:span></text:p>
      <text:p text:style-name="P31"><text:span text:style-name="T32">Šis įsakymas gali būti skundžiamas Lietuvos Respublikos administracinių bylų teisenos įstatymo nustatyta tvarka ir terminais.</text:span></text:p>
      <text:p text:style-name="P33"/>
      <text:p text:style-name="P34"/>
      <text:p text:style-name="P35"/>
      <text:p text:style-name="P36"><text:span text:style-name="T37">Direktorius</text:span><text:span text:style-name="T38"><text:tab/><text:s text:c="8"/></text:span><text:span text:style-name="T39">Rimantas Sanajevas</text:span></text:p>
      <text:p text:style-name="P40"/>
      <text:soft-page-break/>
      <text:p text:style-name="P41">PATVIRTINTA</text:p>
      <text:p text:style-name="P42">Lietuvos standartizacijos departamento</text:p>
      <text:p text:style-name="P43">direktoriaus 2016 m. gruodžio 16 d. įsakymu Nr. V-91</text:p>
      <text:p text:style-name="P44"/>
      <text:p text:style-name="P45"/>
      <text:p text:style-name="P46"><text:span text:style-name="T47">STANDARTŲ IR KITŲ LEIDINIŲ ĮSIGIJIMO IR NAUDOJIMO SĄLYGŲ TAISYKLĖS</text:span></text:p>
      <text:p text:style-name="P48"/>
      <text:p text:style-name="P49"/>
      <text:p text:style-name="P50"><text:span text:style-name="T51">I</text:span><text:span text:style-name="T52">. </text:span><text:span text:style-name="T53">Bendrosios nuostatos</text:span></text:p>
      <text:p text:style-name="P54"/>
      <text:p text:style-name="P55"><text:span text:style-name="T56">1</text:span><text:span text:style-name="T57">. Standartų ir kitų leidinių įsigijimo ir naudojimo sąlygų taisyklės (toliau – Taisyklės) nustato pirkėjo (toliau – Pirkėjas) ir Lietuvos standartizacijos departamento (toliau – Departamentas) tarpusavio įsipareigojimus, teises ir atsakomybę, Pirkėjui užsakant standartus bei kitus su standartizacija susijusius leidinius (toliau – leidiniai) elektroninėje parduotuvėje (toliau – el. parduotuvė).<text:s/></text:span></text:p>
      <text:p text:style-name="P58"><text:span text:style-name="T59">2</text:span><text:span text:style-name="T60">. El. parduotuvėje Pirkėjas turi registruotis kaip gyventojas (fizinis asmuo), prisijungęs prie savo el. bankininkystės, Elektroniniuose valdžios vartuose.<text:s/></text:span></text:p>
      <text:p text:style-name="P61"><text:span text:style-name="T62">3</text:span><text:span text:style-name="T63">. Taisyklės parengtos vadovaujantis<text:s/></text:span><text:span text:style-name="T64">2011 m. spalio 25 d.</text:span><text:span text:style-name="T65"><text:s/></text:span><text:span text:style-name="T66">Europos Parlamento ir Tarybos direktyva 2011/83/ES dėl vartotojų teisių, kuria iš dalies keičiamos Tarybos direktyva 93/13/EEB ir Europos Parlamento ir Tarybos direktyva 1999/44/EB bei panaikinamos Tarybos direktyva 85/577/EEB ir Europos Parlamento ir Tarybos direktyva 97/7/EB<text:s/></text:span><text:span text:style-name="T67">(toliau – Direktyva), Lietuvos Respublikos civiliniu kodeksu, Lietuvos Respublikos autorių teisių ir gretutinių teisiu įstatymu,<text:s/></text:span><text:span text:style-name="T68"><text:s/>Lietuvos Respublikos asmens duomenų teisinės apsaugos įstatymu ir kitais teisės aktais.</text:span></text:p>
      <text:p text:style-name="P69"><text:span text:style-name="T70">4</text:span><text:span text:style-name="T71">.<text:s/></text:span><text:span text:style-name="T72">Taisyklėse</text:span><text:span text:style-name="T73"><text:s/></text:span><text:span text:style-name="T74">vartojamos</text:span><text:span text:style-name="T75"><text:s/>sąvokos:</text:span></text:p>
      <text:p text:style-name="P76"><text:span text:style-name="T77">Fizinių asmenų civilinis veiksnumas</text:span><text:span text:style-name="T78"><text:s/>–<text:s/></text:span><text:span text:style-name="T79">fizinio</text:span><text:span text:style-name="T80"><text:s/>asmens galėjimas savo veiksmais įgyti civilines teises ir susikurti civilines pareigas (civilinis veiksnumas) visiškai atsiradęs, kai asmuo sulaukia pilnametystės, t. y. kai jam sueina aštuoniolika metų.</text:span></text:p>
      <text:p text:style-name="P81"><text:span text:style-name="T82">Nuotolinė sutartis</text:span><text:span text:style-name="T83"><text:s/>– prekiautojo ir vartotojo sutartis, sudaryta pagal organizuotą nuotolinio pirkimo - pardavimo ar paslaugų teikimo sistemą prekiautojui ir vartotojui fiziškai kartu nedalyvaujant ir išskirtinai naudojantis viena arba daugiau nuotolinio ryšio priemonių iki sutarties sudarymo ir įskaitant jos sudarymo momentu.</text:span></text:p>
      <text:p text:style-name="P84"><text:span text:style-name="T85">Skaitmeninis turinys</text:span><text:span text:style-name="T86"><text:s/>- skaitmenine forma kuriami ir pateikiami duomenys.</text:span></text:p>
      <text:p text:style-name="P87"><text:span text:style-name="T88">Vandens ženklas</text:span><text:span text:style-name="T89"><text:s/>– leidinio savininką nurodantis įrašas.</text:span></text:p>
      <text:p text:style-name="P90"><text:span text:style-name="T91">5</text:span><text:span text:style-name="T92">.<text:s/></text:span><text:span text:style-name="T93">Kitos</text:span><text:span text:style-name="T94"><text:s/>Taisyklėse<text:s/></text:span><text:span text:style-name="T95">vartojamos</text:span><text:span text:style-name="T96"><text:s/>sąvokos apibrėžtos Direktyvoje.</text:span></text:p>
      <text:p text:style-name="P97"><text:span text:style-name="T98">6</text:span><text:span text:style-name="T99">. Pirkėjas<text:s/></text:span><text:span text:style-name="T100">šiose</text:span><text:span text:style-name="T101"><text:s/>Taisyklėse yra bet kuris<text:s/></text:span><text:span text:style-name="T102">fizinis ir (arba) juridinis asmuo,<text:s/></text:span><text:span text:style-name="T103">užsakantis leidinius el. parduotuvėje ir<text:s/></text:span><text:span text:style-name="T104">kurio veiksnumas nėra apribotas teismo tvarka.</text:span></text:p>
      <text:p text:style-name="P105"><text:span text:style-name="T106">7</text:span><text:span text:style-name="T107">. Pirkėjas,<text:s/></text:span><text:span text:style-name="T108">pateikdamas</text:span><text:span text:style-name="T109"><text:s/>užsakymą, patvirtina, kad perskaitė šias Taisykles, jas suprato, sutinka su visomis jose išdėstytomis sąlygomis ir įsipareigoja jų laikytis.</text:span></text:p>
      <text:p text:style-name="P110"><text:span text:style-name="T111">8</text:span><text:span text:style-name="T112">.<text:s/></text:span><text:span text:style-name="T113">Kai Pirkėjas pateikia užsakymą ir atlieka apmokėjimą už leidinius, tokiu būdu pareikšdamas savo valią,</text:span><text:span text:style-name="T114"><text:s/>nuo to momento šios Taisyklės tampa tarp Pirkėjo ir Departamento sudaryta pirkimo -<text:s/></text:span><text:span text:style-name="T115">pardavimo</text:span><text:span text:style-name="T116"><text:s/>sutartimi ir yra abiem šalims privalomas teisinis dokumentas.</text:span></text:p>
      <text:p text:style-name="P117"><text:span text:style-name="T118">9</text:span><text:span text:style-name="T119">. Tais<text:s/></text:span><text:span text:style-name="T120">atvejais</text:span><text:span text:style-name="T121">, kai Pirkėjas nesutinka su Taisyklėmis arba tam tikra jų dalimi, jis negali užsakyti<text:s/></text:span><text:span text:style-name="T122">leidinių</text:span><text:span text:style-name="T123"><text:s/>el. parduotuvėje.<text:s/></text:span></text:p>
      <text:p text:style-name="P124"><text:span text:style-name="T125">10</text:span><text:span text:style-name="T126">. Departamentas</text:span><text:span text:style-name="T127"><text:s/>neprisiima jokios atsakomybės ir yra nuo jos besąlygiškai atleidžiamas,<text:s/></text:span><text:span text:style-name="T128">jei</text:span><text:span text:style-name="T129"><text:s/>Pirkėjas iš dalies ar visiškai nesusipažino su Taisyklėmis, nors jam tokia galimybė buvo ir suteikta.</text:span></text:p>
      <text:p text:style-name="P130"><text:span text:style-name="T131">11</text:span><text:span text:style-name="T132">. Leidiniams taikoma apsauga yra skirta tik konkrečiam Pirkėjui - įsigyti leidiniai tampa pritaikyti tik konkretaus<text:s/></text:span><text:span text:style-name="T133">Pirkėjo</text:span><text:span text:style-name="T134"><text:s/>reikmėms, kiekvienas įsigytas leidinys pažymimas Pirkėjo unikaliu vandens ženklu (elektroninės versijos) arba holograma (popierinės versijos).</text:span></text:p>
      <text:p text:style-name="P135"><text:span text:style-name="T136">II</text:span><text:span text:style-name="T137">. </text:span><text:span text:style-name="T138">ASMENS DUOMENŲ TVARKYMAS</text:span></text:p>
      <text:p text:style-name="P139"/>
      <text:p text:style-name="P140"><text:span text:style-name="T141">12</text:span><text:span text:style-name="T142">. Pirkėjas atsako už tai, kad Pirkėjo registracijos formoje pateikti duomenys būtų tikslūs, teisingi ir išsamūs.<text:s/></text:span><text:span text:style-name="T143">Departamentas</text:span><text:span text:style-name="T144"><text:s/>jokiu atveju nebus atsakingas už žalą, atsiradusią Pirkėjui dėl to, jog Pirkėjas nurodė neteisingus ir (ar) neišsamius asmens duomenis.</text:span></text:p>
      <text:p text:style-name="P145"><text:span text:style-name="T146">13</text:span><text:span text:style-name="T147">. Pirkėjas, užpildydamas registracijos formą, patvirtina, kad jis neprieštarauja, kad jo pateiktus asmens duomenis Departamentas tvarkytų internetinės prekybos, veiklos analizės ir tiesioginės rinkodaros tikslais.</text:span></text:p>
      <text:p text:style-name="P148"><text:span text:style-name="T149">14</text:span><text:span text:style-name="T150">. Pirkėjo pateikti asmens duomenys tvarkomi laikantis Lietuvos Respublikos asmens duomenų teisinės apsaugos įstatymo, kitų Lietuvos Respublikos teisės aktų, reglamentuojančių šių<text:s/></text:span><text:span text:style-name="T151">duomenų</text:span><text:span text:style-name="T152"><text:s/>tvarkymą bei apsaugą.</text:span></text:p>
      <text:p text:style-name="P153"><text:span text:style-name="T154">15</text:span><text:span text:style-name="T155">. Pirkėjas turi teisę bet kada, pateikęs prašymą<text:s/></text:span><text:span text:style-name="T156">Departamentui</text:span><text:span text:style-name="T157">, susipažinti su tvarkomais Pirkėjo asmens duomenimis ir kaip jie yra tvarkomi, išskyrus saugojimą, savo asmens duomenų tvarkymo veiksmus, kai duomenys tvarkomi nesilaikant įstatymų. Pirkėjas savo paskyroje gali pats patikslinti neteisingus, neišsamius ar netikslius savo asmens duomenis.</text:span></text:p>
      <text:p text:style-name="P158"/>
      <text:p text:style-name="P159"><text:span text:style-name="T160">III</text:span><text:span text:style-name="T161">. </text:span><text:span text:style-name="T162">Pirkėjo teisės ir įsipareigojimai</text:span></text:p>
      <text:p text:style-name="P163"/>
      <text:p text:style-name="P164"><text:span text:style-name="T165">16</text:span><text:span text:style-name="T166">. Pirkėjas turi teisę užsisakyti leidinius el. parduotuvėje šių Taisyklių nustatyta tvarka.</text:span></text:p>
      <text:p text:style-name="P167"><text:span text:style-name="T168">17</text:span><text:span text:style-name="T169">. Pirkėjas privalo atsakingai susikurti naudotojo paskyrą užsiregistravęs el. parduotuvėje.<text:s/></text:span></text:p>
      <text:p text:style-name="P170"><text:span text:style-name="T171">18</text:span><text:span text:style-name="T172">. Pirkėjas privalo atsakingai užpildyti užsakymo formą ir atlikti pasirinkimus. Visa atsakomybė dėl pateikto užsakymo tenka Pirkėjui.</text:span></text:p>
      <text:p text:style-name="P173"><text:span text:style-name="T174">19</text:span><text:span text:style-name="T175">. Pirkėjas įsipareigoja sumokėti už užsakytus leidinius vadovaudamasis tokiomis pardavimo kainomis, kurios yra skelbiamos Departamento el. parduotuvėje.</text:span></text:p>
      <text:p text:style-name="P176"><text:span text:style-name="T177">20</text:span><text:span text:style-name="T178">. Įsigytą popierinę standarto ar kito leidinio versiją Pirkėjui draudžiama kopijuoti, dauginti, perspausdinti ir platinti – tiek visą dokumentą, tiek jo dalis – visomis formomis ir priemonėmis (elektroninėmis, mechaninėmis, įskaitant fotokopijavimą, mikrofilmavimą ir kt.) be raštiško Departamento leidimo.</text:span></text:p>
      <text:p text:style-name="P179"><text:span text:style-name="T180">21</text:span><text:span text:style-name="T181">. Įsigijus elektroninę standarto ar kito leidinio versiją, dokumentas<text:s/></text:span><text:span text:style-name="T182">gali būti įrašomas tik į tokį skaičių Pirkėjo darbo vietų (kompiuterių), kiek Pirkėjas užsakė ir apmokėjo</text:span><text:span text:style-name="T183">.<text:s/></text:span></text:p>
      <text:p text:style-name="P184"><text:span text:style-name="T185">22</text:span><text:span text:style-name="T186">. Elektroninę standarto ar kito dokumento versiją Pirkėjas turi teisę atsispausdinti vieną kartą.<text:s/></text:span></text:p>
      <text:p text:style-name="P187"/>
      <text:p text:style-name="P188"><text:span text:style-name="T189">IV</text:span><text:span text:style-name="T190">. </text:span><text:span text:style-name="T191">Departamento teisės ir įsipareigojimai</text:span></text:p>
      <text:p text:style-name="P192"/>
      <text:p text:style-name="P193"><text:span text:style-name="T194">23</text:span><text:span text:style-name="T195">. Departamentas įsipareigoja sudaryti sąlygas Pirkėjui tinkamai naudotis el. parduotuvės<text:s/></text:span><text:span text:style-name="T196">teikiamomis</text:span><text:span text:style-name="T197"><text:s/>paslaugomis.</text:span></text:p>
      <text:p text:style-name="P198"><text:span text:style-name="T199">24</text:span><text:span text:style-name="T200">. Departamentas turi teisę vienašališkai pakeisti šias Taisykles, jas paskelbdamas el. parduotuvės<text:s/></text:span><text:span text:style-name="T201">svetainėje</text:span><text:span text:style-name="T202">. Pakeitimai įsigalioja nuo paskelbimo momento visiems po paskelbimo sudaromiems sandoriams.</text:span></text:p>
      <text:p text:style-name="P203"><text:span text:style-name="T204">25</text:span><text:span text:style-name="T205">. Departamentas įsipareigoja po apmokėjimo registruotu paštu išsiųsti Pirkėjo užsakytų ir unikalia holograma pažymėtų leidinių popierines versijas Pirkėjo nurodytu adresu.</text:span></text:p>
      <text:p text:style-name="P206"><text:span text:style-name="T207">26</text:span><text:span text:style-name="T208">. Departamentas įsipareigoja, gavus apmokėjimą, pateikti leidinių elektronines versijas Pirkėjo paskyroje.</text:span></text:p>
      <text:p text:style-name="P209"/>
      <text:p text:style-name="P210"><text:span text:style-name="T211">V</text:span><text:span text:style-name="T212">. </text:span><text:span text:style-name="T213">atsiskaitymo tvarka, IR terminai</text:span></text:p>
      <text:p text:style-name="P214"/>
      <text:p text:style-name="P215"><text:span text:style-name="T216">27</text:span><text:span text:style-name="T217">. Pirkėjas atsiskaito už leidinius per elektroninės bankininkystės sistemą arba banko pavedimu pervesdamas pinigus į Departamento nurodytą banko sąskaitą.</text:span></text:p>
      <text:p text:style-name="P218"><text:span text:style-name="T219">28</text:span><text:span text:style-name="T220">. Išankstinio apmokėjimo sąskaita ir sąskaita-faktūra<text:s/></text:span><text:span text:style-name="T221">Pirkėjui pateikiama Pirkėjo paskyroje. </text:span></text:p>
      <text:p text:style-name="P222"/>
      <text:p text:style-name="P223"><text:span text:style-name="T224">VI</text:span><text:span text:style-name="T225">.<text:s/></text:span><text:span text:style-name="T226">SUTARTIES ATSISAKYMAS, LEIDINIŲ GRĄŽINIMAS BEI KEITIMAS</text:span></text:p>
      <text:p text:style-name="P227"/>
      <text:p text:style-name="P228"><text:span text:style-name="T229">29</text:span><text:span text:style-name="T230">.<text:s/></text:span><text:span text:style-name="T231">Sutarties</text:span><text:span text:style-name="T232"><text:s/></text:span><text:span text:style-name="T233">atsisakymas</text:span><text:span text:style-name="T234">:</text:span></text:p>
      <text:p text:style-name="P235"><text:span text:style-name="T236">29.1</text:span><text:span text:style-name="T237">. Pirkėjas per 14 (keturiolika) kalendorinių dienų gali<text:s/></text:span><text:span text:style-name="T238">atsisakyti</text:span><text:span text:style-name="T239"><text:s/>Sutarties.</text:span></text:p>
      <text:p text:style-name="P240"><text:span text:style-name="T241">29.2</text:span><text:span text:style-name="T242">. Apie Sutarties atsisakymą Pirkėjas nedelsdamas praneša Departamentui pateikdamas aiškų ir<text:s/></text:span><text:span text:style-name="T243">nedviprasmišką</text:span><text:span text:style-name="T244"><text:s/>pranešimą, kuriame išdėstytas jo sprendimas atsisakyti Sutarties. Pranešimas dėl Sutarties atsisakymo siunčiamas el. paštu platinimas@lsd.lt. Gavęs Pirkėjo pranešimą dėl Sutarties atsisakymo, Departamentas nedelsdamas išsiunčia patvirtinimą apie pranešimo gavimą.</text:span></text:p>
      <text:p text:style-name="P245"><text:span text:style-name="T246">29.3</text:span><text:span text:style-name="T247">. Šia teise Pirkėjas negali pasinaudoti sudarius vieną iš Lietuvos Respublikos civilinio kodekso 6.</text:span><text:span text:style-name="T248">228</text:span><text:span text:style-name="T249">¹º straipsnio 2 dalyje išvardytų sutarčių (pavyzdžiui, vartotojo teisė atsisakyti nuotolinės sutarties netaikoma šioms sutartims: sutartims dėl skaitmeninio turinio teikimo jeigu skaitmeninio turinio teikimas buvo pradėtas vartotojui iš anksto aiškiai sutikus ir pripažinus, kad dėl to jis praras teisę atsisakyti sutarties) ir pagal Direktyvos 16 straipsnio c punkte numatytas išimtis (tiekiami leidiniai pagaminti pagal vartotojo nurodytas specifikacijas arba aiškiai pritaikyti jo asmeninėms reikmėms), įsigijus popierinę standarto ar kito leidinio versiją.</text:span></text:p>
      <text:p text:style-name="P250"><text:span text:style-name="T251">30</text:span><text:span text:style-name="T252">.<text:s/></text:span><text:span text:style-name="T253">Netinkamos</text:span><text:span text:style-name="T254"><text:s/>kokybės leidinių keitimo ir grąžinimo taisyklės:</text:span></text:p>
      <text:p text:style-name="P255"><text:span text:style-name="T256">30.1</text:span><text:span text:style-name="T257">. Parduotų leidinių trūkumai šalinami, nekokybiški leidiniai keičiami, grąžinami vadovaujantis Taisyklėse įtvirtinta tvarka bei atsižvelgiant į Lietuvos Respublikos teisės aktų reikalavimus.</text:span></text:p>
      <text:p text:style-name="P258"><text:span text:style-name="T259">30.2</text:span><text:span text:style-name="T260">. Jei Pirkėjas įsigijo netinkamos kokybės leidinius arba leidinių netinkama kokybė pasireiškia<text:s/></text:span><text:span text:style-name="T261">gamybiniu</text:span><text:span text:style-name="T262"><text:s/>defektu, kuris buvo leidinio pirkimo metu, Pirkėjas gali grąžinti leidinius ir pasirinktinai pareikalauti:</text:span></text:p>
      <text:p text:style-name="P263"><text:span text:style-name="T264">30.2.1</text:span><text:span text:style-name="T265">. kad Departamentas neatlygintinai per protingą terminą pašalintų leidinio<text:s/></text:span><text:span text:style-name="T266">trūkumus</text:span><text:span text:style-name="T267">, jei juos įmanoma pašalinti (pataisyti leidinį);</text:span></text:p>
      <text:p text:style-name="P268"><text:span text:style-name="T269">30.2.2</text:span><text:span text:style-name="T270">. kad leidinys būtų pakeistas analogišku tinkamos kokybės leidiniu, išskyrus atvejus, kai<text:s/></text:span><text:span text:style-name="T271">trūkumai</text:span><text:span text:style-name="T272"><text:s/>yra nedideli arba jie atsirado dėl Pirkėjo kaltės.</text:span></text:p>
      <text:p text:style-name="P273"><text:span text:style-name="T274">30.2.3</text:span><text:span text:style-name="T275">. grąžinti<text:s/></text:span><text:span text:style-name="T276">sumokėtus</text:span><text:span text:style-name="T277"><text:s/>pinigus ir atsisakyti Sutarties (vienašališkai nutraukti Sutartį), kai netinkamos kokybės leidinio pardavimas yra esminis užsakymo pažeidimas.</text:span></text:p>
      <text:p text:style-name="P278"><text:span text:style-name="T279">31</text:span><text:span text:style-name="T280">. Pirkėjas gali<text:s/></text:span><text:span text:style-name="T281">pasirinkti</text:span><text:span text:style-name="T282"><text:s/>tik vieną iš Taisyklių 30 punkte numatytų teisių gynimo būdų. Savo pasirinkimą<text:s/></text:span><text:span text:style-name="T283">Pirkėjas</text:span><text:span text:style-name="T284"><text:s/>privalo pareikšti grąžindamas leidinį. Jei, Pirkėjui pasirinkus 30 punkte numatytą būdą, Pardavėjas neturi galimybės jo įgyvendinti, Pardavėjas siūlo alternatyvų 30 punkte numatytą būdą. Pirkėjas neturi teisės keisti pasirinkto teisių gynimo būdo. Pirkėjas neturi teisės nutraukti Sutarties, jei leidinio trūkumas yra mažareikšmis arba atsirado dėl nuo Pirkėjo priklausančių aplinkybių.</text:span></text:p>
      <text:p text:style-name="P285"><text:span text:style-name="T286">32</text:span><text:span text:style-name="T287">. Jeigu<text:s/></text:span><text:span text:style-name="T288">Departamentas</text:span><text:span text:style-name="T289"><text:s/>įrodo, kad leidinio trūkumų atsirado dėl to, kad Pirkėjas leidinį naudojo netinkamai ar ne pagal paskirtį, toks leidinys nekeičiamas, neatlygintinai trūkumai nešalinami ir pinigai negrąžinami.</text:span></text:p>
      <text:p text:style-name="P290"><text:span text:style-name="T291">33</text:span><text:span text:style-name="T292">.</text:span><text:span text:style-name="T293"><text:tab/>Pirkėjas, norėdamas grąžinti leidinius, turi laikytis šių sąlygų:</text:span></text:p>
      <text:p text:style-name="P294"><text:span text:style-name="T295">33.1</text:span><text:span text:style-name="T296">. pranešti<text:s/></text:span><text:span text:style-name="T297">apie</text:span><text:span text:style-name="T298"><text:s/></text:span><text:span text:style-name="T299">tai</text:span><text:span text:style-name="T300"><text:s/>Departamentui el. paštu platinimas@lsd.lt, pranešime privaloma nurodyti grąžinamus leidinius;</text:span></text:p>
      <text:p text:style-name="P301"><text:span text:style-name="T302">33.2</text:span><text:span text:style-name="T303">. pateikti<text:s/></text:span><text:span text:style-name="T304">leidinių pirkimo-pardavimo dokumentą ir pateikti laisvos formos prašymą.</text:span></text:p>
      <text:p text:style-name="P305"><text:span text:style-name="T306">34</text:span><text:span text:style-name="T307">. Teise grąžinti netin</text:span><text:span text:style-name="T308">kamos kokybės leidinius Pirkėjas gali pasinaudoti per 14 (keturiolika) kalendorinių dienų nuo<text:s/></text:span><text:span text:style-name="T309">leidinio</text:span><text:span text:style-name="T310"><text:s/>perdavimo jam dienos.</text:span></text:p>
      <text:p text:style-name="P311"><text:span text:style-name="T312">35</text:span><text:span text:style-name="T313">.<text:s/></text:span><text:span text:style-name="T314">Departamentas</text:span><text:span text:style-name="T315"><text:s/>turi teisę nepriimti Pirkėjo grąžinamų leidinių, jei Pirkėjas nesilaiko Taisyklėse nustatytos leidinių grąžinimo tvarkos.</text:span></text:p>
      <text:p text:style-name="P316"><text:span text:style-name="T317">36</text:span><text:span text:style-name="T318">. Pinigai Pirkėjui grąžinami per 14 (keturiolika) kalendorinių dienų po to, kai Departamentas gavo Pirkėjo pranešimą apie netinkamos kokybės leidinius, o jei leidinys Pirkėjo nėra grąžintas Departamentui šiame punkte numatytas terminas skaičiuojamas nuo leidinio grąžinimo Departamentui dienos. Grąžindamas Pirkėjui visas sumokėtas sumas, Departamentas įsipareigoja naudoti tokį pat mokėjimo būdą, kokį naudojo Pirkėjas mokėdamas Departamentui.</text:span></text:p>
      <text:p text:style-name="P319"><text:span text:style-name="T320">37</text:span><text:span text:style-name="T321">.<text:s/></text:span><text:span text:style-name="T322">Jei Pirkėjui buvo pristatyti ne tie leidiniai, Pirkėjas privalo nedelsdamas, bet ne vėliau nei per 14 (keturiolika) kalendorinių dienų, informuoti apie tai Departamentą el. paštu platinimas@lsd.lt. Departamentas įsipareigoja priimti tokius leidinius ir juos pakeisti tinkamais leidiniais, jeigu tokių yra.<text:s/></text:span></text:p>
      <text:p text:style-name="P323"/>
      <text:p text:style-name="P324"><text:span text:style-name="T325">VII</text:span><text:span text:style-name="T326">.<text:s/></text:span><text:span text:style-name="T327">APSIKEITIMAS INFORMACIJA</text:span></text:p>
      <text:p text:style-name="P328"/>
      <text:p text:style-name="P329"><text:span text:style-name="T330">38</text:span><text:span text:style-name="T331">.<text:s/></text:span><text:span text:style-name="T332">Departamentas</text:span><text:span text:style-name="T333"><text:s/>visus pranešimus siunčia Pirkėjo registracijos formoje nurodytu elektroninio pašto adresu.<text:s/></text:span></text:p>
      <text:p text:style-name="P334"><text:span text:style-name="T335">39</text:span><text:span text:style-name="T336">.<text:s/></text:span><text:span text:style-name="T337">Pirkėjas</text:span><text:span text:style-name="T338"><text:s/>visus pranešimus ir klausimus siunčia Departamentui el. paštu platinimas@lsd.lt.<text:s/></text:span></text:p>
      <text:p text:style-name="P339"/>
      <text:p text:style-name="P340"><text:span text:style-name="T341">VIII</text:span><text:span text:style-name="T342">.<text:s/></text:span><text:span text:style-name="T343">Baigiamosios nuostatos</text:span></text:p>
      <text:p text:style-name="P344"/>
      <text:p text:style-name="P345"><text:span text:style-name="T346">40</text:span><text:span text:style-name="T347">. Šios Taisyklės<text:s/></text:span><text:span text:style-name="T348">sudarytos</text:span><text:span text:style-name="T349"><text:s/>vadovaujantis Lietuvos Respublikoje galiojančiais teisės aktais.</text:span></text:p>
      <text:p text:style-name="P350"><text:span text:style-name="T351">41</text:span><text:span text:style-name="T352">. Visi nesutarimai, kilę iš Sutarties tarp Pirkėjo ir Departamento ar susiję su ja, sprendžiami<text:s/></text:span><text:span text:style-name="T353">derybomis</text:span><text:span text:style-name="T354">. Nepavykus susitarti, nesutarimai sprendžiami Lietuvos Respublikos teisės aktų nustatyta tvarka.</text:span></text:p>
      <text:p text:style-name="P355"/>
      <text:p text:style-name="P356"/>
      <text:p text:style-name="P357"><text:span text:style-name="T35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T4" style:parent-style-name="DefaultParagraphFont" style:family="text">
      <style:text-properties style:font-name="Cambria" fo:font-size="10pt" style:font-size-asian="10pt" style:font-size-complex="11pt"/>
    </style:style>
    <style:style style:family="graphic" style:name="a0">
      <style:graphic-properties fo:wrap-option="wrap" fo:padding-top="0.05in" fo:padding-bottom="0.15in" fo:padding-left="0.1in" fo:padding-right="0.12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0.42708in" svg:y="0.86389in" svg:width="0.40694in" svg:height="10.11806in" draw:z-index="251659264" draw:id="id0" draw:style-name="a0" draw:name="Rectangle 2" text:anchor-type="paragraph"><svg:title/><svg:desc/><text:p text:style-name="Normal"><text:span text:style-name="T4">F-56</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 Taraseviciute</meta:initial-creator>
    <dc:creator>adlibuser</dc:creator>
    <meta:creation-date>2016-12-20T15:09:00Z</meta:creation-date>
    <dc:date>2016-12-20T15:09:00Z</dc:date>
    <meta:template xlink:href="Normal.dotm" xlink:type="simple"/>
    <meta:editing-cycles>2</meta:editing-cycles>
    <meta:editing-duration>PT0S</meta:editing-duration>
    <meta:document-statistic meta:page-count="5" meta:paragraph-count="76" meta:word-count="1590" meta:character-count="12394" meta:row-count="302" meta:non-whitespace-character-count="10880"/>
  </office:meta>
</office:document-meta>
</file>