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9" style:parent-style-name="Normal" style:family="paragraph">
      <style:paragraph-properties fo:text-align="center" style:vertical-align="baseline"/>
      <style:text-properties style:font-name-asian="Arial Unicode M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justify" style:vertical-align="baseline"/>
      <style:text-properties fo:hyphenate="false"/>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3937in"/>
      <style:text-properties style:font-size-complex="12pt"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1" style:parent-style-name="Normal" style:family="paragraph">
      <style:paragraph-properties fo:text-align="center" style:vertical-align="baseline"/>
      <style:text-properties style:font-name-asian="Arial Unicode MS" fo:font-weight="bold" style:font-weight-asian="bold" style:font-size-complex="12pt" fo:hyphenate="false"/>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justify" style:vertical-align="baseline"/>
      <style:text-properties style:font-size-complex="12pt" fo:hyphenate="false"/>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fo:color="#000000" style:font-size-complex="11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45"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46"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47"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1"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2"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3"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4"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5"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6"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7" style:parent-style-name="Normal" style:family="paragraph">
      <style:paragraph-properties fo:text-align="justify" style:vertical-align="baseline">
        <style:tab-stops>
          <style:tab-stop style:type="right" style:position="6.2993in"/>
        </style:tab-stops>
      </style:paragraph-properties>
      <style:text-properties fo:hyphenate="false"/>
    </style:style>
    <style:style style:name="P58" style:parent-style-name="Normal" style:master-page-name="MPF1" style:family="paragraph">
      <style:paragraph-properties fo:break-before="page" fo:margin-left="2.7562in" style:page-number="1">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margin-left="2.7562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2.7562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margin-left="2.7562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margin-left="2.756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2.7562in" fo:margin-right="-0.0993in">
        <style:tab-stops/>
      </style:paragraph-properties>
      <style:text-properties fo:color="#000000" style:font-size-complex="12pt"/>
    </style:style>
    <style:style style:name="P70"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2.7562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2.7562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2.7562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78" style:parent-style-name="Normal" style:family="paragraph">
      <style:paragraph-properties fo:margin-left="2.7562in" fo:background-color="#FFFFFF">
        <style:tab-stops/>
      </style:paragraph-properties>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font-style="italic" style:font-style-asian="italic" style:font-style-complex="italic" fo:color="#000000" style:font-size-complex="12pt" fo:background-color="#FFFFFF"/>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D0D0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ize="9pt" style:font-size-asian="9pt"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ize="9pt" style:font-size-asian="9pt"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9pt" style:font-size-asian="9pt"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0104in" fo:text-indent="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LIETUVOS RESPUBLIKOS TEISINGUMO MINISTRAS</text:p>
      <text:p text:style-name="P7">LIETUVOS RESPUBLIKOS SOCIALINĖS APSAUGOS IR DARBO MINISTRAS</text:p>
      <text:p text:style-name="P8"/>
      <text:p text:style-name="P9">ĮSAKYMAS</text:p>
      <text:p text:style-name="P10"><text:span text:style-name="T11">DĖL L</text:span><text:span text:style-name="T12">IETUVOS RESPUBLIKOS SVEIKATOS APSAUGOS MINISTRO, LIETUVOS RESPUBLIKOS TEISINGUMO MINISTRO IR LIETUVOS RESPUBLIKOS SOCIALINĖS APSAUGOS IR DARBO MINISTRO 2003 M. GEGUŽĖS 23 D. ĮSAKYMO NR. V-298/158/A1-86 „DĖL SVEIKATOS SUTRIKDYMO MASTO NUSTATYMO TAISYKLIŲ PATVIRTINIMO“ PAKEITIMO</text:span></text:p>
      <text:p text:style-name="P13"/>
      <text:p text:style-name="P14">2024 m.<text:s/><text:span text:style-name="T15">liepos 18<text:s/></text:span>d. Nr.<text:s/>V-750/1R-216/A1-482</text:p>
      <text:p text:style-name="P16">Vilnius</text:p>
      <text:p text:style-name="P17"/>
      <text:p text:style-name="P18"><text:span text:style-name="T19">1</text:span><text:span text:style-name="T20">. P a k e i č i a m e<text:s/></text:span><text:span text:style-name="T21">Lietuvos Respublikos sveikatos apsaugos ministro,</text:span><text:span text:style-name="T22"><text:s/>Lietuvos Respublikos teisingumo ministro ir Lietuvos Respublikos socialinės apsaugos ir darbo ministro 2003 m. gegužės 23 d. įsakymą Nr. V-298/158/A1-86 „Dėl Sveikatos sutrikdymo masto nustatymo taisyklių patvirtinimo“<text:s/></text:span><text:span text:style-name="T23">ir jį išdėstome nauja redakcija:</text:span></text:p>
      <text:p text:style-name="P24"/>
      <text:p text:style-name="P25"><text:span text:style-name="T26">„</text:span><text:span text:style-name="T27">LIETUVOS RESPUBLIKOS SVEIKATOS APSAUGOS MINISTRAS,</text:span></text:p>
      <text:p text:style-name="P28">LIETUVOS RESPUBLIKOS TEISINGUMO MINISTRAS IR</text:p>
      <text:p text:style-name="P29">LIETUVOS RESPUBLIKOS SOCIALINĖS APSAUGOS IR DARBO MINISTRAS</text:p>
      <text:p text:style-name="P30"/>
      <text:soft-page-break/>
      <text:p text:style-name="P31">ĮSAKYMAS</text:p>
      <text:p text:style-name="P32">DĖL SVEIKATOS SUTRIKDYMO MASTO NUSTATYMO TAISYKLIŲ PATVIRTINIMO</text:p>
      <text:p text:style-name="P33"/>
      <text:p text:style-name="P34"><text:span text:style-name="T35">Vadovaudamiesi Lietuvos Respublikos baudžiamojo kodekso 141 straipsniu ir Lietuvos Respublikos Vyriausybės 2002 m. spalio 29 d. nutarimu Nr. 1703 „Dėl įgaliojimų suteikimo įgyvendinant Lietuvos Respublikos baudžiamąjį kodeksą“,</text:span></text:p>
      <text:p text:style-name="P36"><text:span text:style-name="T37">tvirtiname</text:span><text:span text:style-name="T38"><text:s/>Sveikatos sutrikdymo masto nustatymo taisykles (pridedama).</text:span><text:span text:style-name="T39">“</text:span></text:p>
      <text:p text:style-name="P40"><text:span text:style-name="T41">2</text:span><text:span text:style-name="T42">.<text:s/></text:span><text:span text:style-name="T43">N u s t a t o m e, kad šis įsakymas įsigalioja 2024 m. lapkričio 1 d.</text:span></text:p>
      <text:p text:style-name="P44"/>
      <text:p text:style-name="P45"/>
      <text:p text:style-name="P46"/>
      <text:p text:style-name="P47"><text:span text:style-name="T48">Laikinai einantis sveikatos apsaugos ministro pareigas</text:span><text:tab/><text:span text:style-name="T49">Arūnas Dulkys</text:span></text:p>
      <text:p text:style-name="P50"/>
      <text:p text:style-name="P51"/>
      <text:p text:style-name="P52"/>
      <text:p text:style-name="P53">Laikinai einanti teisingumo ministrės pareigas<text:tab/>Ewelina Dobrowolska</text:p>
      <text:p text:style-name="P54"/>
      <text:p text:style-name="P55"/>
      <text:p text:style-name="P56"/>
      <text:p text:style-name="P57">Laikinai einantis socialinės apsaugos ir darbo ministro pareigas<text:tab/>Vytautas Šilinskas</text:p>
      <text:soft-page-break/>
      <text:p text:style-name="P58"><text:span text:style-name="T60">PATVIRTINTA</text:span></text:p>
      <text:p text:style-name="P61"><text:span text:style-name="T62">Lietuvos Respublikos sveikatos apsaugos ministro,</text:span></text:p>
      <text:p text:style-name="P63"><text:span text:style-name="T64">Lietuvos Respublikos teisingumo ministro ir</text:span></text:p>
      <text:p text:style-name="P65"><text:span text:style-name="T66">Lietuvos Respublikos</text:span></text:p>
      <text:p text:style-name="P67"><text:span text:style-name="T68">socialinės apsaugos ir darbo ministro</text:span></text:p>
      <text:p text:style-name="P69">2003 m. gegužės 23 d. įsakymu Nr. V-298/158/A1-86</text:p>
      <text:p text:style-name="P70">(Lietuvos Respublikos sveikatos apsaugos ministro,</text:p>
      <text:p text:style-name="P71"><text:span text:style-name="T72">Lietuvos Respublikos teisingumo ministro ir</text:span></text:p>
      <text:p text:style-name="P73"><text:span text:style-name="T74">Lietuvos Respublikos</text:span></text:p>
      <text:p text:style-name="P75"><text:span text:style-name="T76">socialinės apsaugos ir darbo ministro</text:span></text:p>
      <text:p text:style-name="P77">2024 m.<text:s/>liepos 18<text:s/>d. įsakymo Nr.<text:s/>V-750/1R-216/A1-482</text:p>
      <text:p text:style-name="P78">redakcija)</text:p>
      <text:p text:style-name="P79"/>
      <text:p text:style-name="P80"><text:span text:style-name="T81">SVEIKATOS SUTRIKDYMO MASTO NUSTAT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veikatos sutrikdymo masto nustatymo taisyklės (toliau – Taisyklės) nustato sunkaus, nesunkaus ir nežymaus sveikatos sutrikdymo požymius ir jų nustatymo tvarką.</text:span></text:p>
      <text:p text:style-name="P92"><text:span text:style-name="T93">2</text:span><text:span text:style-name="T94">. Sveikatos sutrikdymo mastą pagal Taisyklių III skyriuje nurodytus sunkaus, nesunkaus ir nežymaus sveikatos sutrikdymo požymius, išskyrus Taisyklių 5.9 papunktyje nurodytus požymius, ir Sveikatos sutrikdymo prarasto bendrojo dalyvumo procentų nustatymo lentelę (Taisyklių priedas) nustato teismo medicinos ekspertai.</text:span></text:p>
      <text:p text:style-name="P95"><text:span text:style-name="T96">3</text:span><text:span text:style-name="T97">. Sveikatos sutrikdymo masto nustatymo ekspertizė atliekama vadovaujantis Lietuvos Respublikos baudžiamojo proceso kodekso nustatytais pagrindais ir tvarka.</text:span></text:p>
      <text:p text:style-name="P98"/>
      <text:p text:style-name="P99"><text:span text:style-name="T100">II</text:span><text:span text:style-name="T101"><text:s/>SKYRIUS</text:span></text:p>
      <text:p text:style-name="P102"><text:span text:style-name="T103">SĄVOKOS IR JŲ APIBRĖŽTYS</text:span></text:p>
      <text:p text:style-name="P104"/>
      <text:p text:style-name="P105"><text:span text:style-name="T106">4</text:span><text:span text:style-name="T107">. Taisyklėse vartojamos sąvokos ir jų apibrėžtys:</text:span></text:p>
      <text:p text:style-name="P108"><text:span text:style-name="T109">4.1</text:span><text:span text:style-name="T110">.</text:span><text:span text:style-name="T111"><text:s/>Bendrasis dalyvumas</text:span><text:span text:style-name="T112"><text:s/>– žmogaus gebėjimas ir galėjimas<text:s/></text:span><text:span text:style-name="T113">veiksmingai gyventi asmeninį ir visuomeninį gyvenimą.</text:span></text:p>
      <text:p text:style-name="P114"><text:span text:style-name="T115">4.2</text:span><text:span text:style-name="T116">.</text:span><text:span text:style-name="T117"><text:s/>Žmogaus sveikatos sutrikdymas</text:span><text:span text:style-name="T118"><text:s/>(toliau – sveikatos sutrikdymas) – ž</text:span><text:span text:style-name="T119">mogaus sužalojimas arba susargdinimas.</text:span></text:p>
      <text:p text:style-name="P120"><text:span text:style-name="T121">4.3</text:span><text:span text:style-name="T122">.</text:span><text:span text:style-name="T123"><text:s/>Žmogaus sužalojimas</text:span><text:span text:style-name="T124"><text:s/>(toliau – sužalojimas) –<text:s/></text:span><text:span text:style-name="T125">žmogaus kūno audinių ar organų anatominio vientisumo ar jų funkcijų pažeidimas dėl mechaninio, fizinio ar cheminio poveikio.</text:span></text:p>
      <text:p text:style-name="P126"><text:span text:style-name="T127">4.4</text:span><text:span text:style-name="T128">.</text:span><text:span text:style-name="T129"><text:s/>Žmogaus susargdinimas</text:span><text:span text:style-name="T130"><text:s/>(toliau – susargdinimas) –<text:s/></text:span><text:span text:style-name="T131">žmogaus organizmo funkcijų sutrikdymas dėl biologinio, fizinio, cheminio ar psichinio poveikio arba nesuteikiant būtinosios medicinos pagalbos</text:span><text:span text:style-name="T132">.</text:span></text:p>
      <text:p text:style-name="P133"/>
      <text:p text:style-name="P134"><text:span text:style-name="T135">III</text:span><text:span text:style-name="T136"><text:s/>SKYRIUS</text:span></text:p>
      <text:p text:style-name="P137"><text:span text:style-name="T138">sunkaus, nesunkaus ir nežymaus SVEIKATOS SUTRIKDYMO POŽYMIAI</text:span></text:p>
      <text:p text:style-name="P139"/>
      <text:p text:style-name="P140"><text:span text:style-name="T141">5</text:span><text:span text:style-name="T142">. Sunkus sveikatos sutrikdymas nustatomas, kai yra bent vienas iš šių požymių:</text:span></text:p>
      <text:p text:style-name="P143"><text:span text:style-name="T144">5.1</text:span><text:span text:style-name="T145">. regos netekimas – visiškas aklumas arba abiejų akių regos susilpnėjimas, kai geriau matančios akies regėjimo aštrumas su korekcija sumažėjęs iki 0,03 arba regėjimo lauko koncentrinis susiaurėjimas yra iki 5 laipsnių nuo fiksacijos taško;</text:span></text:p>
      <text:p text:style-name="P146"><text:span text:style-name="T147">5.2</text:span><text:span text:style-name="T148">. klausos netekimas – visiškas kurtumas arba abiejų ausų klausos susilpnėjimas, kai nukentėjusysis negirdi kalbančiojo prie ausies kaušelio, o audiogramoje – daugiau kaip 91 db;</text:span></text:p>
      <text:p text:style-name="P149"><text:span text:style-name="T150">5.3</text:span><text:span text:style-name="T151">. kalbos netekimas – negalėjimas reikšti minčių suprantamais žodžiais;</text:span></text:p>
      <text:p text:style-name="P152"><text:span text:style-name="T153">5.4</text:span><text:span text:style-name="T154">. vaisingumo netekimas – lytinės veiklos sutrikimas, atimantis gebėjimą natūraliu būdu apvaisinti, pastoti, išnešioti ar gimdyti;</text:span></text:p>
      <text:p text:style-name="P155"><text:span text:style-name="T156">5.5</text:span><text:span text:style-name="T157">. nėštumo netekimas – kai nėštumas nutrūksta arba turi būti nutrauktas dirbtinai dėl sužalojimo arba susargdinimo, nepriklausomai nuo nėštumo trukmės;</text:span></text:p>
      <text:p text:style-name="P158"><text:span text:style-name="T159">5.6</text:span><text:span text:style-name="T160">. kitoks sunkus suluošinimas – sužalojimas, susargdinimas arba jo sukeltos komplikacijos ir jų pasekmės:</text:span></text:p>
      <text:p text:style-name="P161"><text:span text:style-name="T162">5.6.1</text:span><text:span text:style-name="T163">. kaukolės skliauto atviri ir (arba) įspaustiniai bei pamato kaulų lūžiai;<text:s/></text:span><text:span text:style-name="T164">kaukolės skliauto kaulų uždari linijiniai bei atviri tik išorinės kaulinės plokštelės lūžiai vertinami pagal sveikatos sutrikdymo trukmę;</text:span></text:p>
      <text:p text:style-name="P165"><text:span text:style-name="T166">5.6.2</text:span><text:span text:style-name="T167">. galvos smegenų sumušimas su ryškiais neurologiniais židininiais simptomais, patvirtintas specialiais tyrimais;<text:s/></text:span><text:span text:style-name="T168">galvos smegenų sumušimas turi būti patvirtintas atlikus bent vieną iš šių specialiųjų instrumentinių tyrimų:</text:span></text:p>
      <text:p text:style-name="P169"><text:span text:style-name="T170">5.6.2.1</text:span><text:span text:style-name="T171">. kompiuterinę tomografiją (KT);</text:span></text:p>
      <text:p text:style-name="P172"><text:span text:style-name="T173">5.6.2.2</text:span><text:span text:style-name="T174">. branduolinį magnetinį rezonansą (BMR);</text:span></text:p>
      <text:p text:style-name="P175"><text:span text:style-name="T176">5.6.2.3</text:span><text:span text:style-name="T177">. galvos smegenų sumušimas, patvirtintas bent vienu iš nurodytų specialiųjų instrumentinių tyrimų, laikomas sunkiu suluošinimu tik esant ryškiems židininiams neurologiniams simptomams arba po gydymo išlikusiems židininio pobūdžio neurologiniams požymiams;</text:span></text:p>
      <text:p text:style-name="P178"><text:span text:style-name="T179">5.6.3</text:span><text:span text:style-name="T180">. sunkus difuzinis galvos smegenų aksonų sužalojimas;<text:s/></text:span><text:span text:style-name="T181">suluošinimas dėl sunkaus difuzinio galvos smegenų aksonų sužalojimo vertintinas kaip sunkus tada, kai tiriamasis dėl traumos buvo be sąmonės ne mažiau kaip 6 valandas;</text:span></text:p>
      <text:p text:style-name="P182"><text:span text:style-name="T183">5.6.4</text:span><text:span text:style-name="T184">. kraujo ar likvoro išsiliejimas virš kietojo ar po kietuoju galvos smegenų dangalu, suspaudžiantis galvos smegenis;<text:s/></text:span><text:span text:style-name="T185">ūmus kraujo arba likvoro išsiliejimas virš kietojo ar po kietuoju galvos smegenų dangalu gali būti priskiriamas sunkiam suluošinimui tada, kai dėl kliniškai nustatyto smegenų suspaudimo reikalingas chirurginis gydymas. Trauminės kilmės likvoro išsiliejimas (higroma) po kietuoju galvos smegenų dangalu gali būti laikomas sunkiu suluošinimu tik nustačius jo tiesioginį ryšį su paskutiniąja trauma;</text:span></text:p>
      <text:p text:style-name="P186"><text:span text:style-name="T187">5.6.5</text:span><text:span text:style-name="T188">. kaklo slankstelio išnirimas (panirimas) ar lūžis ar kaklo tarpslankstelinio disko trauminis plyšimas su nugaros smegenų arba nugaros nervų šaknelių pažeidimu;</text:span></text:p>
      <text:p text:style-name="P189"><text:span text:style-name="T190">5.6.6</text:span><text:span text:style-name="T191">. nugaros smegenų sužalojimas su ryškiais židininiais simptomais, patvirtintas specialiais tyrimais; nugaros smegenų sužalojimas, nesant aiškių neurologinio pobūdžio simptomų, turi būti patvirtintas tais pačiais specialiais instrumentiniais tyrimais kaip ir galvos smegenų sumušimas; dalinio nugaros smegenų pažeidimo (mielito) atveju židininiai neurologiniai simptomai (dubens organų funkcijos sutrikimas) turi trukti ne mažiau kaip savaitę;</text:span></text:p>
      <text:p text:style-name="P192"><text:span text:style-name="T193">5.6.7</text:span><text:span text:style-name="T194">. kiauryminis ryklės, stemplės, gerklų ar trachėjos sužalojimas;</text:span></text:p>
      <text:p text:style-name="P195"><text:span text:style-name="T196">5.6.8</text:span><text:span text:style-name="T197">. gerklų ar trachėjos sužalojimas, sukėlęs kvėpavimo sutrikimą, kuriam pašalinti nukentėjęs asmuo buvo intubuotas arba jam buvo atlikta tracheostomija;</text:span></text:p>
      <text:p text:style-name="P198"><text:span text:style-name="T199">5.6.9</text:span><text:span text:style-name="T200">. krūtinės ląstos ertmės ar pilvaplėvės ertmės kiauryminis sužalojimas su arba be vidaus organų pažeidimo;<text:s/></text:span><text:span text:style-name="T201">krūtinplėvės ir pilvaplėvės ertmės kiauryminis sužalojimas turi būti nustatytas chirurginio žaizdos apdorojimo arba radiologinio tyrimo metu. Krūtinės ląstos sužalojimų atveju pasitaikanti poodinė emfizema negali būti laikoma kiauryminio krūtinės ląstos sužalojimo požymiu, jeigu nėra pneumotorakso arba (ir) hemotorakso;</text:span></text:p>
      <text:p text:style-name="P202"><text:span text:style-name="T203">5.6.10</text:span><text:span text:style-name="T204">. atviras inkstų, šlapimtakių, antinksčių, kasos, šlapimo pūslės, šlaplės, priešinės liaukos ar tiesiosios žarnos sužalojimas;<text:s/></text:span><text:span text:style-name="T205">sunkiu sveikatos sutrikdymu laikomas tik atviras šlaplės plėvinės dalies sužalojimas; tiesiosios žarnos sužalojimas laikomas sunkiu sveikatos sutrikdymu tada, kai pažeidžiami visi trys žarnos sienos sluoksniai intraperitoninėje arba mezoperitoninėje dalyje;</text:span></text:p>
      <text:p text:style-name="P206"><text:span text:style-name="T207">5.6.11</text:span><text:span text:style-name="T208">. uždaras krūtinės ar pilvo organų sužalojimas;<text:s/></text:span><text:span text:style-name="T209">krūtinės arba pilvo organo uždaras sužalojimas nustatomas operacijos metu vizualiai, nurodant konkrečią sužalojimo lokalizaciją ir jo pobūdį. Uždari pilvo ertmės organų sužalojimai (nedideli plyšimai, kapsulės įtrūkimai), nustatyti radiologiniu tyrimu ir gydyti konservatyviai, krūtinplėvės ertmės punkcijos arba drenažo metu nustatytas vienpusis pneumotoraksas, nesant ūmaus kvėpavimo funkcijos nepakankamumo požymių, kvalifikuojami pagal sveikatos sutrikdymo trukmę;</text:span></text:p>
      <text:p text:style-name="P210"><text:span text:style-name="T211">5.6.12</text:span><text:span text:style-name="T212">. aortos, bendrosios, vidinės ar išorinės miego arterijų, poraktinės, pažastinės, žasto, bendrosios, vidinės ar išorinės klubo, šlaunies, jos giliosios šakos kamieno ar pakinklio arterijų arba jas atitinkančių venų sužalojimas;</text:span></text:p>
      <text:p text:style-name="P213"><text:span text:style-name="T214">5.6.13</text:span><text:span text:style-name="T215">. atviras žastikaulio, šlaunikaulio ar blauzdikaulio kūnų lūžis arba uždari kurių nors dviejų iš nurodytų kaulų kūnų arba žastikaulio ar šlaunikaulio kaklo lūžiai;<text:s/></text:span><text:span text:style-name="T216">sunkiu sveikatos sutrikdymu laikomi ne mažiau kaip dviejų iš nurodytų kaulų (jų kūnų ar kaklų) uždari lūžiai;</text:span></text:p>
      <text:p text:style-name="P217"><text:span text:style-name="T218">5.6.14</text:span><text:span text:style-name="T219">. dubens kaulų abipusiai lūžiai, suardę dubens žiedo vientisumą;<text:s/></text:span><text:span text:style-name="T220">dubens žiedo vientisumo suardymas laikomas sunkiu sveikatos sutrikdymu tada, kai nustatomi kurie nors du iš toliau išvardytų dubens kaulų lūžių ir (arba) sąnarių išnirimų (vienpusiai ar abipusiai):</text:span></text:p>
      <text:p text:style-name="P221"><text:span text:style-name="T222">5.6.14.1</text:span><text:span text:style-name="T223">. gaktikaulio abiejų šakų lūžiai;</text:span></text:p>
      <text:p text:style-name="P224"><text:span text:style-name="T225">5.6.14.2</text:span><text:span text:style-name="T226">. gaktinės sąvaržos pilnas išnirimas;</text:span></text:p>
      <text:p text:style-name="P227"><text:span text:style-name="T228">5.6.14.3</text:span><text:span text:style-name="T229"><text:s/>dubenkaulio išilginis lūžis gūžduobės srityje;</text:span></text:p>
      <text:p text:style-name="P230"><text:span text:style-name="T231">5.6.14.4</text:span><text:span text:style-name="T232">. kryžkaulio išilginis lūžis;</text:span></text:p>
      <text:p text:style-name="P233"><text:span text:style-name="T234">5.6.14.5</text:span><text:span text:style-name="T235">. kryžmeninio klubo sąnario pilnas išnirimas;</text:span></text:p>
      <text:p text:style-name="P236"><text:span text:style-name="T237">5.6.15</text:span><text:span text:style-name="T238">. sužalojimo sukeltas šokas, riebalinė ar oro embolija, ūmus inkstų veiklos nepakankamumas ar kita pavojinga gyvybei būsena, kai žmogaus organizmo gyvybiškai svarbios funkcijos sutrinka, negali būti kompensuojamos organizmo savarankiškai ir nesuteikus medicinos pagalbos įprastai sukelia mirtį.<text:s/></text:span>Šokas laikomas sunkiu, kai sistolinis kraujospūdis nukrenta žemiau 90 mm Hg st. ir ( ar) vidurinis arterinis kraujo spaudimas nukrenta žemiau 65 mm Hg st., pulso dažnis siekia 140 k/min., o šoko indeksas (pulso ir sistolinio kraujospūdžio santykis) yra daugiau kaip 1,5. Kartais sunkus šokas gali būti nustatomas ir esant didesnėms nei 90 mm Hg sistolinio kraujospūdžio reikšmėms, jei yra šie ryškaus organų perfuzijos sutrikimo klinikiniai požymiai: šalta, lipniu prakaitu padengta oda, psichinės būklės pokyčiai (nuo lengvo sąmonės sutrikimo iki komos), oligurija arba anurija, nepakankamas kapiliarų prisipildymas, laktato koncentracija ˃ 2<text:span text:style-name="T239">–</text:span>4 mmmol/l.<text:s/><text:span text:style-name="T240">Ūmiam inkstų funkcijos nepakankamumui būdinga oligurija arba anurija, šlapalo ir kreatinino koncentracijos padidėjimas serume, arterinio kraujospūdžio padidėjimas, traukuliai. Kitų gyvybei pavojingų būsenų grupei gali būti priskiriama įvairios etiologijos komos; įvairios etiologijos klinikinė mirtis, kai monitoriuje ar elektrokardiogramoje buvo užfiksuota asistolija; įvairios kilmės ūmus širdies veiklos nepakankamumas; ūmus kepenų funkcijos nepakankamumas; sunkios septinės būklės; ūmus kvėpavimo funkcijos nepakankamumas; ši būklė laikoma sunkiu sveikatos sutrikdymu, kai būtina endotrachėjinė intubacija ir dirbtinė plaučių ventiliacija (toliau – DPV). DPV dažniausiai būtina esant hipoksemijai, refrakterinei deguonies terapijai (Pa O</text:span><text:span text:style-name="T241">2<text:s/></text:span><text:span text:style-name="T242">&lt; 60 mm Hg); hipoventiliacijai (Pa CO</text:span><text:span text:style-name="T243">2<text:s/></text:span><text:span text:style-name="T244">&gt; 50 mm Hg), kai kvėpavimo dažnis &gt; 35 k/min; organų hipoperfuzijai, šokui;</text:span></text:p>
      <text:p text:style-name="P245"><text:span text:style-name="T246">5.6.16</text:span><text:span text:style-name="T247">. įvairios kilmės nudegimai, kai 2 A (II) laipsnio bendras nudegimo plotas apima 30 procentų ir daugiau kūno paviršiaus; kai 2 B (III) laipsnio nudegimo plotas apima 20 procentų ir daugiau kūno paviršiaus; kai 3 (III–IV) laipsnio nudegimo plotas apima 10 procentų ir daugiau kūno paviršiaus; kvėpavimo takų nudegimas;<text:s/></text:span><text:span text:style-name="T248">kvėpavimo takų nudegimas pavojingas gyvybei tada, kai dėl gleivinės paburkimo ir balso plyšio susiaurėjimo susidaro realus pavojus gyvybei dėl sunkaus inspiracinio dusulio arba šoko būsenos;</text:span></text:p>
      <text:p text:style-name="P249"><text:span text:style-name="T250">5.6.17</text:span><text:span text:style-name="T251">. III–IV laipsnio nušalimai, apimantys 10 procentų ir daugiau kūno paviršiaus;</text:span></text:p>
      <text:p text:style-name="P252"><text:span text:style-name="T253">5.6.18</text:span><text:span text:style-name="T254">. jonizuojančiosios spinduliuotės sukelta sunki spindulinė liga;</text:span></text:p>
      <text:p text:style-name="P255"><text:span text:style-name="T256">5.6.19</text:span><text:span text:style-name="T257">. kaklo suspaudimas ar kitokia mechaninė asfiksija, lydima objektyviais duomenimis patvirtinto galvos smegenų kraujotakos sutrikimo;<text:s/></text:span><text:span text:style-name="T258">galvos smegenų kraujotakos sutrikimo dėl kaklo suspaudimo objektyviais patvirtinančiais duomenimis gali būti medicininiuose dokumentuose objektyviai patvirtintas sąmonės praradimas, nevalingas apsišlapinimas arba tuštinimasis, retrogradinė amnezija ir kaklo spaudimo morfologinės išraiškos: taškinės kraujosruvos veide, akių junginėse, burnos gleivinėje. Vien taškinių kraujosruvų buvimas nepatvirtina sąmonės praradimo, šis požymis tik patvirtina kaklo suspaudimo arba kitokio kvėpavimo sutrikdymo faktą;</text:span></text:p>
      <text:p text:style-name="P259"><text:span text:style-name="T260">5.6.20</text:span><text:span text:style-name="T261">. kitokio pobūdžio sunkus suluošinimas;<text:s/></text:span><text:span text:style-name="T262">kitokio pobūdžio sunkaus suluošinimo kategorijai priskirtinos po sužalojimo išsivysčiusios tokios sunkios, gyvybei grėsmingos būsenos, kurios neatitinka nė vieno taisyklių 5.6.1</text:span><text:span text:style-name="T263">–</text:span><text:span text:style-name="T264">5.6.19 papunkčiuose nurodytų kriterijų. Sunkiam suluošinimui gali būti priskiriami ūminis respiracinio distreso sindromas, sukrėsto vaiko sindromas, potrauminiai širdies ritmo ir (arba) laidumo sutrikimai (pvz., širdies sukrėtimas ir kt.), kaukolės kaulų lūžiai atsiskiriant veidinei daliai nuo smegeninės dalies (Le Fort III tipo lūžiai),</text:span><text:span text:style-name="T265"><text:s/>d</text:span><text:span text:style-name="T266">augybiniai (daugiau nei 2 vietų) apatinio žandikaulio lūžiai, iš kurių ne mažiau nei 1 atviras,</text:span><text:span text:style-name="T267"><text:s/>ir kitos gyvybei pavojingos būsenos;</text:span></text:p>
      <text:p text:style-name="P268"><text:span text:style-name="T269">5.7</text:span><text:span text:style-name="T270">. susargdinimas sunkia liga – ŽIV liga, juodlige, stablige, pasiutlige, hemoraginėmis karštligėmis, dujine gangrena, Creutzfeldt-Jakob liga, maru, cholera, raupais, geltonąja karštlige;</text:span></text:p>
      <text:p text:style-name="P271"><text:span text:style-name="T272">5.8</text:span><text:span text:style-name="T273">. susargdinimas ilgai trunkančia liga, sukeliančia realią grėsmę gyvybei, – narkomanija, TBC, hepatitu B, sifiliu, brucelioze, leišmanioze;</text:span></text:p>
      <text:p text:style-name="P274"><text:span text:style-name="T275">5.9</text:span><text:span text:style-name="T276">. susargdinimas ilgai trunkančia liga,<text:s/></text:span><text:span text:style-name="T277">stipriai sutrikdančia žmogaus psichiką ir (ar) dėl kurios prasideda sunkus psichikos ar elgesio sutrikimas. Psichikos<text:s/></text:span><text:span text:style-name="T278">sutrikimo laipsnį kiekvienu atveju įvertina ir apie galimybę priskirti stipriai sutrikdančių žmogaus psichiką ligų grupei sprendžia ir sveikatos sutrikimo mastą nustato teismo psichiatrų ekspertų komisija;</text:span></text:p>
      <text:p text:style-name="P279"><text:span text:style-name="T280">5.10</text:span><text:span text:style-name="T281">. dėl skeleto kaulų traumos sukeltas sveikatos sutrikdymas, trunkantis ilgiau kaip 4 mėnesius – sveikatos sutrikdymo trukmė turi būti siejama su lūžimų konsolidacijos trukme, neatsižvelgiant į vėlesnės reabilitacijos trukmę;</text:span></text:p>
      <text:p text:style-name="P282"><text:span text:style-name="T283">5.11</text:span><text:span text:style-name="T284">. sužalojimas ir (ar) susargdinimas, dėl kurio prarandama didelė dalis – 30 ir daugiau procentų – bendrojo dalyvumo;</text:span></text:p>
      <text:p text:style-name="P285"><text:span text:style-name="T286">5.12</text:span><text:span text:style-name="T287">. nepataisomas kūno subjaurojimas – kai prie tokių išvadų prieina teisėsaugos institucija, atsižvelgdama į teismo medicinos eksperto išvadą dėl kūno sužalojimo pasekmių pašalinimo galimybės.</text:span></text:p>
      <text:p text:style-name="P288"><text:span text:style-name="T289">6</text:span><text:span text:style-name="T290">. Nesunkus sveikatos sutrikdymas nustatomas, kai dėl sužalojimo ar susargdinimo nebūna nustatyta Taisyklių 5 punkte numatytų požymių, bet:</text:span></text:p>
      <text:p text:style-name="P291"><text:span text:style-name="T292">6.1</text:span><text:span text:style-name="T293">. sužalojimas ar susargdinimas sutrikdo sveikatą ilgesniam nei 10 dienų laikotarpiui arba</text:span></text:p>
      <text:p text:style-name="P294"><text:span text:style-name="T295">6.2</text:span><text:span text:style-name="T296">. nukentėjusysis praranda nedidelę dalį – daugiau nei 5 procentus, bet mažiau nei 30 procentų – bendrojo dalyvumo.</text:span></text:p>
      <text:p text:style-name="P297"><text:span text:style-name="T298">7</text:span><text:span text:style-name="T299">. Nežymus sveikatos sutrikdymas nustatomas, kai sužalojimas ir (ar) susargdinimas sveikatą sutrikdo ne ilgesniam kaip 10 dienų laikotarpiui arba nukentėjusysis praranda 5 procentus bendrojo dalyvumo.</text:span></text:p>
      <text:p text:style-name="P300"/>
      <text:p text:style-name="P301"><text:span text:style-name="T302">IV</text:span><text:span text:style-name="T303"><text:s/>SKYRIUS</text:span></text:p>
      <text:p text:style-name="P304"><text:span text:style-name="T305">sunkaus, nesunkaus ir nežymaus SVEIKATOS SUTRIKDYMO POŽYMIŲ NUSTATYMO TVARKA</text:span></text:p>
      <text:p text:style-name="P306"/>
      <text:p text:style-name="P307"><text:span text:style-name="T308">8</text:span><text:span text:style-name="T309">. Darant teismo medicinos ekspertizę arba tyrimą sveikatos sutrikimo mastui nustatyti, teismo medicinos ekspertai įvertina sužalojimą ir (ar) susargdinimą ir pateikia išvadą dėl:</text:span></text:p>
      <text:p text:style-name="P310"><text:span text:style-name="T311">8.1</text:span><text:span text:style-name="T312">. sužalojimo ir (ar) susargdinimo medicininio pobūdžio (teismo medicinos diagnozė);</text:span></text:p>
      <text:p text:style-name="P313"><text:span text:style-name="T314">8.2</text:span><text:span text:style-name="T315">. padarymo mechanizmo (galimų padarymo priemonių ir būdų);</text:span></text:p>
      <text:p text:style-name="P316"><text:span text:style-name="T317">8.3</text:span><text:span text:style-name="T318">. padarymo laiko;</text:span></text:p>
      <text:p text:style-name="P319"><text:span text:style-name="T320">8.4</text:span><text:span text:style-name="T321">. sveikatos sutrikdymo masto.</text:span></text:p>
      <text:p text:style-name="P322"><text:span text:style-name="T323">9</text:span><text:span text:style-name="T324">. Teismo medicinos ekspertizę arba tyrimą galima atlikti ir remiantis medicinos dokumentais. Tuo atveju teismo medicinos ekspertui<text:s/></text:span><text:span text:style-name="T325">medicinos dokumentus (</text:span><text:span text:style-name="T326">originalus arba kopijas)</text:span><text:span text:style-name="T327"><text:s/>(kaip ir bet kokį kitą tyrimo objektą) pateikti turi ekspertinio tyrimo užsakovas (teismas, paskyręs ekspertizę ar policijos tyrėjas, paskyręs objektų tyrimą)</text:span><text:span text:style-name="T328">.</text:span></text:p>
      <text:p text:style-name="P329"><text:span text:style-name="T330">10</text:span><text:span text:style-name="T331">. Kai medicinos dokumentuose nurodyta gydymo dėl sužalojimo ir (ar) susargdinimo trukmė neatitinka nustatyto kūno sužalojimo ir (ar) susargdinimo pobūdžio, sveikatos sutrikdymo mastas nustatomas vadovaujantis turimais sužalojimo ir (ar) susargdinimo objektyviais duomenimis, neatsižvelgiant į medicinos dokumentuose nurodytą gydymosi trukmę.<text:s/></text:span><text:span text:style-name="T332">Gydymo trukmės adekvatumą (per ilga ar per trumpa) sužalojimo<text:s/></text:span><text:span text:style-name="T333">ir (ar)</text:span><text:span text:style-name="T334"><text:s/>susargdinimo pobūdžiui teismo medicinos gydytojas privalo vertinti kritiškai (</text:span><text:span text:style-name="T335">gydymo trukmė turi būti pagrįsta objektyviais medicininiais simptomais ar laboratorinių tyrimų rezultatais)</text:span><text:span text:style-name="T336"><text:s/>ir remtis tiriamojo asmens būkle bei objektyviais medicinos dokumentų įrašais, taip pat medicinoje žinomais faktais apie tokio sužalojimo<text:s/></text:span><text:span text:style-name="T337"><text:s/>ir (ar)</text:span><text:span text:style-name="T338"><text:s/>susargdinimo gijimo trukmę.</text:span></text:p>
      <text:p text:style-name="P339"><text:span text:style-name="T340">11</text:span><text:span text:style-name="T341">. Kūno sužalojimo, susargdinimo ar sveikatos sutrikdymo</text:span><text:span text:style-name="T342"><text:s/></text:span><text:span text:style-name="T343">masto įvertinimui neturi daryti įtakos:</text:span></text:p>
      <text:p text:style-name="P344"><text:span text:style-name="T345">11.1</text:span><text:span text:style-name="T346">. ankstesnių ligų ar traumų paūmėjimas, individualios tiriamojo asmens organizmo savybės;</text:span></text:p>
      <text:p text:style-name="P347"><text:span text:style-name="T348">11.2</text:span><text:span text:style-name="T349">. medicinos pagalbos teikimo trūkumai;</text:span></text:p>
      <text:p text:style-name="P350"><text:span text:style-name="T351">11.3</text:span><text:span text:style-name="T352">. rekonstrukcinės-plastinės operacijos.</text:span></text:p>
      <text:p text:style-name="P353"><text:span text:style-name="T354">12</text:span><text:span text:style-name="T355">. Bendrojo dalyvumo netekimas nustatomas tada, kai:</text:span></text:p>
      <text:p text:style-name="P356"><text:span text:style-name="T357">12.1</text:span><text:span text:style-name="T358">. įrodomas tiesioginis priežastinis patirto sužalojimo ir (ar) <text:s/>susargdinimo ir tiriamo</text:span><text:span text:style-name="T359"><text:s/>asmens sveikatos būklės pablogėjimo ryšys;</text:span></text:p>
      <text:p text:style-name="P360"><text:span text:style-name="T361">12.2</text:span><text:span text:style-name="T362">. sužalojimo<text:s/></text:span><text:span text:style-name="T363">ir (ar)</text:span><text:span text:style-name="T364"><text:s/>susargdinimo padariniai akivaizdūs iškart po sužalojimo (amputuota galūnė arba jos dalis (-ys), netektas dantis, pašalintas vidaus organas arba jo dalis);</text:span></text:p>
      <text:p text:style-name="P365"><text:span text:style-name="T366">12.3</text:span><text:span text:style-name="T367">. gydymas baigtas ir panaudotos visos reabilitacijos priemonės, tačiau bendrojo dalyvumo netekimo požymiai išlikę bei sužalojimo</text:span><text:span text:style-name="T368"><text:s/>ir (ar)<text:s/></text:span><text:span text:style-name="T369">susargdinimo pasekmės ir baigtis nekelia abejonių, bet ne anksčiau, kaip praėjus 120 dienų po patirto sužalojimo<text:s/></text:span><text:span text:style-name="T370">ir (ar)</text:span><text:span text:style-name="T371"><text:s/>susargdinimo.</text:span></text:p>
      <text:p text:style-name="P372"/>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Gurskis</meta:initial-creator>
    <dc:creator>adlibuser</dc:creator>
    <meta:creation-date>2024-07-22T10:15:00Z</meta:creation-date>
    <dc:date>2024-07-22T10:15:00Z</dc:date>
    <meta:template xlink:href="Normal.dotm" xlink:type="simple"/>
    <meta:editing-cycles>2</meta:editing-cycles>
    <meta:editing-duration>PT0S</meta:editing-duration>
    <meta:document-statistic meta:page-count="3" meta:paragraph-count="149" meta:word-count="2189" meta:character-count="17649" meta:row-count="390" meta:non-whitespace-character-count="15609"/>
  </office:meta>
</office:document-meta>
</file>