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name-complex="Arial" fo:font-size="10.5pt" style:font-size-asian="10.5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4in"/>
    </style:style>
    <style:style style:name="T90" style:parent-style-name="DefaultParagraphFont" style:family="text">
      <style:text-properties style:font-size-complex="12pt"/>
    </style:style>
    <style:style style:name="P91" style:parent-style-name="Normal" style:family="paragraph">
      <style:paragraph-properties fo:text-align="justify" fo:text-indent="4in"/>
      <style:text-properties style:font-size-complex="12pt"/>
    </style:style>
    <style:style style:name="P92" style:parent-style-name="Normal" style:family="paragraph">
      <style:paragraph-properties fo:text-align="justify" fo:text-indent="4in"/>
      <style:text-properties style:font-size-complex="12pt"/>
    </style:style>
    <style:style style:name="P93" style:parent-style-name="Normal" style:family="paragraph">
      <style:paragraph-properties fo:text-align="justify" fo:text-indent="4in"/>
      <style:text-properties style:font-size-complex="12pt"/>
    </style:style>
    <style:style style:name="P94" style:parent-style-name="Normal" style:family="paragraph">
      <style:paragraph-properties fo:text-align="justify" fo:margin-left="3.2486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line-height="0.1812in"/>
      <style:text-properties style:font-size-complex="12pt"/>
    </style:style>
    <style:style style:name="TableColumn99" style:family="table-column">
      <style:table-column-properties style:column-width="0.3902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6895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6888in" style:use-optimal-column-width="false"/>
    </style:style>
    <style:style style:name="Table98" style:family="table">
      <style:table-properties style:width="6.7888in" fo:margin-left="0in" table:align="left"/>
    </style:style>
    <style:style style:name="TableRow108" style:family="table-row">
      <style:table-row-properties style:min-row-height="1.0215in" style:use-optimal-row-height="false"/>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395in" fo:padding-bottom="0in" fo:padding-right="0.039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395in" fo:padding-bottom="0in" fo:padding-right="0.039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1in" style:use-optimal-row-height="false"/>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Normal" style:family="paragraph">
      <style:paragraph-properties fo:text-align="center" fo:line-height="115%"/>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Normal" style:family="paragraph">
      <style:paragraph-properties fo:text-align="center" fo:line-height="115%"/>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Normal" style:family="paragraph">
      <style:paragraph-properties fo:text-align="center" fo:line-height="115%"/>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Normal" style:family="paragraph">
      <style:paragraph-properties fo:text-align="center" fo:line-height="115%"/>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Normal" style:family="paragraph">
      <style:paragraph-properties fo:text-align="center" fo:line-height="115%"/>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Normal" style:family="paragraph">
      <style:paragraph-properties fo:text-align="center" fo:line-height="115%"/>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Normal" style:family="paragraph">
      <style:paragraph-properties fo:text-align="center" fo:line-height="115%"/>
      <style:text-properties fo:font-size="11pt" style:font-size-asian="11pt" style:font-size-complex="11pt"/>
    </style:style>
    <style:style style:name="TableRow157" style:family="table-row">
      <style:table-row-properties style:min-row-height="0.1in" style:use-optimal-row-height="false"/>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Normal" style:family="paragraph">
      <style:paragraph-properties fo:text-align="center" fo:line-height="115%"/>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Normal" style:family="paragraph">
      <style:paragraph-properties fo:text-align="center" fo:line-height="115%"/>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Normal" style:family="paragraph">
      <style:paragraph-properties fo:text-align="center" fo:line-height="115%"/>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Normal" style:family="paragraph">
      <style:paragraph-properties fo:text-align="center" fo:line-height="115%"/>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Normal" style:family="paragraph">
      <style:paragraph-properties fo:text-align="center" fo:line-height="115%"/>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Normal" style:family="paragraph">
      <style:paragraph-properties fo:text-align="center" fo:line-height="115%"/>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Normal" style:family="paragraph">
      <style:paragraph-properties fo:text-align="center" fo:line-height="115%"/>
      <style:text-properties fo:font-size="11pt" style:font-size-asian="11pt" style:font-size-complex="11pt"/>
    </style:style>
    <style:style style:name="TableRow176" style:family="table-row">
      <style:table-row-properties style:min-row-height="0.1in" style:use-optimal-row-height="false"/>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Normal" style:family="paragraph">
      <style:paragraph-properties fo:text-align="center" fo:line-height="115%"/>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Normal" style:family="paragraph">
      <style:paragraph-properties fo:text-align="center" fo:line-height="115%"/>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Normal" style:family="paragraph">
      <style:paragraph-properties fo:text-align="center" fo:line-height="115%"/>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Normal" style:family="paragraph">
      <style:paragraph-properties fo:text-align="center" fo:line-height="115%"/>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Normal" style:family="paragraph">
      <style:paragraph-properties fo:text-align="center" fo:line-height="115%"/>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Normal" style:family="paragraph">
      <style:paragraph-properties fo:text-align="center" fo:line-height="115%"/>
      <style:text-properties fo:font-size="11pt" style:font-size-asian="11pt" style:font-size-complex="11pt"/>
    </style:style>
    <style:style style:name="TableRow195" style:family="table-row">
      <style:table-row-properties style:min-row-height="0.1in"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Normal" style:family="paragraph">
      <style:paragraph-properties fo:text-align="center" fo:line-height="115%"/>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Normal" style:family="paragraph">
      <style:paragraph-properties fo:text-align="center" fo:line-height="115%"/>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Normal" style:family="paragraph">
      <style:paragraph-properties fo:text-align="center" fo:line-height="115%"/>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Normal" style:family="paragraph">
      <style:paragraph-properties fo:text-align="center" fo:line-height="115%"/>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Normal" style:family="paragraph">
      <style:paragraph-properties fo:text-align="center" fo:line-height="115%"/>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Normal" style:family="paragraph">
      <style:paragraph-properties fo:text-align="center" fo:line-height="115%"/>
      <style:text-properties fo:font-size="11pt" style:font-size-asian="11pt" style:font-size-complex="11pt"/>
    </style:style>
    <style:style style:name="TableRow214" style:family="table-row">
      <style:table-row-properties style:min-row-height="0.1in" style:use-optimal-row-height="false"/>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Normal" style:family="paragraph">
      <style:paragraph-properties fo:text-align="center" fo:line-height="115%"/>
      <style:text-properties fo:font-size="11pt" style:font-size-asian="11pt" style:font-size-complex="11pt"/>
    </style:style>
    <style:style style:name="TableCell219" style:family="table-cell">
      <style:table-cell-properties fo:border="0.0069in solid #000000" style:writing-mode="lr-tb" fo:padding-top="0in" fo:padding-left="0.0395in" fo:padding-bottom="0in" fo:padding-right="0.0395in"/>
    </style:style>
    <style:style style:name="P220" style:parent-style-name="Normal" style:family="paragraph">
      <style:paragraph-properties fo:text-align="center" fo:line-height="115%"/>
      <style:text-properties fo:font-size="11pt" style:font-size-asian="11pt" style:font-size-complex="11pt"/>
    </style:style>
    <style:style style:name="TableCell221" style:family="table-cell">
      <style:table-cell-properties fo:border="0.0069in solid #000000" style:writing-mode="lr-tb" fo:padding-top="0in" fo:padding-left="0.0395in" fo:padding-bottom="0in" fo:padding-right="0.0395in"/>
    </style:style>
    <style:style style:name="P222" style:parent-style-name="Normal" style:family="paragraph">
      <style:paragraph-properties fo:text-align="center" fo:line-height="115%"/>
      <style:text-properties fo:font-size="11pt" style:font-size-asian="11pt" style:font-size-complex="11pt"/>
    </style:style>
    <style:style style:name="TableCell223" style:family="table-cell">
      <style:table-cell-properties fo:border="0.0069in solid #000000" style:writing-mode="lr-tb" fo:padding-top="0in" fo:padding-left="0.0395in" fo:padding-bottom="0in" fo:padding-right="0.039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writing-mode="lr-tb" fo:padding-top="0in" fo:padding-left="0.0395in" fo:padding-bottom="0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Normal" style:family="paragraph">
      <style:paragraph-properties fo:text-align="center" fo:line-height="115%"/>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Normal" style:family="paragraph">
      <style:paragraph-properties fo:text-align="center" fo:line-height="115%"/>
      <style:text-properties fo:font-size="11pt" style:font-size-asian="11pt" style:font-size-complex="11pt"/>
    </style:style>
    <style:style style:name="TableRow233" style:family="table-row">
      <style:table-row-properties style:min-row-height="0.1in" style:use-optimal-row-height="false"/>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Normal" style:family="paragraph">
      <style:paragraph-properties fo:text-align="center" fo:line-height="115%"/>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Normal" style:family="paragraph">
      <style:paragraph-properties fo:text-align="center" fo:line-height="115%"/>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Normal" style:family="paragraph">
      <style:paragraph-properties fo:text-align="center" fo:line-height="115%"/>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Normal" style:family="paragraph">
      <style:paragraph-properties fo:text-align="center" fo:line-height="115%"/>
      <style:text-properties fo:font-size="11pt" style:font-size-asian="11pt" style:font-size-complex="11pt"/>
    </style:style>
    <style:style style:name="TableRow252" style:family="table-row">
      <style:table-row-properties style:min-row-height="0.1in" style:use-optimal-row-height="false"/>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Normal" style:family="paragraph">
      <style:paragraph-properties fo:text-align="center" fo:line-height="115%"/>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Normal" style:family="paragraph">
      <style:paragraph-properties fo:text-align="center" fo:line-height="115%"/>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TableRow271" style:family="table-row">
      <style:table-row-properties style:min-row-height="0.1in" style:use-optimal-row-height="false"/>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Normal" style:family="paragraph">
      <style:paragraph-properties fo:text-align="center" fo:line-height="115%"/>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Normal" style:family="paragraph">
      <style:paragraph-properties fo:text-align="center" fo:line-height="115%"/>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Normal" style:family="paragraph">
      <style:paragraph-properties fo:text-align="center" fo:line-height="115%"/>
      <style:text-properties fo:font-size="11pt" style:font-size-asian="11pt" style:font-size-complex="11pt"/>
    </style:style>
    <style:style style:name="TableRow290" style:family="table-row">
      <style:table-row-properties style:min-row-height="0.1in" style:use-optimal-row-height="false"/>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Normal" style:family="paragraph">
      <style:paragraph-properties fo:text-align="center" fo:line-height="115%"/>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Normal" style:family="paragraph">
      <style:paragraph-properties fo:text-align="center" fo:line-height="115%"/>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Normal" style:family="paragraph">
      <style:paragraph-properties fo:text-align="center" fo:line-height="115%"/>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Normal" style:family="paragraph">
      <style:paragraph-properties fo:text-align="center" fo:line-height="115%"/>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Normal" style:family="paragraph">
      <style:paragraph-properties fo:text-align="center" fo:line-height="115%"/>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Normal" style:family="paragraph">
      <style:paragraph-properties fo:text-align="center" fo:line-height="115%"/>
      <style:text-properties fo:font-size="11pt" style:font-size-asian="11pt" style:font-size-complex="11pt"/>
    </style:style>
    <style:style style:name="P309" style:parent-style-name="Normal" style:family="paragraph">
      <style:paragraph-properties fo:text-align="justify" fo:text-indent="6.7659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style:tab-stops>
          <style:tab-stop style:type="left" style:position="5.3159in"/>
        </style:tab-stops>
      </style:paragraph-properties>
      <style:text-properties style:font-size-complex="12pt"/>
    </style:style>
    <style:style style:name="P3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SPRENDIMAS</text:p>
      <text:p text:style-name="P12">DĖL ŠALČININKŲ RAJONO SAVIVALDYBĖS TARYBOS 2021 M. BALANDŽIO 8 D. SPRENDIMO NR. T-605 „DĖL ŠALČININKŲ RAJONO SAVIVALDYBĖS ENERGINIO EFEKTYVUMO DIDINIMO DAUGIABUČIUOSE NAMUOSE 2020 – 2024 METŲ PROGRAMOS PATVIRTINIMO“ PAKEITIMO</text:p>
      <text:p text:style-name="P13"/>
      <text:p text:style-name="P14">2023 m. birželio 22 d. Nr. T-(1.3 E)-82</text:p>
      <text:p text:style-name="P15">Šalčininkai</text:p>
      <text:p text:style-name="P16"/>
      <text:p text:style-name="P17"/>
      <text:p text:style-name="P18"><text:span text:style-name="T19">Vadovaudamasi Lietuvos Respublikos vietos savivaldos įstatymo 6 straipsnio 22 punktu, 15 straipsnio 2 dalies 32 punktu, remdamasi Daugiabučių namų atnaujinimo (modernizavimo) programos, patvirtintos Lietuvos Respublikos Vyriausybės 2004 m. rugsėjo 23 d. nutarimu Nr. 1213 „Dėl Daugiabučių namų atnaujinimo (modernizavimo) programos patvirtinimo“, 24 punktu ir atsižvelgdama į Šalčininkų rajono savivaldybės ir daugiabučių namų gyventojų iniciatyva</text:span><text:span text:style-name="T20"><text:s/></text:span><text:span text:style-name="T21">atrinktų neefektyviausiai energiją vartojančių gyvenamųjų namų energinio efektyvumo didinimo rezultatus, Šalčininkų rajono savivaldybės taryba<text:s/></text:span><text:span text:style-name="T22">nusprendžia</text:span><text:span text:style-name="T23">:</text:span></text:p>
      <text:p text:style-name="P24"><text:span text:style-name="T25">1</text:span><text:span text:style-name="T26">. Pakeisti Šalčininkų rajono savivaldybės tarybos 2021 m. balandžio 8 d. sprendimo Nr. T-605 „Dėl Šalčininkų rajono savivaldybės<text:s/></text:span><text:span text:style-name="T27">energinio efektyvumo didinimo daugiabučiuose namuose 2020 – 2024 metų programos<text:s/></text:span><text:span text:style-name="T28">patvirtinimo“ 2 punktą ir jį išdėstyti taip:</text:span></text:p>
      <text:p text:style-name="P29"><text:span text:style-name="T30">1.1</text:span><text:span text:style-name="T31">. „2. Paskirti patvirtintos Programos administratoriumi UAB „Tvarkyba“ ir UAB „Eišiškių komunalinis ūkis“.“.</text:span></text:p>
      <text:p text:style-name="P32"><text:span text:style-name="T33">2</text:span><text:span text:style-name="T34">. Pakeisti Šalčininkų rajono savivaldybės energinio efektyvumo didinimo daugiabučiuose namuose 2020 – 2024 metų programos, patvirtintos Šalčininkų rajono savivaldybės tarybos 2021 m. balandžio 8 d. sprendimu Nr. T-605 „Dėl Šalčininkų rajono savivaldybės<text:s/></text:span><text:span text:style-name="T35">energinio efektyvumo didinimo daugiabučiuose namuose 2020 – 2024 metų programos<text:s/></text:span><text:span text:style-name="T36">patvirtinimo“, 4, 5, 8, 9, 16, 17.4, 17.6, 18, 19.1, 19.2. punktus ir juos išdėstyti taip:</text:span></text:p>
      <text:p text:style-name="P37"><text:span text:style-name="T38">2.1</text:span><text:span text:style-name="T39">. „4.</text:span><text:span text:style-name="T40"><text:tab/>Šalčininkų rajono savivaldybės statinių naudotojų sąraše įrašyti 396 daugiabučiai gyvenamieji namai, iš kurių 45 administruoja patys būsto savininkai, įsteigę daugiabučių namų savininkų bendrijas, 350 namus administruoja Šalčininkų rajono savivaldybės tarybos paskirti administratoriai: UAB „Tvarkyba“ ir UAB „Eišiškių komunalinis ūkis“.“.</text:span></text:p>
      <text:p text:style-name="P41"><text:span text:style-name="T42">2.2</text:span><text:span text:style-name="T43">. „5. Daugiausia daugiabučių gyvenamųjų namų yra Šalčininkų mieste – 120. Tai sudaro 30,3 proc. visų rajone esančių daugiabučių gyvenamųjų namų. Didžioji dalis didesnių nei dviejų aukštų ir turinčių daugiau negu dešimt butų daugiabučių tenka Šalčininkų miestui. Būtent šie daugiabučiai gyvenamieji namai yra pagrindiniai šilumos vartotojai Šalčininkų rajone.“.</text:span></text:p>
      <text:p text:style-name="P44"><text:span text:style-name="T45">2.3</text:span><text:span text:style-name="T46">. „8.</text:span><text:span text:style-name="T47"><text:tab/>Siekiant įgyvendinti daugiabučių namų atnaujinimo (modernizavimo) programą, Šalčininkų rajono savivaldybės administracijos ir daugiabučių namų gyventojų inciatyva buvo atrinkti 9 daugiausia energijos sunaudojantys daugiabučiai namai, kuriems yra parengti investicijų planai bei energinio naudingumo sertifikatai. Vertinimo rezultatai parodė, kad daugumos atrinktų pastatų energinio naudingumo klasė yra F, vidutinis šilumos energijos sunaudojimas yra 470,44 kWh/m2 per metus, o kai kuriuose siekia net 870,13 kWh/m² per metus.“.</text:span></text:p>
      <text:p text:style-name="P48"><text:span text:style-name="T49">2.4</text:span><text:span text:style-name="T50">. „9.</text:span><text:span text:style-name="T51"><text:tab/>Atnaujinant daugiabučius namus patirtis rodo, kad kompleksiškas energinio efektyvumo didinimo priemonių įgyvendinimas daugiabučiuose namuose leidžia sutaupyti nuo<text:s/></text:span><text:soft-page-break/><text:span text:style-name="T52">30 iki 60 proc. energijos. Tokiu būdu atsiranda galimybė sutaupytas už šildymą lėšas skirti investicijoms, reikalingoms minėtoms priemonėms įgyvendinti. Šalčininkų rajono savivaldybėje pagal I-VII etapų programas renovuoti 35 daugiabučiai namai.“.</text:span></text:p>
      <text:p text:style-name="P53"><text:span text:style-name="T54">2.5</text:span><text:span text:style-name="T55">. „16.</text:span><text:span text:style-name="T56"><text:tab/>Programos vykdytojai:</text:span></text:p>
      <text:p text:style-name="P57"><text:span text:style-name="T58">16.1</text:span><text:span text:style-name="T59">. Šalčininkų rajono savivaldybės administracija;</text:span></text:p>
      <text:p text:style-name="P60"><text:span text:style-name="T61">16.2</text:span><text:span text:style-name="T62">. UAB „Tvarkyba“;</text:span></text:p>
      <text:p text:style-name="P63"><text:span text:style-name="T64">16.3</text:span><text:span text:style-name="T65">. UAB „Eišiškių komunalinis ūkis“.“.</text:span></text:p>
      <text:p text:style-name="P66"><text:span text:style-name="T67">2.6</text:span><text:span text:style-name="T68">. „17.4. techninių projektų parengimas, rangos darbų ir statybos techninės priežiūros paslaugų viešųjų pirkimų organizavimas (UAB „Tvarkyba“ ir „Eišiškių komunalinis ūkis“);“.</text:span></text:p>
      <text:p text:style-name="P69"><text:span text:style-name="T70">2.7</text:span><text:span text:style-name="T71">. „17.6. atliktų daugiabučių namų atnaujinimo darbų kredito grąžinimo administravimas (UAB „Tvarkyba“ ir „Eišiškių komunalinis ūkis“);“.</text:span></text:p>
      <text:p text:style-name="P72"><text:span text:style-name="T73">2.8</text:span><text:span text:style-name="T74">. „18.</text:span><text:span text:style-name="T75"><text:tab/>Rengiant investicijų planus nustatyta, kad vertinant skaičiuojamosiomis kainomis šiai Programai įgyvendinti reikėtų apie 1,939 mln. eurų.“.</text:span></text:p>
      <text:p text:style-name="P76"><text:span text:style-name="T77">2.9</text:span><text:span text:style-name="T78">. „19.1. daugiabučių namų atnaujinimo (modernizavimo) programoje numatytomis lėšomis galėtų būti teikiamas lengvatinis kreditas ne ilgesniam kaip 240 mėn. laikotarpiui, pirmiems 5 (penkiems) paskolos metams 3 % fiksuota palūkanų norma, likusiems 15 (penkiolikai) metų 3 % marža + 6 mėn. EURIBOR (esant neigiamam EURIBOR bus traktuojama, kad jis lygus 0 (nuliui)) arba su fiksuotomis 3% metinėmis palūkanomis visam laikotarpiui, priklausomai nuo gyventojų pasirinkto finansuotojo.“.</text:span></text:p>
      <text:p text:style-name="P79"><text:span text:style-name="T80">2.10</text:span><text:span text:style-name="T81">. „19.2. 30 procentų investicijų, tenkančių investicijų plane nurodytoms valstybės remiamoms energinį efektyvumą didinančioms priemonėms įgyvendinti, t. y. Daugiabučių gyvenamųjų namų atnaujinimo (modernizavimo) programos lėšomis kompensuojama 15 procentų investicijų planuose numatytų energiją taupančių priemonių įgyvendinimo (kai pasiekiama ne mažesnė kaip C energinio naudingumo klasė ir sumažinamos skaičiuojamosios šiluminės energijos sąnaudos ne mažiau kaip 40 proc., palyginti su skaičiuojamomis šiluminės energijos sąnaudomis iki atnaujinimo projekto įgyvendinimo), esant lėšų Klimato kaitos specialiojoje<text:s/></text:span><text:soft-page-break/><text:span text:style-name="T82">programoje, šios programos lėšomis prioriteto tvarka Vyriausybės nustatytais terminais papildomai kompensuojama 15 procentų investicijų, tenkančių Vyriausybės nustatytoms energinį efektyvumą didinančioms priemonėms. Šios paramos dydis pagal parengtus investicijų planus sudarytų apie 488,075 tūkst. eurų;“.</text:span></text:p>
      <text:p text:style-name="P83"><text:span text:style-name="T84">3</text:span><text:span text:style-name="T85">. Pakeisti Šalčininkų rajono savivaldybės energinio efektyvumo didinimo daugiabučiuose namuose 2020 – 2024 metų programos, patvirtintos Šalčininkų rajono savivaldybės tarybos 2021 m. balandžio 8 d. sprendimu Nr. T-605 „Dėl Šalčininkų rajono<text:s/></text:span><text:span text:style-name="T86">energinio efektyvumo didinimo daugiabučiuose namuose 2020 – 2024 metų programos patvirtinimo</text:span><text:span text:style-name="T87">“, priedą ir jį išdėstyti taip:<text:s/></text:span></text:p>
      <text:p text:style-name="P88"/>
      <text:p text:style-name="P89"><text:span text:style-name="T90">„Šalčininkų rajono savivaldybės</text:span></text:p>
      <text:p text:style-name="P91">energinio efektyvumo didinimo<text:s/></text:p>
      <text:p text:style-name="P92">daugiabučiuose namuose 2020-2024</text:p>
      <text:p text:style-name="P93">metų programos priedas</text:p>
      <text:p text:style-name="P94"/>
      <text:p text:style-name="P95"><text:span text:style-name="T96">Šalčininkų rajono savivaldybėje atnaujinamų (modernizuojamų) daugiabučių namų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Namo adresas</text:p>
          </table:table-cell>
          <table:table-cell table:style-name="TableCell113">
            <text:p text:style-name="P114">Namo</text:p>
            <text:p text:style-name="P115">bendrasis</text:p>
            <text:p text:style-name="P116">naudingasis</text:p>
            <text:p text:style-name="P117">plotas, m2</text:p>
          </table:table-cell>
          <table:table-cell table:style-name="TableCell118">
            <text:p text:style-name="P119">Aukštų</text:p>
            <text:p text:style-name="P120">skaičius</text:p>
          </table:table-cell>
          <table:table-cell table:style-name="TableCell121">
            <text:p text:style-name="P122">Butų (patalpų)</text:p>
            <text:p text:style-name="P123">skaičius</text:p>
          </table:table-cell>
          <table:table-cell table:style-name="TableCell124">
            <text:p text:style-name="P125">Šilumos</text:p>
            <text:p text:style-name="P126">suvartojimas</text:p>
            <text:p text:style-name="P127">kWh/m2/metus</text:p>
          </table:table-cell>
          <table:table-cell table:style-name="TableCell128">
            <text:p text:style-name="P129">Namo valdymo</text:p>
            <text:p text:style-name="P130">forma (bendrija,</text:p>
            <text:p text:style-name="P131">JVS,</text:p>
            <text:p text:style-name="P132">administratorius)</text:p>
          </table:table-cell>
          <table:table-cell table:style-name="TableCell133">
            <text:p text:style-name="P134">Paskirtas namo</text:p>
            <text:p text:style-name="P135">atnaujinimo (modernizavimo) programos administratorius</text:p>
          </table:table-cell>
          <table:table-cell table:style-name="TableCell136">
            <text:p text:style-name="P137">Pastabos</text:p>
          </table:table-cell>
        </table:table-row>
        <table:table-row table:style-name="TableRow138">
          <table:table-cell table:style-name="TableCell139">
            <text:p text:style-name="P140">1.</text:p>
          </table:table-cell>
          <table:table-cell table:style-name="TableCell141">
            <text:p text:style-name="P142">Vilniaus g. 79, Eišiškės</text:p>
          </table:table-cell>
          <table:table-cell table:style-name="TableCell143">
            <text:p text:style-name="P144">548,76</text:p>
          </table:table-cell>
          <table:table-cell table:style-name="TableCell145">
            <text:p text:style-name="P146">2</text:p>
          </table:table-cell>
          <table:table-cell table:style-name="TableCell147">
            <text:p text:style-name="P148">12</text:p>
          </table:table-cell>
          <table:table-cell table:style-name="TableCell149">
            <text:p text:style-name="P150">295,77</text:p>
          </table:table-cell>
          <table:table-cell table:style-name="TableCell151">
            <text:p text:style-name="P152">Administratorius</text:p>
          </table:table-cell>
          <table:table-cell table:style-name="TableCell153">
            <text:p text:style-name="P154">UAB „Tvarkyba“</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Bažnyčios g. 17, Šalčininkai</text:p>
          </table:table-cell>
          <table:table-cell table:style-name="TableCell162">
            <text:p text:style-name="P163">1004,32</text:p>
          </table:table-cell>
          <table:table-cell table:style-name="TableCell164">
            <text:p text:style-name="P165">4</text:p>
          </table:table-cell>
          <table:table-cell table:style-name="TableCell166">
            <text:p text:style-name="P167">24</text:p>
          </table:table-cell>
          <table:table-cell table:style-name="TableCell168">
            <text:p text:style-name="P169">336,22</text:p>
          </table:table-cell>
          <table:table-cell table:style-name="TableCell170">
            <text:p text:style-name="P171">Daugiabučio namo Bažnyčios g. 17, Šalčininkų<text:s/><text:soft-page-break/>mst. savininkų bendrija</text:p>
          </table:table-cell>
          <table:table-cell table:style-name="TableCell172">
            <text:p text:style-name="P173">UAB „Tvarkyba“</text:p>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Žalioji g. 9, Šalčininkai</text:p>
          </table:table-cell>
          <table:table-cell table:style-name="TableCell181">
            <text:p text:style-name="P182">433,9</text:p>
          </table:table-cell>
          <table:table-cell table:style-name="TableCell183">
            <text:p text:style-name="P184">2</text:p>
          </table:table-cell>
          <table:table-cell table:style-name="TableCell185">
            <text:p text:style-name="P186">8</text:p>
          </table:table-cell>
          <table:table-cell table:style-name="TableCell187">
            <text:p text:style-name="P188">429,51</text:p>
          </table:table-cell>
          <table:table-cell table:style-name="TableCell189">
            <text:p text:style-name="P190">Administratorius</text:p>
          </table:table-cell>
          <table:table-cell table:style-name="TableCell191">
            <text:p text:style-name="P192">UAB „Tvarkyba“</text:p>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Parko g. 2, Tribonių k., Gerviškių sen.</text:p>
          </table:table-cell>
          <table:table-cell table:style-name="TableCell200">
            <text:p text:style-name="P201">419,80</text:p>
          </table:table-cell>
          <table:table-cell table:style-name="TableCell202">
            <text:p text:style-name="P203">2</text:p>
          </table:table-cell>
          <table:table-cell table:style-name="TableCell204">
            <text:p text:style-name="P205">8</text:p>
          </table:table-cell>
          <table:table-cell table:style-name="TableCell206">
            <text:p text:style-name="P207">452,29</text:p>
          </table:table-cell>
          <table:table-cell table:style-name="TableCell208">
            <text:p text:style-name="P209">Administratorius</text:p>
          </table:table-cell>
          <table:table-cell table:style-name="TableCell210">
            <text:p text:style-name="P211">UAB „Tvarkyba“</text:p>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Naujoji g. 4, Šalčininkai</text:p>
          </table:table-cell>
          <table:table-cell table:style-name="TableCell219">
            <text:p text:style-name="P220">487,23</text:p>
          </table:table-cell>
          <table:table-cell table:style-name="TableCell221">
            <text:p text:style-name="P222">2</text:p>
          </table:table-cell>
          <table:table-cell table:style-name="TableCell223">
            <text:p text:style-name="P224">10</text:p>
          </table:table-cell>
          <table:table-cell table:style-name="TableCell225">
            <text:p text:style-name="P226">364,49</text:p>
          </table:table-cell>
          <table:table-cell table:style-name="TableCell227">
            <text:p text:style-name="P228">Jungtinės veiklos sutartis</text:p>
          </table:table-cell>
          <table:table-cell table:style-name="TableCell229">
            <text:p text:style-name="P230">UAB „Tvarkyba“</text:p>
          </table:table-cell>
          <table:table-cell table:style-name="TableCell231">
            <text:p text:style-name="P232"/>
          </table:table-cell>
        </table:table-row>
        <table:table-row table:style-name="TableRow233">
          <table:table-cell table:style-name="TableCell234">
            <text:p text:style-name="P235">6.</text:p>
          </table:table-cell>
          <table:table-cell table:style-name="TableCell236">
            <text:p text:style-name="P237">Varėnos pl. 2, Eišiškės</text:p>
          </table:table-cell>
          <table:table-cell table:style-name="TableCell238">
            <text:p text:style-name="P239">697,76</text:p>
          </table:table-cell>
          <table:table-cell table:style-name="TableCell240">
            <text:p text:style-name="P241">4</text:p>
          </table:table-cell>
          <table:table-cell table:style-name="TableCell242">
            <text:p text:style-name="P243">13</text:p>
          </table:table-cell>
          <table:table-cell table:style-name="TableCell244">
            <text:p text:style-name="P245">316,71</text:p>
          </table:table-cell>
          <table:table-cell table:style-name="TableCell246">
            <text:p text:style-name="P247">DNSB "12 Šeimų"</text:p>
          </table:table-cell>
          <table:table-cell table:style-name="TableCell248">
            <text:p text:style-name="P249">UAB „Eišiškių komunalinis ūkis“</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Gegužės a. 1, Eišiškės</text:p>
          </table:table-cell>
          <table:table-cell table:style-name="TableCell257">
            <text:p text:style-name="P258">255,79</text:p>
          </table:table-cell>
          <table:table-cell table:style-name="TableCell259">
            <text:p text:style-name="P260">2</text:p>
          </table:table-cell>
          <table:table-cell table:style-name="TableCell261">
            <text:p text:style-name="P262">4</text:p>
          </table:table-cell>
          <table:table-cell table:style-name="TableCell263">
            <text:p text:style-name="P264">576,71</text:p>
          </table:table-cell>
          <table:table-cell table:style-name="TableCell265">
            <text:p text:style-name="P266">Administratorius</text:p>
          </table:table-cell>
          <table:table-cell table:style-name="TableCell267">
            <text:p text:style-name="P268">UAB „Eišiškių komunalinis ūkis“</text:p>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Gegužės a. 2, Eišiškės</text:p>
          </table:table-cell>
          <table:table-cell table:style-name="TableCell276">
            <text:p text:style-name="P277">323,92</text:p>
          </table:table-cell>
          <table:table-cell table:style-name="TableCell278">
            <text:p text:style-name="P279">2</text:p>
          </table:table-cell>
          <table:table-cell table:style-name="TableCell280">
            <text:p text:style-name="P281">6</text:p>
          </table:table-cell>
          <table:table-cell table:style-name="TableCell282">
            <text:p text:style-name="P283">592,13</text:p>
          </table:table-cell>
          <table:table-cell table:style-name="TableCell284">
            <text:p text:style-name="P285">Administratorius</text:p>
          </table:table-cell>
          <table:table-cell table:style-name="TableCell286">
            <text:p text:style-name="P287">UAB „Eišiškių komunalinis ūkis“</text:p>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P294">Gegužės a. 10, Eišiškės</text:p>
          </table:table-cell>
          <table:table-cell table:style-name="TableCell295">
            <text:p text:style-name="P296">291,03</text:p>
          </table:table-cell>
          <table:table-cell table:style-name="TableCell297">
            <text:p text:style-name="P298">2</text:p>
          </table:table-cell>
          <table:table-cell table:style-name="TableCell299">
            <text:p text:style-name="P300">10</text:p>
          </table:table-cell>
          <table:table-cell table:style-name="TableCell301">
            <text:p text:style-name="P302">870,13</text:p>
          </table:table-cell>
          <table:table-cell table:style-name="TableCell303">
            <text:p text:style-name="P304">Administratorius</text:p>
          </table:table-cell>
          <table:table-cell table:style-name="TableCell305">
            <text:p text:style-name="P306">UAB „Eišiškių komunalinis ūkis“</text:p>
          </table:table-cell>
          <table:table-cell table:style-name="TableCell307">
            <text:p text:style-name="P308"/>
          </table:table-cell>
        </table:table-row>
      </table:table>
      <text:p text:style-name="P309"><text:span text:style-name="T310">“.</text:span></text:p>
      <text:p text:style-name="P311"><text:span text:style-name="T312">Šis sprendimas gali būti skundžiamas Lietuvos Respublikos administracinių bylų teisenos įstatymo nustatyta tvarka.</text:span></text:p>
      <text:p text:style-name="Normal"/>
      <text:p text:style-name="P313"/>
      <text:p text:style-name="P314"/>
      <text:soft-page-break/>
      <text:p text:style-name="P315">Savivaldybės meras<text:tab/>Zdzislav Palevič</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7-02T17:34:00Z</meta:creation-date>
    <dc:date>2023-07-02T17:34: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6" meta:paragraph-count="141" meta:word-count="911" meta:character-count="7240" meta:row-count="308" meta:non-whitespace-character-count="6470"/>
  </office:meta>
</office:document-meta>
</file>