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LAPKRIČIO 9 D. NUTARIMO NR. 1243 „DĖL ŽEMĖS SKLYPO MIESTE, UŽ KURĮ KOMPENSUOJAMA PINIGAIS, JEIGU PILIETIS ATSISAKO JAM PERDUODAMO NEATLYGINTINAI NUOSAVYBĖN NAUJO ŽEMĖS SKLYPO INDIVIDUALIAI STATYBAI, VIDUTINĖS VERTĖS NUSTATYMO IR KOMPENSACIJOS MOKĖJIMO TVARKOS“</text:span><text:span text:style-name="T19"><text:s/></text:span><text:span text:style-name="T20">PAKEITIMO</text:span></text:p>
      <text:p text:style-name="P21"/>
      <text:p text:style-name="P22"><text:span text:style-name="T23">2014 m. lapkričio 19 d.</text:span><text:span text:style-name="T24"><text:s/>Nr.<text:s/></text:span><text:span text:style-name="T25">1261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Lietuvos Respublikos Vyriausybės 1999 m. lapkričio 9 d. nutarimo Nr. 1243 „Dėl žemės sklypo mieste, už kurį kompensuojama pinigais, jeigu pilietis atsisako jam perduodamo neatlygintinai nuosavybėn naujo žemės sklypo individualiai statybai, vidutinės vertės nustatymo ir kompensacijos mokėjimo tvarkos“ 2 punktą ir jį išdėstyti taip:</text:span></text:p>
      <text:p text:style-name="P35"><text:span text:style-name="T36">„</text:span><text:span text:style-name="T37">2</text:span><text:span text:style-name="T38">. Nustatyti šią 1 punkte nurodyto žemės sklypo 1 aro vidutinę vertę (indeksuotą koeficientu 1,6):</text:span></text:p>
      <text:p text:style-name="P39"><text:span text:style-name="T40">2.1</text:span><text:span text:style-name="T41">. Vilniuje, Kaune – 222,43 euro;</text:span></text:p>
      <text:p text:style-name="P42"><text:span text:style-name="T43">2.2</text:span><text:span text:style-name="T44">. Klaipėdoje, Šiauliuose, Panevėžyje, Alytuje ir Marijampolėje – 166,82 euro;</text:span></text:p>
      <text:p text:style-name="P45"><text:span text:style-name="T46">2.3</text:span><text:span text:style-name="T47">. kituose miestuose, kuriuose gyvena daugiau kaip 30 tūkstančių gyventojų, ir rajonų centruose – 139,02 euro;</text:span></text:p>
      <text:p text:style-name="P48"><text:span text:style-name="T49">2.4</text:span><text:span text:style-name="T50">. miestuose, kuriuose gyvena nuo 10 tūkstančių iki 30 tūkstančių gyventojų, – 111,21 euro;</text:span></text:p>
      <text:p text:style-name="P51"><text:span text:style-name="T52">2.5</text:span><text:span text:style-name="T53">. miestuose, kuriuose gyvena iki 10 tūkstančių gyventojų, – 83,41 euro.“</text:span></text:p>
      <text:p text:style-name="P54"><text:span text:style-name="T55">2</text:span><text:span text:style-name="T56">. Š</text:span><text:span text:style-name="T57">is nutarimas įsigalioja 2015 m. sausio 1 dieną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<text:span text:style-name="T68">Žemės ūkio ministrė</text:span><text:span text:style-name="T6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9T14:57:00Z</meta:creation-date>
    <dc:date>2014-11-19T14:57:00Z</dc:date>
    <meta:print-date>2014-11-18T07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4" meta:character-count="1460" meta:row-count="67" meta:non-whitespace-character-count="1283"/>
  </office:meta>
</office:document-meta>
</file>