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style:font-name-asian="Lucida Sans Unicode" style:font-size-complex="12pt" style:language-asian="zh" style:country-asian="C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letter-spacing="0.0555in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 ŠIAULIŲ RAJONO SAVIVALDYBĖS TARYBOS 2016 M. KOVO 31 D. SPRENDIMO NR. T-144 „DĖL MOKESČIO UŽ VAIKŲ IŠLAIKYMĄ ŠIAULIŲ RAJONO SAVIVALDYBĖS IKIMOKYKLINIO / PRIEŠMOKYKLINIO UGDYMO GRUPĖSE TVARKOS APRAŠO PATVIRTINIMO“ PAKEITIMO</text:span></text:p>
      <text:p text:style-name="P10"/>
      <text:p text:style-name="P11"><text:span text:style-name="T12">2017<text:s/></text:span><text:span text:style-name="T13">m</text:span><text:span text:style-name="T14">. birželio 27<text:s/></text:span><text:span text:style-name="T15">d</text:span><text:span text:style-name="T16">.<text:s/></text:span><text:span text:style-name="T17">Nr</text:span><text:span text:style-name="T18">.<text:s/></text:span><text:span text:style-name="T19">T</text:span><text:span text:style-name="T20">-233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<text:s/></text:span><text:span text:style-name="T27">6 straipsnio 8 punktu</text:span><text:span text:style-name="T28">, 7 straipsnio 7 punktu, 16 straipsnio 2 dalies 37 punktu ir 4 dalimi, 18 straipsnio 1 dalimi, Lietuvos Respublikos švietimo įstatymo 58 straipsnio 2 dalies 2 punktu, Šiaulių rajono savivaldybės taryba<text:s/></text:span><text:span text:style-name="T29">nusprendžia</text:span><text:span text:style-name="T30">:</text:span></text:p>
      <text:p text:style-name="P31"><text:span text:style-name="T32">Pakeisti Mokesčio už vaikų išlaikymą Šiaulių rajono savivaldybės ikimokyklinio / priešmokyklinio ugdymo grupėse tvarkos aprašo, patvirtinto Šiaulių rajono savivaldybės tarybos 2016 m. kovo 31 d. sprendimu Nr. T-144 „Dėl Mokesčio už vaikų išlaikymą Šiaulių rajono savivaldybės ikimokyklinio / priešmokyklinio ugdymo grupėse tvarkos aprašo patvirtinimo“ pakeitimo“, <text:s/>11 punktą ir išdėstyti jį taip:</text:span></text:p>
      <text:p text:style-name="P33"><text:span text:style-name="T34">„</text:span><text:span text:style-name="T35">11</text:span><text:span text:style-name="T36">. Mėnesinis mokestis ugdymo įstaigai už ugdymo paslaugą nemokamas:</text:span></text:p>
      <text:p text:style-name="P37"><text:span text:style-name="T38">11.1</text:span><text:span text:style-name="T39">. vasaros mėnesiais, kai ugdymo įstaiga nedirba;</text:span></text:p>
      <text:p text:style-name="P40"><text:span text:style-name="T41">11.2</text:span><text:span text:style-name="T42">. vasaros mėnesiais, pateikus tėvų prašymą, kai vaikas nelanko įstaigos nei vienos dienos per mėnesį;</text:span></text:p>
      <text:p text:style-name="P43"><text:span text:style-name="T44">11.3</text:span><text:span text:style-name="T45">. baigiamųjų grupių ugdytiniai (priešmokyklinio ugdymo, Ginkūnų lopšelyje-darželyje – ikimokyklinio ugdymo 5 m. amžiaus vaikai), jei vaikas nelanko įstaigos vasaros mėnesiais.“.</text:span></text:p>
      <text:p text:style-name="P46"><text:span text:style-name="T47">Šis sprendimas skelbiamas Teisės aktų registre ir gali būti skundžiamas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</text:span><text:span text:style-name="T53"><text:s/></text:span><text:span text:style-name="T54">meras</text:span><text:span text:style-name="T55"><text:tab/></text:span><text:span text:style-name="T56">Antanas Bezar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17-06-29T10:32:00Z</meta:creation-date>
    <dc:date>2017-06-29T10:32:00Z</dc:date>
    <meta:print-date>2016-04-05T08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636" meta:row-count="50" meta:non-whitespace-character-count="1455"/>
  </office:meta>
</office:document-meta>
</file>