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6pt" style:font-size-asian="6pt" style:font-size-complex="6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2.0666in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4.5243in"/>
    </style:style>
    <style:style style:name="Table33" style:family="table">
      <style:table-properties style:width="6.82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15%" fo:text-indent="0.4194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line-height="115%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line-height="115%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line-height="115%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line-height="115%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Row74" style:family="table-row">
      <style:table-row-properties style:min-row-height="0.055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dėl lietuvos respublikos ūkio ministro 2007 m. kovo 23 d. įsakymo Nr. 4-108 „Dėl bankroto ir restruktūrizavimo administratorių atestavimo komisijos PERSONALINĖS sudėties patvirtinimo“<text:s/></text:p>
      <text:p text:style-name="P10">PAKEITIMO</text:p>
      <text:p text:style-name="P11"/>
      <text:p text:style-name="P12">2017 m. <text:s/>rugpjūčio 3 d. Nr. 4-459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 a k e i č i u <text:s/>Lietuvos Respublikos ūkio ministro 2007 m. kovo 23 d. įsakymą Nr. 4-108 „Dėl Bankroto ir restruktūrizavimo administratorių atestavimo komisijos personalinės sudėties patvirtinimo“ ir jį išdėstau nauja redakcija:</text:span></text:p>
      <text:p text:style-name="P21"/>
      <text:p text:style-name="P22"><text:span text:style-name="T23">„LIETUVOS RESPUBLIKOS ŪKIO MINISTRAS</text:span></text:p>
      <text:p text:style-name="P24"/>
      <text:p text:style-name="P25">ĮSAKYMAS</text:p>
      <text:p text:style-name="P26">dėl bankroto ir restruktūrizavimo administratorių atestavimo komisijos personalinės sudėties patvirtinimo</text:p>
      <text:p text:style-name="Normal"/>
      <text:p text:style-name="P27"><text:span text:style-name="T28">Vadovaudamasis Lietuvos Respublikos įmonių bankroto įstatymo 11</text:span><text:span text:style-name="T29">4</text:span><text:span text:style-name="T30"><text:s/>straipsnio 3 dalimi,<text:s/></text:span></text:p>
      <text:p text:style-name="P31"><text:span text:style-name="T32">t v i r t i n u <text:s/>Bankroto ir restruktūrizavimo administratorių atestavimo komisijos personalinę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Giedrius Galentas</text:span></text:p>
          </table:table-cell>
          <table:table-cell table:style-name="TableCell41">
            <text:p text:style-name="P42"><text:span text:style-name="T43">–</text:span></text:p>
          </table:table-cell>
          <table:table-cell table:style-name="TableCell44">
            <text:p text:style-name="P45"><text:span text:style-name="T46">Audito, apskaitos, turto vertinimo ir nemokumo valdymo tarnybos prie Lietuvos Respublikos finansų ministerijos (toliau – Tarnyba) Teisės skyriaus vyriausiasis specialistas, o jam negalint dalyvauti – Tarnybos Teisės skyriaus vedėjas Jovaldas Černiauskas;</text:span></text:p>
          </table:table-cell>
        </table:table-row>
        <table:table-row table:style-name="TableRow47">
          <table:table-cell table:style-name="TableCell48">
            <text:p text:style-name="P49"><text:span text:style-name="T50">Sandra Kvaraciejienė</text:span></text:p>
            <text:p text:style-name="P51"/>
            <text:p text:style-name="P52"/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ūkio ministerijos (toliau – Ūkio ministerija) Ūkio plėtros departamento Žmogiškųjų išteklių plėtros skyriaus vyriausioji specialistė, o jai negalint dalyvauti – Ūkio ministerijos Ūkio plėtros departamento Žmogiškųjų išteklių plėtros skyriaus patarėja Birutė Kindurienė;</text:p>
          </table:table-cell>
        </table:table-row>
        <table:table-row table:style-name="TableRow57">
          <table:table-cell table:style-name="TableCell58">
            <text:p text:style-name="P59">Remigijus Rekerta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Tarnybos direktoriaus pavaduotojas, o jam negalint dalyvauti – Tarnybos Veiklos organizavimo skyriaus vedėja Svajonė Alunderienė;</text:p>
          </table:table-cell>
        </table:table-row>
        <table:table-row table:style-name="TableRow64">
          <table:table-cell table:style-name="TableCell65">
            <text:p text:style-name="P66"><text:span text:style-name="T67">Paulė Svorobovičienė</text:span></text:p>
          </table:table-cell>
          <table:table-cell table:style-name="TableCell68">
            <text:p text:style-name="P69"><text:span text:style-name="T70">–</text:span></text:p>
          </table:table-cell>
          <table:table-cell table:style-name="TableCell71">
            <text:p text:style-name="P72"><text:span text:style-name="T73">Lietuvos Respublikos finansų ministerijos (toliau – Finansų ministerija) Audito, apskaitos ir nemokumo valdymo departamento direktoriaus pavaduotoja, o jai negalint dalyvauti – Finansų ministerijos Audito, apskaitos ir nemokumo valdymo departamento Audito ir nemokumo valdymo skyriaus vyriausioji specialistė Asta Misiukienė;</text:span></text:p>
          </table:table-cell>
        </table:table-row>
        <table:table-row table:style-name="TableRow74">
          <table:table-cell table:style-name="TableCell75">
            <text:p text:style-name="P76">Laimutė Višinsk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socialinės apsaugos ir darbo ministerijos<text:s/><text:soft-page-break/>(toliau – Socialinės apsaugos ir darbo ministerija) Darbo departamento Darbo teisės skyriaus patarėja, o jai negalint dalyvauti – Socialinės apsaugos ir darbo ministerijos Darbo departamento Darbo teisės skyriaus vyriausioji specialistė Airinė Dobužinskienė.“</text:p>
          </table:table-cell>
        </table:table-row>
      </table:table>
      <text:p text:style-name="Normal"/>
      <text:p text:style-name="P81"><text:span text:style-name="T82">2</text:span><text:span text:style-name="T83">. I n f o r m u o j u</text:span><text:span text:style-name="T84">, kad šis įsakymas gali būti skundžiamas Lietuvos Respublikos administracinių bylų teisenos įstatymo nustatyta tvarka ir terminais. <text:s/></text:span></text:p>
      <text:p text:style-name="Normal"/>
      <text:p text:style-name="Normal"/>
      <text:p text:style-name="Normal"/>
      <text:p text:style-name="Normal"><text:span text:style-name="T85">Ūkio ministras <text:s text:c="3"/></text:span><text:span text:style-name="T86"><text:tab/></text:span><text:span text:style-name="T87"><text:tab/></text:span><text:span text:style-name="T88"><text:tab/></text:span><text:span text:style-name="T89"><text:tab/><text:s text:c="12"/>Mindaug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ileviciute Laura</meta:initial-creator>
    <dc:creator>adlibuser</dc:creator>
    <meta:creation-date>2017-08-03T11:52:00Z</meta:creation-date>
    <dc:date>2017-08-03T11:52:00Z</dc:date>
    <meta:print-date>2017-08-03T10:5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1" meta:character-count="2518" meta:row-count="70" meta:non-whitespace-character-count="2252"/>
  </office:meta>
</office:document-meta>
</file>