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indent="0.5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fo:color="#000000" style:font-size-complex="12pt" fo:language="en" fo:country="US"/>
    </style:style>
    <style:style style:name="T109" style:parent-style-name="DefaultParagraphFont" style:family="text">
      <style:text-properties fo:color="#000000" style:font-size-complex="12pt" fo:language="en" fo:country="US"/>
    </style:style>
    <style:style style:name="P110" style:parent-style-name="Normal" style:family="paragraph">
      <style:paragraph-properties fo:text-indent="0.5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fo:color="#000000" style:font-size-complex="12pt" fo:language="en" fo:country="US"/>
    </style:style>
    <style:style style:name="T112" style:parent-style-name="DefaultParagraphFont" style:family="text">
      <style:text-properties fo:color="#000000" style:font-size-complex="12pt" fo:language="en" fo:country="US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indent="0.5in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fo:color="#000000" style:font-size-complex="12pt" fo:language="en" fo:country="US"/>
    </style:style>
    <style:style style:name="T124" style:parent-style-name="DefaultParagraphFont" style:family="text">
      <style:text-properties fo:color="#000000" style:font-size-complex="12pt" fo:language="en" fo:country="US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indent="0.5in">
        <style:tab-stops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fo:color="#000000" style:font-size-complex="12pt" fo:language="en" fo:country="US"/>
    </style:style>
    <style:style style:name="T154" style:parent-style-name="DefaultParagraphFont" style:family="text">
      <style:text-properties fo:color="#000000" style:font-size-complex="12pt" fo:language="en" fo:country="US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  <style:tab-stop style:type="left" style:position="0.3937in"/>
        </style:tab-stops>
      </style:paragraph-properties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  <style:tab-stop style:type="left" style:position="0.3937in"/>
        </style:tab-stops>
      </style:paragraph-properties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Dėl PASVALIO R. JONIŠKĖLIO GABRIELĖS PETKEVIČAITĖS-BITĖS GIMNAZIJOS nuostatų pakeitimo</text:p>
      <text:p text:style-name="P11"/>
      <text:p text:style-name="P12">2016 m. gegužės 25 d.<text:tab/>Nr. T1-116<text:s/></text:p>
      <text:p text:style-name="P13">Pasvalys</text:p>
      <text:p text:style-name="Normal"/>
      <text:p text:style-name="P14"/>
      <text:p text:style-name="P15">Vadovaudamasi Lietuvos Respublikos vietos savivaldos įstatymo 16 straipsnio 4 dalimi, 18 straipsnio 1 dalimi, Lietuvos Respublikos biudžetinių įstaigų įstatymo 4 straipsnio 3 dalies 1 punktu, 4 dalimi,<text:span text:style-name="T16"><text:s/>6 straipsnio 5 dalimi, Lietuvos Respublikos švietimo įstatymo 43 straipsnio 3 dalimi, Lietuvos Respublikos švietimo ir mokslo ministro 2011 m. birželio 29 d. įsakymu Nr. V-1164 „Dėl Nuostatų, įstatų ar statutų įforminimo reikalavimų patvirtinimo“ (su visais pakeitimais), Pasvalio r. Joniškėlio Gabrielės Petkevičaitės-Bitės gimnazijos nuostatų, patvirtintų Savivaldybės tarybos 2012 m. gegužės 30 d. sprendimu Nr. T1-124 „Dėl Pasvalio rajono Pušaloto pagrindinės mokyklos reorganizavimo“</text:span><text:s/>(su visais aktualiais pakeitimais),<text:span text:style-name="T17"><text:s/>79 punktu, Savivaldybės tarybos 2016 m. kovo 30 d. sprendimo Nr. T1-35 „Dėl Pasvalio r. Joniškėlio Gabrielės Petkevičaitės-Bitės gimnazijos vidaus struktūros pertvarkymo“ 3.3 punktu, Pasvalio rajono savivaldybės taryba<text:s/></text:span><text:span text:style-name="T18">nusprendži</text:span><text:span text:style-name="T19">a:</text:span></text:p>
      <text:p text:style-name="P20"><text:span text:style-name="T21">1</text:span><text:span text:style-name="T22">. Pakeisti Pasvalio r. Joniškėlio Gabrielės Petkevičaitės-Bitės gimnazijos nuostatus, patvirtintus Savivaldybės tarybos 2012 m. gegužės 30 d. sprendimu Nr. T1-124 „Dėl Pasvalio rajono Pušaloto pagrindinės mokyklos reorganizavimo“</text:span><text:s/>(su visais aktualiais pakeitimais) (toliau – Nuostatai)<text:span text:style-name="T23">:</text:span></text:p>
      <text:p text:style-name="P24"><text:span text:style-name="T25">1.1</text:span><text:span text:style-name="T26">. pakeisti Nuostatų 16 punktą ir jį išdėstyti taip:</text:span></text:p>
      <text:p text:style-name="P27">„16. Skyrius ir centrai, turintys kitą buveinę:</text:p>
      <text:p text:style-name="P28">16.1. Pasvalio r. Joniškėlio Gabrielės Petkevičaitės-Bitės gimnazijos Pušaloto pradinio ugdymo skyrius:</text:p>
      <text:p text:style-name="P29">16.1.1. mokykla įsteigta 1954 m. rugsėjo 1 dieną, vadovaujantis metraščiu;</text:p>
      <text:p text:style-name="P30">16.1.2. skyriaus buveinė – Žemaitės g. 1, Pušalotas LT-39256, Pušaloto seniūnija, Pasvalio r.,</text:p>
      <text:p text:style-name="P31">16.1.3. skyriaus paskirtis – ugdymas;</text:p>
      <text:p text:style-name="P32">16.1.4. mokymo kalba – lietuvių;</text:p>
      <text:p text:style-name="P33">16.1.5. mokymo forma – dieninė;</text:p>
      <text:p text:style-name="P34">16.1.6. skyriuje vykdomos švietimo programos:</text:p>
      <text:p text:style-name="P35">16.1.6.1. ikimokyklinio ugdymo programa,</text:p>
      <text:p text:style-name="P36">16.1.6.2. priešmokyklinio ugdymo programa,</text:p>
      <text:p text:style-name="P37">16.1.6.3. pradinio ugdymo programa,</text:p>
      <text:p text:style-name="P38">16.1.7. mokymosi pasiekimus įteisinančius dokumentus išduoda Gimnazija.</text:p>
      <text:p text:style-name="P39"><text:span text:style-name="T40">16.2</text:span><text:span text:style-name="T41">. Pasvalio r. Joniškėlio Gabrielės Petkevičaitės-Bitės gimnazijos Deglėnų daugiafunkcis centras, įsteigtas 2005 m. spalio 1 d. pagal Savivaldybės tarybos 2005 m. rugsėjo 14 d. sprendimą Nr. T1-248;<text:s/></text:span></text:p>
      <text:p text:style-name="P42"><text:span text:style-name="T43">16.2.1</text:span><text:span text:style-name="T44">. centro buveinė – Parko g. 9, Deglėnų k. LT-39271, Pušaloto seniūnija, Pasvalio r.;</text:span></text:p>
      <text:p text:style-name="P45"><text:span text:style-name="T46">16.2.2</text:span><text:span text:style-name="T47">. pagrindinė veiklos rūšis – neformalus vaikų švietimas ir socialinės priežiūros paslaugos;</text:span></text:p>
      <text:p text:style-name="P48"><text:span text:style-name="T49">16.2.3</text:span><text:span text:style-name="T50">. mokymo forma – popamokinė, popietinė.</text:span></text:p>
      <text:p text:style-name="P51"><text:span text:style-name="T52">16.3</text:span><text:span text:style-name="T53">. Pasvalio r. Joniškėlio Gabrielės Petkevičaitės-Bitės gimnazijos Nakiškių</text:span><text:span text:style-name="T54"><text:s/></text:span><text:span text:style-name="T55">daugiafunkcis centras, įsteigtas 2006 m. spalio 1 d. pagal Savivaldybės tarybos 2006 m. rugsėjo 28 d. sprendimą Nr.T1-206;<text:s/></text:span></text:p>
      <text:p text:style-name="P56"><text:span text:style-name="T57">16.3.1</text:span><text:span text:style-name="T58">. centro buveinė – Liepų g. 18, Nakiškėlių k. LT-39315, Joniškėlio seniūnija, Pasvalio r.;</text:span></text:p>
      <text:p text:style-name="P59"><text:span text:style-name="T60">16.3.2</text:span><text:span text:style-name="T61">. pagrindinė veiklos rūšis – neformalus vaikų švietimas ir socialinės priežiūros paslaugos;</text:span></text:p>
      <text:p text:style-name="P62"><text:span text:style-name="T63">16.3.3</text:span><text:span text:style-name="T64">. mokymo forma – popamokinė, popietinė.</text:span></text:p>
      <text:p text:style-name="P65">16.4. Pasvalio r. Joniškėlio Gabrielės Petkevičaitės-Bitės gimnazijos Norgėlų daugiafunkcis centras, įsteigtas 2011 m. spalio 1 d. pagal Savivaldybės tarybos 2011 m. birželio 29 d. sprendimą Nr.T1-63;<text:s/></text:p>
      <text:p text:style-name="P66"><text:span text:style-name="T67">16.4.1</text:span><text:span text:style-name="T68">. centro buveinė – Parko g. 1, Norgėlų k. LT-39315, Joniškėlio seniūnija, Pasvalio r.;</text:span></text:p>
      <text:p text:style-name="P69"><text:span text:style-name="T70">16.4.2</text:span><text:span text:style-name="T71">. pagrindinė veiklos rūšis – neformalus vaikų švietimas ir socialinės priežiūros paslaugos;</text:span></text:p>
      <text:p text:style-name="P72"><text:span text:style-name="T73">16.4.3</text:span><text:span text:style-name="T74">. mokymo forma – popamokinė, popietinė.</text:span></text:p>
      <text:p text:style-name="P75">16.5. Pasvalio r. Joniškėlio Gabrielės Petkevičaitės-Bitės gimnazijos Švobiškio daugiafunkcis centras, įsteigtas 2012 m. spalio 1 d. pagal Savivaldybės tarybos 2012 m. rugpjūčio 29 d. sprendimą Nr.T1-184;<text:s/></text:p>
      <text:p text:style-name="P76"><text:span text:style-name="T77">16.5.1</text:span><text:span text:style-name="T78">. centro buveinė – Kalno g. 9, Švobiškio k. LT-39290, Joniškėlio seniūnija, Pasvalio r.;</text:span></text:p>
      <text:p text:style-name="P79"><text:span text:style-name="T80">16.5.2</text:span><text:span text:style-name="T81">. pagrindinė veiklos rūšis – neformalus vaikų švietimas ir socialinės priežiūros paslaugos;</text:span></text:p>
      <text:p text:style-name="P82"><text:span text:style-name="T83">16.5.3</text:span><text:span text:style-name="T84">. mokymo forma – popamokinė, popietinė.</text:span></text:p>
      <text:p text:style-name="P85">16.6. Pasvalio r. Joniškėlio Gabrielės Petkevičaitės-Bitės gimnazijos Meškalaukio daugiafunkcis centras, įsteigtas 2015 m. sausio 1 d. pagal Savivaldybės tarybos 2014 m. spalio 22 d. sprendimą Nr.T1-203;<text:s/></text:p>
      <text:p text:style-name="P86"><text:span text:style-name="T87">16.6.1</text:span><text:span text:style-name="T88">. skyriaus buveinė – Tėviškės g. 8, Meškalaukio k. LT-39309, Joniškėlio seniūnija, Pasvalio r.</text:span></text:p>
      <text:p text:style-name="P89"><text:span text:style-name="T90">16.6.2</text:span><text:span text:style-name="T91">. pagrindinė veiklos rūšis – neformalus vaikų švietimas ir socialinės priežiūros paslaugos;</text:span></text:p>
      <text:p text:style-name="P92"><text:span text:style-name="T93">16.6.3</text:span><text:span text:style-name="T94">. mokymo forma – popamokinė, popietinė.“</text:span></text:p>
      <text:p text:style-name="P95"><text:span text:style-name="T96">1.2</text:span><text:span text:style-name="T97">. pakeisti Nuostatų 19 punktą ir jį išdėstyti taip:</text:span></text:p>
      <text:p text:style-name="P98"><text:span text:style-name="T99">19</text:span><text:span text:style-name="T100">. Gimnazijos veiklos sritis–švietimas.<text:s/></text:span></text:p>
      <text:p text:style-name="P101"><text:span text:style-name="T102">19.1</text:span><text:span text:style-name="T103">. Gimnazijos pagrindinė švietimo veiklos rūšis–vidurinis ugdymas, kodas 85.31.20;</text:span></text:p>
      <text:p text:style-name="P104"><text:span text:style-name="T105">19.2</text:span><text:span text:style-name="T106">. kitos švietimo veiklos rūšys:</text:span></text:p>
      <text:p text:style-name="P107"><text:span text:style-name="T108">19.2.1</text:span><text:span text:style-name="T109">. ikimokyklinio amžiaus vaikų ugdymas, kodas 85.10.10;</text:span></text:p>
      <text:p text:style-name="P110"><text:span text:style-name="T111">19.2.2</text:span><text:span text:style-name="T112">. priešmokyklinio amžiaus vaikų ugdymas, kodas 85.10.20;</text:span></text:p>
      <text:p text:style-name="P113"><text:span text:style-name="T114">19.2.3</text:span><text:span text:style-name="T115">. pradinis ugdymas, kodas 85.20;</text:span></text:p>
      <text:p text:style-name="P116"><text:span text:style-name="T117">19.2.4</text:span><text:span text:style-name="T118">. pagrindinis ugdymas, kodas 85.31.10;</text:span></text:p>
      <text:p text:style-name="P119"><text:span text:style-name="T120">19.2.5</text:span><text:span text:style-name="T121">. kitas, niekur nepriskirtas, švietimas, kodas 85.59;</text:span></text:p>
      <text:p text:style-name="P122"><text:span text:style-name="T123">19.2.6</text:span><text:span text:style-name="T124">. sportinis ir rekreacinis švietimas, kodas 85.51;</text:span></text:p>
      <text:p text:style-name="P125"><text:span text:style-name="T126">19.2.7</text:span><text:span text:style-name="T127">. švietimui būdingų paslaugų veikla, kodas 85.60.</text:span></text:p>
      <text:p text:style-name="P128"><text:span text:style-name="T129">19.3</text:span><text:span text:style-name="T130">. kitos ne švietimo veiklos rūšys:</text:span></text:p>
      <text:p text:style-name="P131"><text:span text:style-name="T132">19.3.1</text:span><text:span text:style-name="T133">. nuosavo ar nuomojamo nekilnojamojo turto nuoma ir eksploatavimas, kodas 68.20;</text:span></text:p>
      <text:p text:style-name="P134"><text:span text:style-name="T135">19.3.2</text:span><text:span text:style-name="T136">. vaikų poilsio stovyklų veikla, kodas 55.20.20;<text:s/></text:span></text:p>
      <text:p text:style-name="P137"><text:span text:style-name="T138">19.3.3</text:span><text:span text:style-name="T139">. kitas keleivinis sausumos transportas, kodas 49.39<text:s/></text:span></text:p>
      <text:p text:style-name="P140"><text:span text:style-name="T141">19.3.4</text:span><text:span text:style-name="T142">. kitų maitinimo paslaugų teikimas, kodas 56.29</text:span></text:p>
      <text:p text:style-name="P143"><text:span text:style-name="T144">19.3.5</text:span><text:span text:style-name="T145">. vaikų dienos priežiūros veikla, kodas 88.91;</text:span></text:p>
      <text:p text:style-name="P146"><text:span text:style-name="T147">19.3.6</text:span><text:span text:style-name="T148">. spausdinimas ir su spausdinimu susijusios paslaugos, kodas 18.1;<text:s/></text:span></text:p>
      <text:p text:style-name="P149"><text:span text:style-name="T150">19.3.7</text:span><text:span text:style-name="T151">. kompiuterių nuoma, kodas 77.33;</text:span></text:p>
      <text:p text:style-name="P152"><text:span text:style-name="T153">19.3.8</text:span><text:span text:style-name="T154">. bibliotekų ir archyvų veikla, kodas 91.01.</text:span></text:p>
      <text:p text:style-name="P155"><text:span text:style-name="T156">1.3</text:span><text:span text:style-name="T157">. pakeisti Nuostatų 23.7 punktą ir jį išdėstyti taip:</text:span></text:p>
      <text:p text:style-name="P158"><text:span text:style-name="T159">„23.7. gauti paramą Lietuvos Respublikos labdaros ir paramos įstatymo nustatyta tvarka;“</text:span></text:p>
      <text:p text:style-name="P160"><text:span text:style-name="T161">1.4</text:span><text:span text:style-name="T162">. pakeisti Nuostatų 38 punktą ir jį išdėstyti taip:</text:span></text:p>
      <text:p text:style-name="P163"><text:span text:style-name="T164">„</text:span><text:span text:style-name="T165">38</text:span><text:span text:style-name="T166">. Gimnazijos tarybą sudaro 15 narių: 5 mokytojai, 5 mokiniai (8, I–IV Gimnazijos klasių), 5 Gimnazijoje nedirbantys mokinių tėvai (globėjai, rūpintojai).”<text:s/></text:span></text:p>
      <text:p text:style-name="P167"><text:span text:style-name="T168">1.5</text:span><text:span text:style-name="T169">. Pakeisti Nuostatų 64 punktą ir jį išdėstyti taip:</text:span></text:p>
      <text:p text:style-name="P170">„64. Darbo apmokėjimo tvarką Gimnazijos darbuotojams nustato Darbo kodeksas, Lietuvos Respublikos įstatymai, Lietuvos Respublikos Vyriausybės nutarimai, švietimo ir mokslo ministro įsakymai, Savivaldybės tarybos sprendimai.“</text:p>
      <text:p text:style-name="P171"><text:span text:style-name="T172">1.6</text:span><text:span text:style-name="T173">. Pakeisti Nuostatų 65 punktą ir jį išdėstyti taip:</text:span></text:p>
      <text:p text:style-name="P174"><text:span text:style-name="T175">„</text:span>65. Gimnazijos direktorius, jo pavaduotojai ugdymui, pagalbos mokiniui specialistai ir mokytojai atestuojami ir kvalifikaciją tobulina Švietimo ir mokslo ministro nustatyta tvarka.“</text:p>
      <text:p text:style-name="P176"><text:span text:style-name="T177">1.7</text:span><text:span text:style-name="T178">. Pakeisti Nuostatų 73 punktą ir jį išdėstyti taip:</text:span></text:p>
      <text:p text:style-name="P179">„73. Gimnazijos finansinį auditą atlieka Pasvalio rajono savivaldybės Kontrolės ir audito tarnyba, Centralizuotas vidaus audito skyrius.“</text:p>
      <text:p text:style-name="P180"><text:span text:style-name="T181">1.8</text:span><text:span text:style-name="T182">. Pakeisti Nuostatų 74 punktą ir jį išdėstyti taip:</text:span></text:p>
      <text:p text:style-name="P183">„74. Gimnazijos veiklos valstybinę priežiūrą atlieka Lietuvos Respublikos švietimo ir mokslo ministerija.“</text:p>
      <text:p text:style-name="P184"><text:span text:style-name="T185">1.9</text:span><text:span text:style-name="T186">. Pakeisti Nuostatų 75 punktą ir jį išdėstyti taip:</text:span></text:p>
      <text:p text:style-name="P187">„75. Gimnazijos veiklos kokybės išorinį vertinimą atlieka Nacionalinė mokyklų vertinimo agentūra.“</text:p>
      <text:p text:style-name="P188"><text:span text:style-name="T189">1.10</text:span><text:span text:style-name="T190">. Pakeisti Nuostatų 76 punktą ir jį išdėstyti taip:</text:span></text:p>
      <text:p text:style-name="P191">„76. Gimnazijos veiklos priežiūrą vykdo Pasvalio rajono savivaldybės taryba ir Pasvalio rajono savivaldybės administracija.“</text:p>
      <text:p text:style-name="P192">2. Įpareigoti Pasvalio r. Joniškėlio Gabrielės Petkevičaitės-Bitės gimnazijos direktorių Almantą Kanapecką, atsižvelgiant į pakeitimus, parengti gimnazijos nuostatų naują redakciją ir teisės aktų nustatyta tvarka pateikti Juridinių asmenų registrui.<text:s/></text:p>
      <text:p text:style-name="P193"/>
      <text:p text:style-name="P194"/>
      <text:p text:style-name="P195"/>
      <text:p text:style-name="P196">Savivaldybės meras <text:s/><text:tab/><text:tab/><text:tab/><text:tab/><text:tab/><text:tab/><text:tab/><text:tab/><text:s text:c="3"/>Gintautas Gegužinskas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5-27T22:26:00Z</meta:creation-date>
    <dc:date>2016-05-27T22:26:00Z</dc:date>
    <meta:print-date>2014-10-07T12:04:00Z</meta:print-date>
    <meta:template xlink:href="Normal" xlink:type="simple"/>
    <meta:editing-cycles>2</meta:editing-cycles>
    <meta:editing-duration>PT0S</meta:editing-duration>
    <meta:document-statistic meta:page-count="3" meta:paragraph-count="478" meta:word-count="1058" meta:character-count="7185" meta:row-count="660" meta:non-whitespace-character-count="6605"/>
  </office:meta>
</office:document-meta>
</file>