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0 M. BIRŽELIO 5 D. ĮSAKYMO NR. 230 „</text:span><text:span text:style-name="T10">dėl ŽVEJYBOS IR ŽVEJO VERSLININKO BILIETŲ IŠDAVIMO TVARKOS BEI ŽVEJYBOS IR ŽUVŲ IŠTEKLIŲ APSAUGOS LIETUVOS VANDENYSE TAISYKLIŲ DALINIO PAKEITIMO“ PRIPAŽINIMO NETEKUSIU GALIOS</text:span></text:p>
      <text:p text:style-name="P11"/>
      <text:p text:style-name="P12">2014 m. gegužės 29 d. Nr. D1-478</text:p>
      <text:p text:style-name="P13">Vilnius<text:line-break/></text:p>
      <text:p text:style-name="P14"/>
      <text:p text:style-name="P15"><text:span text:style-name="T16">P r i p a ž į s t u <text:s/>netekusiu galios Lietuvos Respublikos aplinkos ministro 2000 m. birželio 5 d. įsakymą Nr. 230 <text:s/>„Dėl žvejybos ir žvejo verslininko bilietų išdavimo tvarkos bei žvejybos ir žuvų išteklių apsaugos Lietuvos vandenyse taisyklių dalinio pakeitimo“ su visais pakeitimais ir papildymai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Valentinas Mazuroni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88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6-11-07T14:13:00Z</meta:creation-date>
    <dc:date>2016-11-07T14:13:00Z</dc:date>
    <meta:print-date>2014-02-06T08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4" meta:character-count="692" meta:row-count="23" meta:non-whitespace-character-count="611"/>
  </office:meta>
</office:document-meta>
</file>