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ERIJOS 1998 M. LIEPOS 20 D. ĮSAKYMO NR. 126 PRIPAŽINIMO NETEKUSIU GALIOS</text:p>
      <text:p text:style-name="P14"/>
      <text:p text:style-name="P15">2017 m. sausio 3 d. Nr. A1-4</text:p>
      <text:p text:style-name="P16">Vilnius</text:p>
      <text:p text:style-name="P17"/>
      <text:p text:style-name="P18"/>
      <text:p text:style-name="P19"><text:span text:style-name="T20">P r i p a ž į s t u netekusiu galios Lietuvos Respublikos socialinės apsaugos ir darbo ministerijos 1998 m. liepos 20 d. įsakymą Nr. 126.</text:span></text:p>
      <text:p text:style-name="P21"/>
      <text:p text:style-name="P22"/>
      <text:p text:style-name="P23"/>
      <text:p text:style-name="P24"><text:span text:style-name="T25">Socialinės apsaugos ir darbo ministras</text:span><text:span text:style-name="T26"><text:tab/></text:span><text:span text:style-name="T27"><text:tab/></text:span><text:span text:style-name="T2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04T08:42:00Z</meta:creation-date>
    <dc:date>2017-01-04T08:42:00Z</dc:date>
    <meta:print-date>2016-12-19T12:4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1998-07-20 įsakymo Nr. 126 pripažinimas netekusiu galios </meta:user-defined>
    <meta:user-defined meta:name="_AuthorEmail">Jurgita.Saltyte@socmin.lt</meta:user-defined>
    <meta:user-defined meta:name="_AuthorEmailDisplayName">Jurgita Šaltytė</meta:user-defined>
    <meta:user-defined meta:name="_ReviewingToolsShownOnce"/>
    <meta:document-statistic meta:page-count="1" meta:paragraph-count="4" meta:word-count="56" meta:character-count="446" meta:row-count="15" meta:non-whitespace-character-count="394"/>
  </office:meta>
</office:document-meta>
</file>