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paragraph-properties fo:margin-right="0.2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margin-right="0.2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margin-right="0.2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right="0.2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319in" svg:height="0.538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<text:span text:style-name="T10">DIREKTORIUS</text:span></text:p>
      <text:p text:style-name="P11"/>
      <text:p text:style-name="P12">ĮSAKYMAS</text:p>
      <text:p text:style-name="P13">DĖL VALSTYBĖS TARNYBOS DEPARTAMENTO PRIE LIETUVOS RESPUBLIKOS VIDAUS REIKALŲ MINISTERIJOS DIREKTORIAUS 2006 M. RUGSĖJO 15 D. ĮSAKYMO NR. 27V-94 „DĖL VALSTYBĖS TARNAUTOJŲ MOKYMO PROGRAMŲ TVIRTINIMO“ PAKEITIMO</text:p>
      <text:p text:style-name="P14"/>
      <text:p text:style-name="P15">2014 m. spalio 15 d. Nr. 27MP-69</text:p>
      <text:p text:style-name="P16">Vilnius</text:p>
      <text:p text:style-name="P17"/>
      <text:p text:style-name="P18"/>
      <text:p text:style-name="P19"><text:span text:style-name="T20">Vadovaudamasis Valstybės tarnautojų mokymo organizavimo tvarkos aprašo, patvirtinto 2012 m. gruodžio 28 d. Lietuvos Respublikos Vyriausybės nutarimu Nr. 1575 „Dėl Valstybės tarnautojų mokymo organizavimo tvarkos aprašo patvirtinimo“, 16.1 papunkčiu,</text:span></text:p>
      <text:p text:style-name="P21"><text:span text:style-name="T22">p r i p a ž į s t u <text:s/>netekusiu galios<text:s/></text:span>Valstybės tarnybos departamento prie Lietuvos Respublikos vidaus reikalų ministerijos direktoriaus 2006 m. rugsėjo 15 d. įsakymo Nr. 27V-94 „Dėl valstybės tarnautojų mokymo programų tvirtinimo“ 2.4 papunktį.</text:p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CLUSadmin</dc:creator>
    <meta:creation-date>2014-10-17T10:39:00Z</meta:creation-date>
    <dc:date>2014-10-17T10:39:00Z</dc:date>
    <meta:print-date>2014-01-20T07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57" meta:row-count="35" meta:non-whitespace-character-count="754"/>
  </office:meta>
</office:document-meta>
</file>