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style:punctuation-wrap="simple" fo:text-align="justify" fo:text-indent="0.4923in"/>
    </style:style>
    <style:style style:name="T17" style:parent-style-name="DefaultParagraphFont" style:family="text">
      <style:text-properties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font-style-complex="italic"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tyle-complex="italic"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FF0000"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style-complex="italic"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FF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DĖL FINANSAVIMO SKYRIMO</text:p>
      <text:p text:style-name="P12"/>
      <text:p text:style-name="P13">2023 m. liepos 12 d. Nr. 1K-270<text:s/></text:p>
      <text:h text:style-name="P14" text:outline-level="4">Vilnius</text:h>
      <text:p text:style-name="P15"/>
      <text:p text:style-name="P16"><text:span text:style-name="T17">Vadovaudamasi Strateginio valdymo metodikos, patvirtintos Lietuvos Respublikos Vyriausybės 2021 m. balandžio 28 d. nutarimu Nr. 292 „Dėl Strateginio valdymo metodikos patvirtinimo“, 144 ir 145 punktais, Projektų administravimo ir finansavimo taisyklių, patvirtintų Lietuvos Respublikos finansų ministro 2022 m. birželio 22 d. įsakymu Nr. 1K-237 „D</text:span><text:span text:style-name="T18">ėl 2021–2027 metų Europos Sąjungos fondų investicijų programos ir Ekonomikos gaivinimo ir atsparumo didinimo plano „Naujos kartos Lietuva“ įgyvendinimo</text:span><text:span text:style-name="T19">“, 84 punktu,<text:s/></text:span><text:span text:style-name="T20">Tvarių viešųjų finansų plėtros programos pažangos priemonės Nr.<text:s/></text:span><text:span text:style-name="T21">04-001-08-05-02 „Didinti (gerinti) mokestinių prievolių vykdymą“</text:span><text:span text:style-name="T22"><text:s/></text:span><text:span text:style-name="T23">aprašu, patvirtintu<text:s/></text:span><text:span text:style-name="T24">Lietuvos Respublikos finansų ministro 2022 m. liepos 25 d. įsakymu Nr. 1K-268 „Dėl Tvarių viešųjų finansų plėtros programos pažangos priemonės<text:s/></text:span><text:span text:style-name="T25">„Didinti (gerinti) mokestinių prievolių vykdymą“</text:span><text:span text:style-name="T26">,</text:span><text:span text:style-name="T27"><text:s/></text:span><text:span text:style-name="T28">ir</text:span><text:span text:style-name="T29"><text:s/>remdamasi administruojančiosios institucijos</text:span><text:span text:style-name="T30"><text:s/>viešosios įstaigos Centrinės projektų valdymo agentūros</text:span><text:span text:style-name="T31"><text:s/></text:span><text:span text:style-name="T32">2023 m. birželio 19 d. raštu Nr. 2023/2-4116 „Dėl projekto įgyvendinimo plano Nr. 04-019-P-0001 vertinimo ataskaitos pateikimo“ Lietuvos Respublikos finansų ministerijai pateikta projekto įgyvendinimo plano vertinimo ataskaita:</text:span></text:p>
      <text:p text:style-name="P33"><text:span text:style-name="T34">1</text:span><text:span text:style-name="T35">.</text:span><text:span text:style-name="T36"><text:tab/>S k i r i u šio įsakymo priede nurodytam projektui nustatyto dydžio finansavimą iš šių Viešųjų finansų valdymo programos (programos kodas – 04 001) priemonės<text:s/></text:span><text:span text:style-name="T37">Nr. </text:span><text:span text:style-name="T38">04-001-08-05-02<text:s/></text:span><text:span text:style-name="T39">„Didinti (gerinti) mokestinių prievolių vykdymą“</text:span><text:span text:style-name="T40"><text:s/>finansavimo šaltinių:<text:s/></text:span><text:span text:style-name="T41">2 163 329<text:s/></text:span><text:span text:style-name="T42">eurus iš Ekonomikos gaivinimo ir atsparumo didinimo priemonės lėšų (1.3.3.1.57) ir<text:s/></text:span><text:span text:style-name="T43">450 718<text:s/></text:span><text:span text:style-name="T44">eurų iš</text:span><text:span text:style-name="T45"><text:s/>valstybės biudžeto lėšų, skirtų bendrai finansuojamų iš Europos Sąjungos fondų lėšų projektų netinkamam finansuoti iš Europos Sąjungos fondų lėšų pirkimo ir (arba) importo pridėtinės vertės mokesčiui apmokėti (1.1.1.1.2).<text:s/></text:span></text:p>
      <text:p text:style-name="P46"><text:span text:style-name="T47">2</text:span><text:span text:style-name="T48">. I</text:span><text:span text:style-name="T49"> </text:span><text:span text:style-name="T50">n</text:span><text:span text:style-name="T51"> </text:span><text:span text:style-name="T52">f</text:span><text:span text:style-name="T53"> </text:span><text:span text:style-name="T54">o</text:span><text:span text:style-name="T55"> </text:span><text:span text:style-name="T56">r</text:span><text:span text:style-name="T57"> </text:span><text:span text:style-name="T58">m</text:span><text:span text:style-name="T59"> </text:span><text:span text:style-name="T60">u</text:span><text:span text:style-name="T61"> </text:span><text:span text:style-name="T62">o</text:span><text:span text:style-name="T63"> </text:span><text:span text:style-name="T64">j</text:span><text:span text:style-name="T65"> </text:span><text:span text:style-name="T66">u, kad šis sprendimas</text:span><text:span text:style-name="T67"><text:s/>dėl finansavimo skyrimo<text:s/></text:span><text:span text:style-name="T68">per vieną mėnesį nuo šio įsakymo įsigaliojimo dienos<text:s/></text:span><text:span text:style-name="T69">gali būti apskųstas</text:span><text:span text:style-name="T70"><text:s/>Lietuvos administracinių ginčų komisijai Lietuvos Respublikos ikiteisminio administracinių ginčų nagrinėjimo tvarkos įstatymo arba Vilniaus apygardos administraciniam teismui<text:s/></text:span><text:span text:style-name="T71">Lietuvos Respublikos </text:span><text:span text:style-name="T72">administracinių bylų teisenos įstatymo nustatyta tvarka.</text:span></text:p>
      <text:p text:style-name="Normal"/>
      <text:p text:style-name="Normal"/>
      <text:p text:style-name="Normal"/>
      <text:p text:style-name="Normal"><text:span text:style-name="T73">Finansų ministrė</text:span><text:span text:style-name="T74"><text:tab/></text:span><text:span text:style-name="T75"><text:tab/></text:span><text:span text:style-name="T76"><text:tab/></text:span><text:span text:style-name="T77"><text:tab/></text:span><text:span text:style-name="T78"><text:tab/></text:span><text:span text:style-name="T79">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glė Ljung</meta:initial-creator>
    <dc:creator>adlibuser</dc:creator>
    <meta:creation-date>2023-07-12T12:17:00Z</meta:creation-date>
    <dc:date>2023-07-12T12:17:00Z</dc:date>
    <meta:template xlink:href="Normal.dotm" xlink:type="simple"/>
    <meta:editing-cycles>2</meta:editing-cycles>
    <meta:editing-duration>PT0S</meta:editing-duration>
    <meta:document-statistic meta:page-count="2" meta:paragraph-count="30" meta:word-count="338" meta:character-count="2306" meta:row-count="90" meta:non-whitespace-character-count="1998"/>
  </office:meta>
</office:document-meta>
</file>