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line-height="110%" fo:text-indent="0.5909in"/>
    </style:style>
    <style:style style:name="T15" style:parent-style-name="DefaultParagraphFont" style:family="text">
      <style:text-properties fo:letter-spacing="0.0555in" style:font-size-complex="12pt" style:language-asian="lt" style:country-asian="LT"/>
    </style:style>
    <style:style style:name="T16" style:parent-style-name="DefaultParagraphFont" style:family="text">
      <style:text-properties fo:letter-spacing="0.0555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0%" fo:text-indent="0.5909in"/>
      <style:text-properties style:font-size-complex="12pt" style:language-asian="lt" style:country-asian="LT"/>
    </style:style>
    <style:style style:name="P19" style:parent-style-name="Normal" style:family="paragraph">
      <style:paragraph-properties fo:text-align="center" fo:line-height="110%"/>
    </style:style>
    <style:style style:name="T20" style:parent-style-name="DefaultParagraphFont" style:family="text">
      <style:text-properties fo:color="#000000" style:font-size-complex="12pt"/>
    </style:style>
    <style:style style:name="T21" style:parent-style-name="DefaultParagraphFont" style:family="text">
      <style:text-properties fo:font-weight="bold" style:font-weight-asian="bold" fo:font-size="14pt" style:font-size-asian="14pt"/>
    </style:style>
    <style:style style:name="P22" style:parent-style-name="Normal" style:family="paragraph">
      <style:paragraph-properties fo:text-align="center" fo:line-height="110%"/>
      <style:text-properties fo:font-weight="bold" style:font-weight-asian="bold" fo:font-size="14pt" style:font-size-asian="14pt"/>
    </style:style>
    <style:style style:name="P23" style:parent-style-name="Normal" style:family="paragraph">
      <style:paragraph-properties fo:text-align="center" fo:line-height="110%"/>
      <style:text-properties fo:font-weight="bold" style:font-weight-asian="bold" fo:font-size="14pt" style:font-size-asian="14pt"/>
    </style:style>
    <style:style style:name="P24" style:parent-style-name="Normal" style:family="paragraph">
      <style:paragraph-properties fo:text-align="center" fo:line-height="110%"/>
      <style:text-properties fo:font-weight="bold" style:font-weight-asian="bold" style:font-weight-complex="bold" fo:text-transform="uppercase" fo:font-size="14pt" style:font-size-asian="14pt" style:font-size-complex="11pt"/>
    </style:style>
    <style:style style:name="P25" style:parent-style-name="Normal" style:family="paragraph">
      <style:paragraph-properties fo:text-align="justify" fo:line-height="110%" fo:text-indent="0.2166in"/>
      <style:text-properties style:font-size-complex="4pt"/>
    </style:style>
    <style:style style:name="P26" style:parent-style-name="Normal" style:family="paragraph">
      <style:paragraph-properties fo:text-align="justify" fo:line-height="110%"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00"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line-height="11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line-height="110%" fo:text-indent="0.5909in"/>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fo:letter-spacing="0.0555in" style:font-size-complex="12pt" fo:background-color="#FFFFFF"/>
    </style:style>
    <style:style style:name="T39" style:parent-style-name="DefaultParagraphFont" style:family="text">
      <style:text-properties style:font-size-complex="12pt" fo:background-color="#FFFFFF"/>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p>
      <text:p text:style-name="P7"/>
      <text:p text:style-name="P8">ĮSAKYMAS</text:p>
      <text:p text:style-name="P9">DĖL LIETUVOS RESPUBLIKOS SUSISIEKIMO MINISTRO 2008 M. BALANDŽIO 9 D. ĮSAKYMO NR. 3-106 „DĖL EUROPOS SAUGIOS ORO NAVIGACIJOS ORGANIZACIJOS EUROKONTROLĖS IŠPLĖSTINĖS KOMISIJOS SPRENDIMU PATVIRTINTO DOKUMENTO NR. 07.60.02 „MARŠRUTO RINKLIAVŲ SISTEMOS TAIKYMO SĄLYGOS BEI MOKĖJIMO SĄLYGOS“ TAIKYMO LIETUVOS RESPUBLIKOJE“ PAKEITIMO</text:p>
      <text:p text:style-name="P10"/>
      <text:p text:style-name="P11">2014 m. rugsėjo 26 d. Nr. 3-372-(E)</text:p>
      <text:p text:style-name="P12">Vilnius</text:p>
      <text:p text:style-name="P13"/>
      <text:p text:style-name="P14"><text:span text:style-name="T15">1</text:span><text:span text:style-name="T16">. Pakeiči</text:span><text:span text:style-name="T17">u Lietuvos Respublikos susisiekimo ministro 2008 m. balandžio 9 d. įsakymą Nr. 3-106 „Dėl Europos saugios oro navigacijos organizacijos Eurokontrolės Išplėstinės komisijos sprendimu patvirtinto dokumento Nr. 07.60.02 „Maršruto rinkliavų sistemos taikymo sąlygos bei mokėjimo sąlygos“ taikymo Lietuvos Respublikoje“ ir išdėstau jį nauja redakcija:</text:span></text:p>
      <text:p text:style-name="P18"/>
      <text:p text:style-name="P19"><text:span text:style-name="T20">„</text:span><text:span text:style-name="T21">LIETUVOS RESPUBLIKOS SUSISIEKIMO MINISTRAS</text:span></text:p>
      <text:p text:style-name="P22"/>
      <text:p text:style-name="P23">ĮSAKYMAS<text:s/></text:p>
      <text:p text:style-name="P24">DĖL EUROPOS SAUGIOS ORO NAVIGACIJOS ORGANIZACIJOS EUROKONTROLĖS IŠPLĖSTINĖS KOMISIJOS SPRENDIMU PATVIRTINTO DOKUMENTO NR. 07.60.02 „MARŠRUTO RINKLIAVŲ SISTEMOS TAIKYMO SĄLYGOS BEI MOKĖJIMO SĄLYGOS“ TAIKYMO LIETUVOS RESPUBLIKOJE</text:p>
      <text:p text:style-name="P25"/>
      <text:p text:style-name="P26"><text:span text:style-name="T27">Vadovaudamasis Susisiekimo ministerijos nuostatų, patvirtintų Lietuvos Respublikos Vyriausybės 2010 m. spalio 13 d. nutarimu Nr. 1480 „Dėl<text:s/></text:span><text:span text:style-name="T28">Lietuvos Respublikos susisiekimo ministerijos nuostatų patvirtinimo“</text:span><text:span text:style-name="T29">, 16.6 papunkčiu,</text:span></text:p>
      <text:p text:style-name="P30"><text:span text:style-name="T31">n u s t a t a u, kad c</text:span><text:span text:style-name="T32">ivilinių orlaivių, naudojamų nekomerciniams oro transporto vežimams ir nespecialiesiems aviacijos darbams atlikti, ir valstybės</text:span><text:span text:style-name="T33"><text:s/>orlaivių naudotojai, paslaugų teikėjams mokantys rinkliavas už naudojimąsi Lietuvos Respublikos oro uostais ir už naudojimąsi oro uosto ir oro navigacijos paslaugomis Lietuvos Respublikos oro erdvėje, bei šių paslaugų teikėjai taip pat turi vadovautis ir Europos saugios oro navigacijos organizacijos Eurokontrolės Išplėstinės komisijos sprendimu patvirtintu ir 2007 m. spalio 1 d. įsigaliojusiu dokumentu Nr. 07.60.02 „Maršruto rinkliavų sistemos taikymo sąlygos bei mokėjimo sąlygos“, kuriuo yra pakeistas Europos saugios oro navigacijos organizacijos Eurokontrolės Išplėstinės komisijos sprendimu patvirtintas ir nuo 2006 m. spalio 1 d. galiojęs Centrinio maršruto rinkliavų biuro dokumentas Nr. 06.60.02/2 „Maršruto rinkliavų sistemos taikymo sąlygos bei mokėjimo sąlygos“.</text:span><text:span text:style-name="T34">“</text:span></text:p>
      <text:p text:style-name="P35"><text:span text:style-name="T36">2</text:span><text:span text:style-name="T37">.<text:s/></text:span><text:span text:style-name="T38">Nustata</text:span><text:span text:style-name="T39">u, kad šis įsakymas įsigalioja 2014 m. spalio 28 d.</text:span></text:p>
      <text:p text:style-name="Normal"/>
      <text:p text:style-name="P40"/>
      <text:p text:style-name="P41"/>
      <text:p text:style-name="P42">Susisiekimo ministras<text:tab/><text:tab/><text:tab/><text:tab/><text:tab/><text:tab/><text:tab/>Rimantas S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ker</meta:initial-creator>
    <dc:creator>SYSTEM</dc:creator>
    <meta:creation-date>2014-09-29T06:58:00Z</meta:creation-date>
    <dc:date>2014-09-29T06:58:00Z</dc:date>
    <meta:print-date>2014-09-25T15:57:00Z</meta:print-date>
    <meta:template xlink:href="Normal" xlink:type="simple"/>
    <meta:editing-cycles>2</meta:editing-cycles>
    <meta:editing-duration>PT0S</meta:editing-duration>
    <meta:document-statistic meta:page-count="2" meta:paragraph-count="15" meta:word-count="295" meta:character-count="2371" meta:row-count="69" meta:non-whitespace-character-count="2091"/>
  </office:meta>
</office:document-meta>
</file>