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2" style:parent-style-name="Normal" style:family="paragraph">
      <style:paragraph-properties fo:keep-with-next="always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left="-0.0236in" fo:margin-right="-0.0006in" fo:text-indent="0.393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-0.0236in" fo:margin-right="-0.0006in" fo:text-indent="0.3937in">
        <style:tab-stops/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>ŠVENČIONIŲ RAJONO SAVIVALDYBĖS TARYBA</text:p>
      <text:p text:style-name="P5"/>
      <text:p text:style-name="P6"><text:span text:style-name="T7">SPRENDIMAS</text:span></text:p>
      <text:p text:style-name="P8">DĖL VIETINĖS RINKLIAVOS UŽ ŠUNŲ IR KAČIŲ REGISTRAVIMĄ IR LAIKYMĄ SAVIVALDYBĖS TERITORIJOJE NUOSTATŲ, PATVIRTINTŲ 2006 M. GRUODŽIO 28 D. ŠVENČIONIŲ RAJONO SAVIVALDYBĖS TARYBOS SPRENDIMU NR.T-196 PAKEITIMO</text:p>
      <text:p text:style-name="P9"/>
      <text:p text:style-name="P10">2014 m. gruodžio 30 d. <text:s/>Nr. T-228</text:p>
      <text:p text:style-name="P11">Švenčionys</text:p>
      <text:p text:style-name="P12"/>
      <text:p text:style-name="P13"/>
      <text:p text:style-name="P14"><text:span text:style-name="T15">Švenčionių rajono savivaldybės taryba <text:s/>n u s p r e n d ž i a:</text:span></text:p>
      <text:p text:style-name="P16"><text:span text:style-name="T17">1</text:span><text:span text:style-name="T18">. Pakeisti Vietinės rinkliavos už šunų ir kačių registravimą ir laikymą savivaldybės teritorijoje nuostatų, patvirtintų Švenčionių rajono savivaldybės tarybos 2006 m. gruodžio 28 d. sprendimu Nr. T-196, 4 ir 5 punktus ir juos išdėstyti taip:</text:span></text:p>
      <text:p text:style-name="P19"><text:span text:style-name="T20">„</text:span><text:span text:style-name="T21">4</text:span><text:span text:style-name="T22">. Visiems, laikantiems šunis ir kates Švenčionių rajono savivaldybės teritorijoje, taikoma vietinė rinkliava:</text:span></text:p>
      <text:p text:style-name="P23"><text:span text:style-name="T24">4.1</text:span><text:span text:style-name="T25">. už šuns įregistravimą – 1,4 EUR;</text:span></text:p>
      <text:p text:style-name="P26"><text:span text:style-name="T27">4.2</text:span><text:span text:style-name="T28">. už katės įregistravimą – 1,4 EUR.“</text:span></text:p>
      <text:p text:style-name="P29"><text:span text:style-name="T30">„</text:span><text:span text:style-name="T31">5</text:span><text:span text:style-name="T32">. Daugiabučių namų gyventojams už gyvūnų laikymą taikoma rinkliava;</text:span></text:p>
      <text:p text:style-name="P33"><text:span text:style-name="T34">5.1</text:span><text:span text:style-name="T35">. už šunį – 5,8 EUR. per metus;</text:span></text:p>
      <text:p text:style-name="P36"><text:span text:style-name="T37">5.2</text:span><text:span text:style-name="T38">. už katę – 2,9 EUR. per metus.“</text:span></text:p>
      <text:p text:style-name="P39"><text:span text:style-name="T40">2</text:span><text:span text:style-name="T41">. Šis sprendimas įsigalioja nuo 2015 m. sausio 1 d.<text:s/></text:span></text:p>
      <text:p text:style-name="P42"><text:span text:style-name="T43">3</text:span><text:span text:style-name="T44">. Šis sprendimas skelbiamas Teisės aktų registre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VYTAUTAS 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 User</dc:creator>
    <meta:creation-date>2014-12-31T09:15:00Z</meta:creation-date>
    <dc:date>2014-12-31T09:15:00Z</dc:date>
    <meta:print-date>2005-01-12T12:2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67" meta:character-count="1110" meta:row-count="64" meta:non-whitespace-character-count="962"/>
  </office:meta>
</office:document-meta>
</file>