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font-size="13pt" style:font-size-asian="13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letter-spacing="-0.0013in" fo:language="en" fo:country="US" fo:hyphenate="false"/>
    </style:style>
    <style:style style:name="P18" style:parent-style-name="Normal" style:family="paragraph">
      <style:paragraph-properties fo:widows="0" fo:orphans="0" fo:text-align="center"/>
      <style:text-properties fo:text-transform="uppercase"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language="en" fo:country="US" fo:hyphenate="false"/>
    </style:style>
    <style:style style:name="P41" style:parent-style-name="Normal" style:family="paragraph">
      <style:paragraph-properties>
        <style:tab-stops>
          <style:tab-stop style:type="left" style:position="5.4145in"/>
        </style:tab-stops>
      </style:paragraph-properties>
      <style:text-properties fo:hyphenate="false"/>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master-page-name="MPF1"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weight-complex="bold" style:font-size-complex="12pt"/>
    </style:style>
    <style:style style:name="P5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weight-complex="bold" style:font-size-complex="12pt"/>
    </style:style>
    <style:style style:name="P5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weight-complex="bold" style:font-size-complex="12pt"/>
    </style:style>
    <style:style style:name="P5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language="en" fo:country="US"/>
    </style:style>
    <style:style style:name="T56" style:parent-style-name="DefaultParagraphFont" style:family="text">
      <style:text-properties style:font-weight-complex="bold" style:font-size-complex="12pt"/>
    </style:style>
    <style:style style:name="P5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text-properties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indent="0.5909in"/>
      <style:text-properties fo:text-transform="uppercase" style:font-size-complex="12pt"/>
    </style:style>
    <style:style style:name="P6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middle"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vertical-align="middle"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1.2659in" fo:text-indent="-0.675in">
        <style:tab-stops>
          <style:tab-stop style:type="left" style:position="-0.2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5527in" fo:text-indent="0.0381in">
        <style:tab-stops>
          <style:tab-stop style:type="left" style:position="0.0381in"/>
          <style:tab-stop style:type="left" style:position="0.53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Symbol" style:font-name-asian="Symbol" style:font-name-complex="Symbol"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indent="0.5909in"/>
      <style:text-properties style:font-weight-complex="bold" fo:text-transform="uppercase"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font-style="italic" style:font-style-asian="italic"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27in" style:font-size-complex="12p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line-height="150%"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fo:language="en" fo:country="U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font-style="italic" style:font-style-asian="italic" fo:letter-spacing="-0.0027in"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1.1812in"/>
        </style:tab-stops>
      </style:paragraph-properties>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41in" style:font-size-complex="12p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justify" style:vertical-align="baseline" fo:text-indent="0.5909in"/>
      <style:text-properties style:font-size-complex="12pt"/>
    </style:style>
    <style:style style:name="P49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27in" style:font-size-complex="12pt"/>
    </style:style>
    <style:style style:name="P6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style>
    <style:style style:name="P61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P62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1" style:parent-style-name="DefaultParagraphFont" style:family="text">
      <style:text-properties fo:letter-spacing="-0.0027in" style:font-size-complex="12pt"/>
    </style:style>
    <style:style style:name="T622" style:parent-style-name="DefaultParagraphFont" style:family="text">
      <style:text-properties fo:letter-spacing="-0.0027in" style:font-size-complex="12pt"/>
    </style:style>
    <style:style style:name="P6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P62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P6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34in" style:font-size-complex="12p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9847in"/>
        </style:tab-stops>
      </style:paragraph-properties>
    </style:style>
    <style:style style:name="T701" style:parent-style-name="DefaultParagraphFont" style:family="text">
      <style:text-properties fo:letter-spacing="-0.0034in" style:font-size-complex="12pt"/>
    </style:style>
    <style:style style:name="T702" style:parent-style-name="DefaultParagraphFont" style:family="text">
      <style:text-properties fo:letter-spacing="-0.0034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34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justify" style:vertical-align="baseline" fo:text-indent="0.5909in"/>
      <style:text-properties style:font-size-complex="12pt"/>
    </style:style>
    <style:style style:name="P72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788"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size-complex="12pt"/>
    </style:style>
    <style:style style:name="P827" style:parent-style-name="Normal" style:master-page-name="MPF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style>
    <style:style style:name="P8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style>
    <style:style style:name="P8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style>
    <style:style style:name="P8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style:style>
    <style:style style:name="P837" style:parent-style-name="Normal" style:family="paragraph">
      <style:paragraph-properties fo:margin-left="3.9375in">
        <style:tab-stops>
          <style:tab-stop style:type="left" style:position="-0.3187in"/>
        </style:tab-stops>
      </style:paragraph-properties>
    </style:style>
    <style:style style:name="T838" style:parent-style-name="DefaultParagraphFont" style:family="text">
      <style:text-properties style:font-weight-complex="bold"/>
    </style:style>
    <style:style style:name="P839" style:parent-style-name="Normal" style:family="paragraph">
      <style:paragraph-properties fo:text-align="center" fo:line-height="150%"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style>
    <style:style style:name="P842" style:parent-style-name="Normal" style:family="paragraph">
      <style:paragraph-properties fo:text-align="center" fo:line-height="150%"/>
      <style:text-properties fo:font-weight="bold" style:font-weight-asian="bold" style:font-weight-complex="bold" fo:text-transform="uppercase"/>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style>
    <style:style style:name="P848" style:parent-style-name="Normal" style:family="paragraph">
      <style:paragraph-properties fo:text-align="center"/>
      <style:text-properties fo:text-transform="uppercase"/>
    </style:style>
    <style:style style:name="P849"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50"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5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P85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P85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P8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P85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P85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P857"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5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859" style:parent-style-name="DefaultParagraphFont" style:family="text">
      <style:text-properties fo:font-weight="bold" style:font-weight-asian="bold"/>
    </style:style>
    <style:style style:name="T860" style:parent-style-name="DefaultParagraphFont" style:family="text">
      <style:text-properties style:font-weight-complex="bold"/>
    </style:style>
    <style:style style:name="P86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weight="bold" style:font-weight-asian="bold"/>
    </style:style>
    <style:style style:name="T868" style:parent-style-name="DefaultParagraphFont" style:family="text">
      <style:text-properties style:font-weight-complex="bold"/>
    </style:style>
    <style:style style:name="P86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870" style:parent-style-name="DefaultParagraphFont" style:family="text">
      <style:text-properties style:font-weight-complex="bold"/>
    </style:style>
    <style:style style:name="T871" style:parent-style-name="DefaultParagraphFont" style:family="text">
      <style:text-properties fo:font-weight="bold" style:font-weight-asian="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style:vertical-align="middle" fo:line-height="150%" fo:text-indent="0.5909in"/>
    </style:style>
    <style:style style:name="T875" style:parent-style-name="DefaultParagraphFont" style:family="text">
      <style:text-properties style:font-weight-complex="bold"/>
    </style:style>
    <style:style style:name="T876" style:parent-style-name="DefaultParagraphFont" style:family="text">
      <style:text-properties fo:font-weight="bold" style:font-weight-asian="bold"/>
    </style:style>
    <style:style style:name="T877" style:parent-style-name="DefaultParagraphFont" style:family="text">
      <style:text-properties style:font-weight-complex="bold"/>
    </style:style>
    <style:style style:name="P878" style:parent-style-name="Normal" style:family="paragraph">
      <style:paragraph-properties fo:text-align="justify" style:vertical-align="middle" fo:line-height="150%" fo:text-indent="0.5909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vertical-align="middle" fo:line-height="150%" fo:text-indent="0.5909in"/>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883"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84"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85"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86"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87"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8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8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8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891"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font-weight-complex="bold" style:language-asian="ar" style:country-asian="SA"/>
    </style:style>
    <style:style style:name="P894"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style>
    <style:style style:name="T898" style:parent-style-name="DefaultParagraphFont" style:family="text">
      <style:text-properties fo:font-weight="bold" style:font-weight-asian="bold" style:font-weight-complex="bold" fo:text-transform="uppercase"/>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style>
    <style:style style:name="P901" style:parent-style-name="Normal" style:family="paragraph">
      <style:paragraph-properties fo:text-align="center"/>
      <style:text-properties fo:text-transform="uppercase"/>
    </style:style>
    <style:style style:name="P902"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9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0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07"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T908" style:parent-style-name="DefaultParagraphFont" style:family="text">
      <style:text-properties fo:letter-spacing="-0.0027in"/>
    </style:style>
    <style:style style:name="P909"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fo:letter-spacing="-0.0013in"/>
    </style:style>
    <style:style style:name="P911" style:parent-style-name="Normal" style:family="paragraph">
      <style:paragraph-properties fo:text-align="justify" style:vertical-align="middle" fo:line-height="150%" fo:text-indent="0.5909in">
        <style:tab-stops>
          <style:tab-stop style:type="left" style:position="0.3937in"/>
          <style:tab-stop style:type="left" style:position="0.7875in"/>
        </style:tab-stops>
      </style:paragraph-properties>
      <style:text-properties fo:hyphenate="false"/>
    </style:style>
    <style:style style:name="P9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1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1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1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1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1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P9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P9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P93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3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4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4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42"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4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5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5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59"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60"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6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6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6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6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67"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68"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style>
    <style:style style:name="T972" style:parent-style-name="DefaultParagraphFont" style:family="text">
      <style:text-properties fo:font-weight="bold" style:font-weight-asian="bold" style:font-weight-complex="bold" fo:text-transform="uppercase"/>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style>
    <style:style style:name="P975" style:parent-style-name="Normal" style:family="paragraph">
      <style:paragraph-properties fo:text-align="center"/>
      <style:text-properties fo:text-transform="uppercase"/>
    </style:style>
    <style:style style:name="P976"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77"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978" style:parent-style-name="DefaultParagraphFont" style:family="text">
      <style:text-properties fo:letter-spacing="-0.0055in"/>
    </style:style>
    <style:style style:name="P979"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90"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91"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9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9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9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99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P1000" style:parent-style-name="Normal" style:family="paragraph">
      <style:paragraph-properties fo:text-align="center">
        <style:tab-stops>
          <style:tab-stop style:type="left" style:position="0in"/>
          <style:tab-stop style:type="left" style:position="0.2958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style:style>
    <style:style style:name="P1006" style:parent-style-name="Normal" style:family="paragraph">
      <style:paragraph-properties fo:text-align="center"/>
      <style:text-properties fo:text-transform="uppercase"/>
    </style:style>
    <style:style style:name="P1007"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1008"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1009"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1010"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1011"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P1012" style:parent-style-name="Normal" style:family="paragraph">
      <style:paragraph-properties fo:text-align="justify" style:vertical-align="middle" fo:line-height="150%" fo:text-indent="0.5909in">
        <style:tab-stops>
          <style:tab-stop style:type="left" style:position="0.9847in"/>
          <style:tab-stop style:type="left" style:position="1.8708in"/>
        </style:tab-stops>
      </style:paragraph-properties>
      <style:text-properties fo:hyphenate="false"/>
    </style:style>
    <style:style style:name="P1013" style:parent-style-name="Normal" style:family="paragraph">
      <style:paragraph-properties fo:text-align="justify" style:vertical-align="middle" fo:line-height="150%" fo:text-indent="0.5909in">
        <style:tab-stops>
          <style:tab-stop style:type="left" style:position="0.9847in"/>
          <style:tab-stop style:type="left" style:position="1.8708in"/>
        </style:tab-stops>
      </style:paragraph-properties>
      <style:text-properties fo:hyphenate="false"/>
    </style:style>
    <style:style style:name="P1014" style:parent-style-name="Normal" style:family="paragraph">
      <style:paragraph-properties fo:text-align="justify" style:vertical-align="middle" fo:line-height="150%" fo:text-indent="0.5909in">
        <style:tab-stops>
          <style:tab-stop style:type="left" style:position="0.9847in"/>
          <style:tab-stop style:type="left" style:position="1.8708in"/>
        </style:tab-stops>
      </style:paragraph-properties>
      <style:text-properties fo:hyphenate="false"/>
    </style:style>
    <style:style style:name="P1015" style:parent-style-name="Normal" style:family="paragraph">
      <style:paragraph-properties fo:text-align="center" fo:line-height="150%"/>
    </style:style>
    <style:style style:name="P1016" style:parent-style-name="Normal" style:master-page-name="MPF3"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weight-complex="bold" style:font-size-complex="12pt"/>
    </style:style>
    <style:style style:name="P102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weight-complex="bold" style:font-size-complex="12pt"/>
    </style:style>
    <style:style style:name="P102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weight-complex="bold" style:font-size-complex="12pt"/>
    </style:style>
    <style:style style:name="P102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weight-complex="bold" style:font-size-complex="12pt"/>
    </style:style>
    <style:style style:name="P1026" style:parent-style-name="Normal" style:family="paragraph">
      <style:paragraph-properties fo:margin-left="4.0361in">
        <style:tab-stops>
          <style:tab-stop style:type="left" style:position="-0.418in"/>
        </style:tab-stops>
      </style:paragraph-properties>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center" fo:margin-left="2.7486in">
        <style:tab-stops>
          <style:tab-stop style:type="left" style:position="-1.843in"/>
          <style:tab-stop style:type="left" style:position="-1.7368in"/>
          <style:tab-stop style:type="left" style:position="-1.6347in"/>
          <style:tab-stop style:type="left" style:position="-1.5284in"/>
        </style:tab-stops>
      </style:paragraph-properties>
      <style:text-properties style:font-size-complex="12pt"/>
    </style:style>
    <style:style style:name="P1029" style:parent-style-name="Normal" style:family="paragraph">
      <style:paragraph-properties fo:text-align="center" fo:margin-left="0.3937in" fo:margin-right="0.4291in">
        <style:tab-stops/>
      </style:paragraph-properties>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center" fo:margin-left="0.3937in" fo:margin-right="0.4291in">
        <style:tab-stops/>
      </style:paragraph-properties>
      <style:text-properties fo:font-weight="bold" style:font-weight-asian="bold" style:font-weight-complex="bold" fo:text-transform="uppercase"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style>
    <style:style style:name="T1034" style:parent-style-name="DefaultParagraphFont" style:family="text">
      <style:text-properties fo:font-weight="bold" style:font-weight-asian="bold" style:font-weight-complex="bold" fo:text-transform="uppercase" style:font-size-complex="12pt"/>
    </style:style>
    <style:style style:name="P1035" style:parent-style-name="Normal" style:family="paragraph">
      <style:paragraph-properties fo:keep-together="always" fo:text-align="center" style:vertical-align="middle"/>
      <style:text-properties fo:hyphenate="false"/>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indent="0.5909in"/>
      <style:text-properties fo:text-transform="uppercase" style:font-size-complex="12pt"/>
    </style:style>
    <style:style style:name="P103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middle"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5909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keep-together="always" fo:text-align="center" style:vertical-align="middle" fo:margin-right="0.4291in"/>
      <style:text-properties fo:hyphenate="false"/>
    </style:style>
    <style:style style:name="T1131" style:parent-style-name="DefaultParagraphFont" style:family="text">
      <style:text-properties fo:font-weight="bold" style:font-weight-asian="bold" fo:letter-spacing="-0.0041in" style:font-size-complex="12pt"/>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fo:text-transform="uppercase" style:font-size-complex="12pt"/>
    </style:style>
    <style:style style:name="P1135" style:parent-style-name="Normal" style:family="paragraph">
      <style:paragraph-properties fo:keep-together="always" fo:text-align="center" style:vertical-align="middle" fo:margin-right="0.4291in"/>
      <style:text-properties fo:hyphenate="false"/>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margin-right="0.4291in" fo:text-indent="0.5909in"/>
      <style:text-properties fo:text-transform="uppercase" style:font-size-complex="12pt"/>
    </style:style>
    <style:style style:name="P113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5909in">
        <style:tab-stops>
          <style:tab-stop style:type="left" style:position="0.4923in"/>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41in"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line-height="150%" fo:text-indent="0.5909in">
        <style:tab-stops>
          <style:tab-stop style:type="left" style:position="0.3937in"/>
          <style:tab-stop style:type="left" style:position="0.5909in"/>
          <style:tab-stop style:type="left" style:position="0.886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1259" style:parent-style-name="Normal" style:family="paragraph">
      <style:paragraph-properties fo:keep-together="always" fo:text-align="center" style:vertical-align="middle" fo:margin-right="0.4291in"/>
      <style:text-properties fo:hyphenate="false"/>
    </style:style>
    <style:style style:name="T1260" style:parent-style-name="DefaultParagraphFont" style:family="text">
      <style:text-properties fo:font-weight="bold" style:font-weight-asian="bold" style:font-weight-complex="bold" fo:text-transform="uppercase" style:font-size-complex="12pt"/>
    </style:style>
    <style:style style:name="T1261" style:parent-style-name="DefaultParagraphFont" style:family="text">
      <style:text-properties fo:font-weight="bold" style:font-weight-asian="bold" style:font-weight-complex="bold" fo:text-transform="uppercase" style:font-size-complex="12pt"/>
    </style:style>
    <style:style style:name="P1262" style:parent-style-name="Normal" style:family="paragraph">
      <style:paragraph-properties fo:keep-together="always" fo:text-align="center" style:vertical-align="middle" fo:margin-right="-0.0006in"/>
      <style:text-properties fo:hyphenate="false"/>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margin-right="0.4291in" fo:text-indent="0.5909in"/>
      <style:text-properties style:font-weight-complex="bold" fo:text-transform="uppercase" style:font-size-complex="12pt"/>
    </style:style>
    <style:style style:name="P126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5909in">
        <style:tab-stops>
          <style:tab-stop style:type="left" style:position="-0.1972in"/>
          <style:tab-stop style:type="left" style:position="0.0986in"/>
          <style:tab-stop style:type="left" style:position="0.1965in"/>
          <style:tab-stop style:type="left" style:position="0.2951in"/>
        </style:tab-stops>
      </style:paragraph-properties>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style>
    <style:style style:name="T1447" style:parent-style-name="DefaultParagraphFont" style:family="text">
      <style:text-properties fo:font-weight="bold" style:font-weight-asian="bold" style:font-weight-complex="bold" fo:text-transform="uppercase" style:font-size-complex="12pt"/>
    </style:style>
    <style:style style:name="P1448" style:parent-style-name="Normal" style:family="paragraph">
      <style:paragraph-properties fo:keep-together="always" fo:text-align="center" style:vertical-align="middle" fo:margin-right="0.4291in" fo:text-indent="0.5909in"/>
      <style:text-properties fo:hyphenate="false"/>
    </style:style>
    <style:style style:name="T1449" style:parent-style-name="DefaultParagraphFont" style:family="text">
      <style:text-properties fo:font-weight="bold" style:font-weight-asian="bold" style:font-weight-complex="bold" fo:text-transform="uppercase" style:font-size-complex="12pt"/>
    </style:style>
    <style:style style:name="P1450" style:parent-style-name="Normal" style:family="paragraph">
      <style:paragraph-properties fo:margin-right="0.4291in" fo:text-indent="0.5909in"/>
      <style:text-properties style:font-weight-complex="bold" fo:text-transform="uppercase" style:font-size-complex="12pt"/>
    </style:style>
    <style:style style:name="P145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0417in" svg:height="0.61389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DĖL LIETUVOS RESPUBLIKOS GLOBALINĖS PADĖTIES NUSTATYMO SISTEMOS NUOLATINIŲ STOČIŲ TINKLO SAUGAUS ELEKTRONINĖS INFORMACIJOS TVARKYMO TAISYKLIŲ, LIETUVOS RESPUBLIKOS GLOBALINĖS PADĖTIES NUSTATYMO SISTEMOS NUOLATINIŲ STOČIŲ TINKLO VEIKLOS TĘSTINUMO VALDYMO PLANO IR LIETUVOS RESPUBLIKOS GLOBALINĖS PADĖTIES NUSTATYMO SISTEMOS NUOLATINIŲ STOČIŲ TINKLO NAUDOTOJŲ ADMINISTRAVIMO TAISYKLIŲ PATVIRTINIMO</text:p>
      <text:p text:style-name="P18"/>
      <text:p text:style-name="P19">2023 m. rugpjūčio<text:s/><text:span text:style-name="T20">24</text:span><text:s/>d. Nr. 1P-501-(1.3 E.)</text:p>
      <text:p text:style-name="P21">Vilnius</text:p>
      <text:p text:style-name="P22"/>
      <text:p text:style-name="P23"><text:span text:style-name="T24">Vadovaudamasi Lietuvos Respublikos valstybės informacinių išteklių valdymo įstatymo <text:s/>43 straipsnio 2 dalimi, Lietuvos Respublikos kibernetinio saugumo įstatymo 11 straipsnio 1 dalies 5 punktu, Bendrųjų elektroninės informacijos saugos reikalavimų aprašo, patvirtinto Lietuvos Respublikos Vyriausybės 2013 m. liepos 24 d. nutarimu Nr. 716 „Dėl Bendrųjų elektroninės<text:s/></text:span><text:soft-page-break/><text:span text:style-name="T25">informacijos saugos reikalavimų aprašo ir Saugos dokumentų turinio gairių aprašo patvirtinimo“, <text:s/>7 ir 8 punktais, Organizacinių ir techninių kibernetinio saugumo reikalavimų, taikomų kibernetinio saugumo subjektams, aprašo, patvirtinto Lietuvos Respublikos Vyriausybės 2018 m. rugpjūčio 13 d. nutarimu Nr. 818 „Dėl Lietuvos Respublikos kibernetinio saugumo įstatymo įgyvendinimo“, <text:s/>5.3 papunkčiu ir 6 punktu,</text:span></text:p>
      <text:p text:style-name="P26"><text:span text:style-name="T27">t v i r t i n u pridedamus:</text:span></text:p>
      <text:p text:style-name="P28"><text:span text:style-name="T29">1</text:span><text:span text:style-name="T30">. Lietuvos Respublikos globalinės padėties nustatymo sistemos nuolatinių stočių tinklo saugaus elektroninės informacijos tvarkymo taisykles.</text:span></text:p>
      <text:p text:style-name="P31"><text:span text:style-name="T32">2</text:span><text:span text:style-name="T33">. Lietuvos Respublikos globalinės padėties nustatymo sistemos nuolatinių stočių tinklo veiklos tęstinumo valdymo planą.</text:span></text:p>
      <text:p text:style-name="P34"><text:span text:style-name="T35">3</text:span><text:span text:style-name="T36">. Lietuvos Respublikos globalinės padėties nustatymo sistemos nuolatinių stočių tinklo naudotojų administravimo taisykles.</text:span></text:p>
      <text:p text:style-name="P37"/>
      <text:p text:style-name="P38"/>
      <text:p text:style-name="P39"/>
      <text:p text:style-name="P40">Bendrųjų reikalų departamento direktorė,<text:s/></text:p>
      <text:p text:style-name="P41"><text:span text:style-name="T42">atliekanti direktoriaus funkcijas <text:s text:c="2"/></text:span><text:span text:style-name="T43"><text:tab/><text:s text:c="2"/>Giedrė Ričkutė</text:span></text:p>
      <text:soft-page-break/>
      <text:p text:style-name="P44">PATVIRTINTA</text:p>
      <text:p text:style-name="P51">Nacionalinės žemės tarnybos prie<text:s/></text:p>
      <text:p text:style-name="P52">Aplinkos ministerijos direktoriaus</text:p>
      <text:p text:style-name="P53"><text:span text:style-name="T54">2023 m.<text:s/></text:span>rugpjūčio<text:s/><text:span text:style-name="T55">24</text:span><text:s/><text:span text:style-name="T56">d.<text:s/></text:span></text:p>
      <text:p text:style-name="P57"><text:span text:style-name="T58">įsakymu Nr.</text:span><text:s/>1P-501-(1.3 E.)</text:p>
      <text:p text:style-name="P59"/>
      <text:p text:style-name="P60"><text:span text:style-name="T61">Lietuvos Respublikos globalinės padėties nustatymo sistemos nuolatinių stočių tinklo SAUGAUS ELEKTRONINĖS INFORMACIJOS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globalinės padėties nustatymo sistemos nuolatinių stočių tinklo saugaus elektroninės informacijos tvarkymo taisyklės (toliau – Tvarkymo taisyklės) reglamentuoja tvarką, užtikrinančią saugų Lietuvos Respublikos globalinės padėties nustatymo sistemos nuolatinių stočių tinklo (toliau – LitPOS) techninės, programinės įrangos funkcionavimą, saugų LitPOS elektroninės informacijos tvarkymą ir jos teikimą duomenų gavėjams pagal teisės aktų nustatytus reikalavimus.</text:span></text:p>
      <text:p text:style-name="P72"><text:span text:style-name="T73">2</text:span><text:span text:style-name="T74">. Tvarkymo taisyklės parengtos vadovaujantis:</text:span></text:p>
      <text:p text:style-name="P75"><text:span text:style-name="T76">2.1</text:span><text:span text:style-name="T77">.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78"><text:span text:style-name="T79">2.2</text:span><text:span text:style-name="T80">. Organizacinių ir techninių kibernetinio saugumo reikalavimų, taikomų kibernetinio saugumo subjektams, aprašu, patvirtintu Lietuvos Respublikos Vyriausybės 2018 m. rugpjūčio 13 d. nutarimu Nr. 818 „Dėl Lietuvos Respublikos kibernetinio saugumo įstatymo įgyvendinimo“<text:s/></text:span><text:span text:style-name="T81"><text:line-break/>(toliau – Organizacinių ir techninių kibernetinio saugumo reikalavimų aprašas);</text:span></text:p>
      <text:p text:style-name="P82"><text:span text:style-name="T83">2.3</text:span><text:span text:style-name="T84">. Techninių valstybės registrų (kadastrų), žinybinių registrų, valstybės informacinių sistemų ir kitų informacinių sistemų elektroninės informacijos saugos reikalavimų aprašu, patvirtintu Lietuvos Respublikos krašto apsaugos ministro<text:s/></text:span><text:span text:style-name="T85">2020 m. gruodžio 4 d. įsakymu Nr. V-941<text:s/></text:span><text:span text:style-name="T86">„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valstybės registrų (kadastrų), žinybinių registrų, valstybės informacinių sistemų ir kitų informacinių sistemų elektroninės informacijos saugos reikalavimų aprašas);</text:span></text:p>
      <text:p text:style-name="P87"><text:span text:style-name="T88">2.4</text:span><text:span text:style-name="T89">. Lietuvos Respublikos globalinės padėties nustatymo sistemos nuolatinių stočių tinklo nuostatais, patvirtintais Nacionalinės žemės tarnybos prie Aplinkos ministerijos direktoriaus<text:s/></text:span><text:span text:style-name="T90"><text:line-break/></text:span><text:soft-page-break/><text:span text:style-name="T91">2023 m. sausio 17 d. įsakymu Nr. 1P-46-(1.3 E.) „Dėl Lietuvos Respublikos globalinės padėties nustatymo sistemos nuolatinių stočių tinklo nuostatų ir Lietuvos Respublikos globalinės padėties nustatymo sistemos nuolatinių stočių tinklo duomenų saugos nuostatų patvirtinimo“ (toliau – LitPOS nuostatai);<text:s/></text:span></text:p>
      <text:p text:style-name="P92"><text:span text:style-name="T93">2.5</text:span><text:span text:style-name="T94">. Lietuvos Respublikos globalinės padėties nustatymo sistemos nuolatinių stočių tinklo duomenų saugos nuostatais, patvirtintais Nacionalinės žemės tarnybos prie Aplinkos ministerijos direktoriaus 2023 m. sausio 17 d. įsakymu Nr. 1P-46-(1.3 E.) „Dėl Lietuvos Respublikos globalinės padėties nustatymo sistemos nuolatinių stočių tinklo nuostatų ir Lietuvos Respublikos globalinės padėties nustatymo sistemos nuolatinių stočių tinklo duomenų saugos nuostatų patvirtinimo“<text:s/></text:span><text:span text:style-name="T95"><text:line-break/>(toliau – LitPOS saugos nuostatai).</text:span></text:p>
      <text:p text:style-name="P96"><text:span text:style-name="T97">3</text:span><text:span text:style-name="T98">. Tvarkymo taisyklėse vartojamos sąvokos:</text:span></text:p>
      <text:p text:style-name="P99"><text:span text:style-name="T100">3.1</text:span><text:span text:style-name="T101">.<text:s/></text:span><text:span text:style-name="T102">LitPOS administratorius –<text:s/></text:span><text:span text:style-name="T103">LitPOS tvarkytojo vadovo įsakymu paskirtas darbuotojas, dirbantis pagal darbo sutartį, kuriam pavesta atlikti LitPOS priežiūrą, užtikrinti jo veikimą ir LitPOS elektroninės informacijos saugą.</text:span></text:p>
      <text:p text:style-name="P104"><text:span text:style-name="T105">3.2</text:span><text:span text:style-name="T106">.<text:s/></text:span><text:span text:style-name="T107">LitPOS naudotojas</text:span><text:span text:style-name="T108"><text:s/>– Lietuvos Respublikos bei užsienio fizinis asmuo ir juridinio asmens, juridinio asmens statuso neturinčių subjekto, jo filialo ir atstovybės atstovas, naudojantis<text:s/></text:span><text:soft-page-break/><text:span text:style-name="T109">globalinės padėties nustatymo sistemos matavimo įrangą objektų erdvinei padėčiai žemės paviršiuje Lietuvos Respublikos teritorijoje nustatyti.</text:span></text:p>
      <text:p text:style-name="P110"><text:span text:style-name="T111">3.3</text:span><text:span text:style-name="T112">.</text:span><text:span text:style-name="T113"><text:s/>LitPOS saugos įgaliotinis –<text:s/></text:span><text:span text:style-name="T114">LitPOS tvarkytojo vadovo įsakymu paskirtas darbuotojas, dirbantis pagal darbo sutartį, kuriam pavesta koordinuoti ir prižiūrėti saugos politikos įgyvendinimą<text:s/></text:span>ir būti atsakingam už kibernetinio saugumo organizavimą ir užtikrinimą<text:s/><text:span text:style-name="T115">LitPOS.</text:span></text:p>
      <text:p text:style-name="P116"><text:span text:style-name="T117">3.4</text:span><text:span text:style-name="T118">.</text:span><text:span text:style-name="T119"><text:s/>LitPOS tvarkantis asmuo  –<text:s/></text:span><text:span text:style-name="T120">LitPOS tvarkytojo darbuotojas, dirbantis pagal darbo sutartį, ar kitas asmuo, informacinių sistemų veiklą reglamentuojančių teisės aktų nustatyta tvarka pagal kompetenciją naudojantis ir (ar) tvarkantis LitPOS elektroninę informaciją.</text:span></text:p>
      <text:p text:style-name="P121"><text:span text:style-name="T122">3.5</text:span><text:span text:style-name="T123">.<text:s/></text:span><text:span text:style-name="T124">LitPOS tvarkytojas</text:span><text:span text:style-name="T125"><text:s/>– valstybės įmonė Žemės ūkio duomenų centras.</text:span></text:p>
      <text:p text:style-name="P126"><text:span text:style-name="T127">3.6</text:span><text:span text:style-name="T128">.<text:s/></text:span><text:span text:style-name="T129">LitPOS valdytojas</text:span><text:span text:style-name="T130"><text:s/>– Nacionalinė žemės tarnyba prie Aplinkos ministerijos.</text:span></text:p>
      <text:p text:style-name="P131"><text:span text:style-name="T132">3.7</text:span><text:span text:style-name="T133">. Kitos Tvarkymo taisyklėse vartojamos sąvokos atitinka Tvarkymo taisyklių 2 punkte nurodytuose teisės aktuose apibrėžtas sąvokas.</text:span></text:p>
      <text:p text:style-name="P134"><text:span text:style-name="T135">4</text:span><text:span text:style-name="T136">. LitPOS tvarkoma elektroninė informacija yra skirstoma į šias kategorijas:</text:span></text:p>
      <text:p text:style-name="P137"><text:span text:style-name="T138">4.1</text:span><text:span text:style-name="T139">. LitPOS administratoriaus tvarkoma elektroninė informacija;</text:span></text:p>
      <text:p text:style-name="P140"><text:span text:style-name="T141">4.2</text:span><text:span text:style-name="T142">. LitPOS tvarkančių asmenų tvarkoma elektroninė informacija.</text:span></text:p>
      <text:p text:style-name="P143"><text:span text:style-name="T144">5</text:span><text:span text:style-name="T145">. LitPOS elektroninės informacijos, priskirtos Tvarkymo taisyklių 4 punkte nurodytoms kategorijoms, sąrašas:</text:span></text:p>
      <text:p text:style-name="P146"><text:span text:style-name="T147">5.1</text:span><text:span text:style-name="T148">. LitPOS administratoriaus tvarkoma elektroninė informacija:</text:span></text:p>
      <text:p text:style-name="P149"><text:span text:style-name="T150">5.1.1</text:span><text:span text:style-name="T151">. LitPOS naudotojų ir LitPOS tvarkančių asmenų teisės;</text:span></text:p>
      <text:p text:style-name="P152"><text:span text:style-name="T153">5.1.2</text:span><text:span text:style-name="T154">.</text:span><text:span text:style-name="T155"><text:tab/><text:s/>LitPOS techninės ir programinės įrangos parametrai;</text:span></text:p>
      <text:p text:style-name="P156"><text:span text:style-name="T157">5.1.3</text:span><text:span text:style-name="T158">.</text:span><text:span text:style-name="T159"><text:tab/><text:s/>registruotos elektroninės paslaugos, programinės įrangos saugos incidentai;</text:span></text:p>
      <text:p text:style-name="P160"><text:span text:style-name="T161">5.1.4</text:span><text:span text:style-name="T162">.</text:span><text:span text:style-name="T163"><text:tab/><text:s/>LitPOS naudotojų<text:s/></text:span><text:span text:style-name="T164">ir LitPOS tvarkančių asmenų<text:s/></text:span><text:span text:style-name="T165">veiksmų registravimo duomenys;</text:span></text:p>
      <text:p text:style-name="P166"><text:span text:style-name="T167">5.1.5</text:span><text:span text:style-name="T168">.</text:span><text:span text:style-name="T169"><text:tab/><text:s/>rezervinės kopijos;</text:span></text:p>
      <text:p text:style-name="P170"><text:span text:style-name="T171">5.1.6</text:span><text:span text:style-name="T172">. LitPOS duomenys, nurodyti LitPOS nuostatų 19.9–19.10 papunkčiuose.</text:span></text:p>
      <text:p text:style-name="P173"><text:span text:style-name="T174">5.2</text:span><text:span text:style-name="T175">. LitPOS tvarkančių asmenų tvarkoma elektroninė informacija<text:s/></text:span><text:span text:style-name="T176"></text:span><text:span text:style-name="T177"><text:s/>LitPOS duomenys, nurodyti LitPOS nuostatų 19.1–19.8 papunkčiuose.<text:s/></text:span></text:p>
      <text:p text:style-name="P178"/>
      <text:p text:style-name="P179"><text:span text:style-name="T180">II</text:span><text:span text:style-name="T181"><text:s/>SKYRIUS</text:span></text:p>
      <text:p text:style-name="P182"><text:span text:style-name="T183">TECHNINIŲ IR KITŲ SAUGOS PRIEMONIŲ APRAŠymAS</text:span></text:p>
      <text:p text:style-name="P184"/>
      <text:p text:style-name="P185"><text:span text:style-name="T186">6</text:span><text:span text:style-name="T187">. Saugiam LitPOS elektroninės informacijos tvarkymui užtikrinti naudojamos kompiuterinės įrangos, sisteminės ir taikomosios programinės įrangos, duomenų perdavimo tinklai, fizinės, techninės ir organizacinės duomenų ir informacijos saugumo priemonės.</text:span></text:p>
      <text:p text:style-name="P188"><text:span text:style-name="T189">7</text:span><text:span text:style-name="T190">.</text:span><text:span text:style-name="T191"><text:tab/><text:s/>LitPOS naudojamų svetainių saugos priemonės:</text:span></text:p>
      <text:p text:style-name="P192"><text:span text:style-name="T193">7.1</text:span><text:span text:style-name="T194">.</text:span><text:span text:style-name="T195"><text:tab/><text:s/>turi būti įgyvendinti atpažinties, tapatumo patvirtinimo ir naudojimosi LitPOS saugumo ir kontrolės reikalavimai, nustatyti Lietuvos Respublikos globalinės padėties nustatymo sistemos nuolatinių stočių tinklo naudotojų administravimo taisyklėse (toliau – LitPOS naudotojų administravimo taisyklės);</text:span></text:p>
      <text:p text:style-name="P196"><text:span text:style-name="T197">7.2</text:span><text:span text:style-name="T198">. turi būti draudžiama slaptažodžius saugoti programiniame kode;</text:span></text:p>
      <text:p text:style-name="P199"><text:span text:style-name="T200">7.3</text:span><text:span text:style-name="T201">. turi būti įgyvendinti svetainės kriptografijos reikalavimai:</text:span></text:p>
      <text:p text:style-name="P202"><text:span text:style-name="T203">7.3.1</text:span><text:span text:style-name="T204">. atliekant svetainės administravimo darbus ryšys turi būti šifruojamas naudojant ne trumpesnį kaip 128 bitų raktą;</text:span></text:p>
      <text:p text:style-name="P205"><text:span text:style-name="T206">7.3.2</text:span><text:span text:style-name="T207">. kriptografiniai raktai ir algoritmai turi būti valdomi pagal Lietuvos ir tarptautinių standartų, Organizacinių ir techninių kibernetinio saugumo reikalavimų ir Techninių valstybės registrų (kadastrų), žinybinių registrų, valstybės informacinių sistemų ir kitų informacinių sistemų elektroninės informacijos saugos reikalavimų aprašo reikalavimus;</text:span></text:p>
      <text:p text:style-name="P208"><text:span text:style-name="T209">7.4</text:span><text:span text:style-name="T210">. turi būti draudžiama tarnybinėje stotyje saugoti sesijos duomenis (identifikatorių) pasibaigus susijungimo sesijai;</text:span></text:p>
      <text:p text:style-name="P211"><text:span text:style-name="T212">7.5</text:span><text:span text:style-name="T213">. turi būti vykdomas LitPOS tvarkančių asmenų ir LitPOS administratoriaus atliekamų veiksmų auditas ir naudojami kontrolės reikalavimai;</text:span></text:p>
      <text:p text:style-name="P214"><text:span text:style-name="T215">7.6</text:span><text:span text:style-name="T216">. tarnybinė stotis, kurioje yra svetainė, turi leisti tik svetainės funkcionalumui užtikrinti reikalingus HTTP (angl.<text:s/></text:span><text:span text:style-name="T217">Hyper Text Transfer Protocol</text:span><text:span text:style-name="T218">) protokolo metodus;</text:span></text:p>
      <text:p text:style-name="P219"><text:span text:style-name="T220">7.7</text:span><text:span text:style-name="T221">. turi būti uždrausta naršyti svetainės aplankuose (angl.<text:s/></text:span><text:span text:style-name="T222">Directory Browsing</text:span><text:span text:style-name="T223">);</text:span></text:p>
      <text:p text:style-name="P224"><text:span text:style-name="T225">7.8</text:span><text:span text:style-name="T226">.</text:span><text:span text:style-name="T227"><text:tab/><text:s/>svetainių užkardos turi būti sukonfigūruotos taip, kad prie svetainių turinio valdymo sistemų (toliau – TVS) būtų galima jungtis tik iš vidinio LitPOS tvarkytojo kompiuterinio tinklo arba nustatytų IP (angl.<text:s/></text:span><text:span text:style-name="T228">Internet Protocol</text:span><text:span text:style-name="T229">) adresų;</text:span></text:p>
      <text:p text:style-name="P230"><text:span text:style-name="T231">7.9</text:span><text:span text:style-name="T232">.</text:span><text:span text:style-name="T233"><text:tab/><text:s/>turi būti pakeistos numatytos prisijungimo prie svetainių TVS ir administravimo skydų (angl.<text:s/></text:span><text:span text:style-name="T234">Panel</text:span><text:span text:style-name="T235">) nuorodos (angl.<text:s/></text:span><text:span text:style-name="T236">Default path</text:span><text:span text:style-name="T237">) ir slaptažodžiai;</text:span></text:p>
      <text:p text:style-name="P238"><text:span text:style-name="T239">7.10</text:span><text:span text:style-name="T240">.</text:span><text:span text:style-name="T241"><text:tab/><text:s/>turi būti užtikrinama, kad prie svetainių TVS ir administravimo skydų būtų galima jungtis tik naudojantis šifruotu ryšiu;</text:span></text:p>
      <text:p text:style-name="P242"><text:span text:style-name="T243">7.11</text:span><text:span text:style-name="T244">.</text:span><text:span text:style-name="T245"><text:tab/><text:s/>svetainių sauga turi būti vertinama LitPOS rizikos vertinimo ir (arba) informacinių technologijų saugos atitikties vertinimo, atliekamo LitPOS saugos nuostatų II skyriuje nustatyta tvarka, metu.</text:span></text:p>
      <text:p text:style-name="P246"><text:span text:style-name="T247">8</text:span><text:span text:style-name="T248">. Kompiuterinės įrangos saugos priemonės:</text:span></text:p>
      <text:p text:style-name="P249"><text:span text:style-name="T250">8.1</text:span><text:span text:style-name="T251">. prieigos prie LitPOS tarnybinių stočių (serverių) kontrolė užtikrinama suteikiant prieigos prie LitPOS tarnybinių stočių teises tik LitPOS administratoriui;</text:span></text:p>
      <text:p text:style-name="P252"><text:span text:style-name="T253">8.2</text:span><text:span text:style-name="T254">. kompiuterinės įrangos sujungimas klasteriniu režimu (angl.</text:span><text:span text:style-name="T255"><text:s/>computer cluster</text:span><text:span text:style-name="T256">), t. y.<text:s/></text:span><text:span text:style-name="T257">kompiuterinės įrangos dubliavimas ir šios kompiuterinės įrangos techninės būklės nuolatinė stebėsena;</text:span></text:p>
      <text:p text:style-name="P258"><text:span text:style-name="T259">8.3</text:span><text:span text:style-name="T260">. LitPOS tvarkančių asmenų naudojamos techninės kompiuterinės įrangos priežiūra ir tvarkymas, kurį atlieka LitPOS administratorius;</text:span></text:p>
      <text:p text:style-name="P261"><text:span text:style-name="T262">8.4</text:span><text:span text:style-name="T263">. kompiuterinės įrangos gedimų registravimas kompiuterinės įrangos gedimų žurnale.</text:span></text:p>
      <text:p text:style-name="P264"><text:span text:style-name="T265">9</text:span><text:span text:style-name="T266">. LitPOS sisteminės ir taikomosios programinės įrangos (toliau – LitPOS programinė įranga) saugos priemonės:</text:span></text:p>
      <text:p text:style-name="P267"><text:span text:style-name="T268">9.1</text:span><text:span text:style-name="T269">. naudojama legali LitPOS programinė įranga;</text:span></text:p>
      <text:p text:style-name="P270"><text:span text:style-name="T271">9.2</text:span><text:span text:style-name="T272">. LitPOS programinės įrangos diegimą, konfigūravimą ir šalinimą atlieka tik asmenys, turintys teisę atlikti programinės įrangos diegimą, konfigūravimą ir šalinimą;</text:span></text:p>
      <text:p text:style-name="P273"><text:span text:style-name="T274">9.3</text:span><text:span text:style-name="T275">. LitPOS programinė įranga prižiūrima laikantis gamintojo rekomendacijų;<text:s/></text:span></text:p>
      <text:p text:style-name="P276"><text:span text:style-name="T277">9.4</text:span><text:span text:style-name="T278">. LitPOS naudojamos autorizuotos programinės įrangos sąrašo rengimas ir reguliarus atnaujinimas, už kurį atsakingas LitPOS administratorius;</text:span></text:p>
      <text:p text:style-name="P279"><text:span text:style-name="T280">9.5</text:span><text:span text:style-name="T281">. neautorizuotos programinės įrangos įdiegimo į LitPOS tvarkytojo kompiuterius ribojimas ir nuolatinis naudojamos LitPOS programinės įrangos stebėsenos vykdymas, už kurį atsakingas LitPOS tvarkytojas;</text:span></text:p>
      <text:p text:style-name="P282"><text:span text:style-name="T283">9.6</text:span><text:span text:style-name="T284">. LitPOS tarnybinėse stotyse ir kompiuterinėse LitPOS tvarkančių asmenų darbo vietose naudojama pažeidžiamumų nustatymo programinė įranga ir centralizuotai valdomos kenksmingosios programinės įrangos aptikimo priemonės, kurios yra automatiniu būdu atnaujinamos ne rečiau kaip kartą per 10 dienų;</text:span></text:p>
      <text:p text:style-name="P285"><text:span text:style-name="T286">9.7</text:span><text:span text:style-name="T287">. ne rečiau kaip kartą per mėnesį įvertinami kibernetiniam saugumui užtikrinti naudojamų priemonių programiniai atnaujinimai, klaidų taisymai ir šie atnaujinimai diegiami;</text:span></text:p>
      <text:p text:style-name="P288"><text:span text:style-name="T289">9.8</text:span><text:span text:style-name="T290">. prisijungimo duomenis, suteikiančius teisę dirbti su LitPOS tarnybinėmis stotimis ir jų administravimo programine įranga, žino tik LitPOS administratorius;</text:span></text:p>
      <text:p text:style-name="P291"><text:span text:style-name="T292">9.9</text:span><text:span text:style-name="T293">. prieigos teisė dirbti su LitPOS programine įranga suteikiama LitPOS naudotojams ir LitPOS tvarkantiems asmenims<text:s/></text:span><text:span text:style-name="T294">LitPOS naudotojų administravimo taisyklėse nustatyta tvarka;</text:span></text:p>
      <text:p text:style-name="P295"><text:span text:style-name="T296">9.10</text:span><text:span text:style-name="T297">. LitPOS tvarkančių asmenų naudojamų kompiuterių operacinėse sistemose suteikiamos minimalios, tik LitPOS tvarkančių asmenų tiesioginėms pareigoms vykdyti būtinos teisės;</text:span></text:p>
      <text:p text:style-name="P298"><text:span text:style-name="T299">9.11</text:span><text:span text:style-name="T300">. LitPOS tvarkančių asmenų ir LitPOS naudotojų tapatybei, LitPOS tvarkančių asmenų ir LitPOS naudotojų veiksmams, atliekamiems LitPOS, nustatyti taikomos programinės priemonės;</text:span></text:p>
      <text:p text:style-name="P301"><text:span text:style-name="T302">9.12</text:span><text:span text:style-name="T303">. LitPOS tvarkančiam asmeniui 15 minučių neatliekant jokių veiksmų LitPOS, LitPOS programinė įranga užsirakina ir toliau naudotis LitPOS galima tik pakartotinai patvirtinus savo tapatybę;</text:span></text:p>
      <text:p text:style-name="P304"><text:span text:style-name="T305">9.13</text:span><text:span text:style-name="T306">. taikomos perspėjimo programinės priemonės, informuojančios (įspėjančios) LitPOS administratorių apie tai, kad LitPOS tarnybinių stočių įrangoje iki nustatytos pavojingos ribos mažėja laisvos operatyvios atminties ar vietos standžiajame diske, ilgą laiką stipriai apkraunamas centrinis procesorius ar kompiuterių tinklo sąsaja;</text:span></text:p>
      <text:p text:style-name="P307"><text:span text:style-name="T308">9.14</text:span><text:span text:style-name="T309">. LitPOS priežiūros funkcijos turi būti atliekamos naudojant atskirtą tam skirtą LitPOS administratoriaus paskyrą, kuria naudojantis negalima atlikti LitPOS tvarkančio asmens funkcijos;</text:span></text:p>
      <text:p text:style-name="P310"><text:span text:style-name="T311">9.15</text:span><text:span text:style-name="T312">. atsarginės laikmenos su LitPOS programinės įrangos kopijomis turi būti laikomos nedegioje spintoje, kitose patalpose arba kitame pastate, nei yra LitPOS tarnybinės stotys;</text:span></text:p>
      <text:p text:style-name="P313"><text:span text:style-name="T314">9.16</text:span><text:span text:style-name="T315">. LitPOS programinė įranga turi būti apsaugota nuo pagrindinių per tinklą vykdomų atakų: struktūrizuotų užklausų kalbos įskverbties (angl.<text:s/></text:span><text:span text:style-name="T316">SQL injection</text:span><text:span text:style-name="T317">), XSS įterptinių instrukcijų atakų (angl.<text:s/></text:span><text:span text:style-name="T318">Cross-site scripting</text:span><text:span text:style-name="T319">), atkirtimo nuo paslaugos (angl.<text:s/></text:span><text:span text:style-name="T320">DOS</text:span><text:span text:style-name="T321">), paskirstyto atsisakymo aptarnauti (angl.<text:s/></text:span><text:span text:style-name="T322">DDOS</text:span><text:span text:style-name="T323">) ir kitų. Pagrindinių per tinklą vykdomų atakų sąrašas skelbiamas Atviro tinklo programų saugumo projekto (angl.<text:s/></text:span><text:span text:style-name="T324">The Open Web Application Security</text:span><text:span text:style-name="T325"><text:s/>Project</text:span><text:span text:style-name="T326"><text:s/>(OWASP) interneto svetainėje www.owasp.org;</text:span></text:p>
      <text:p text:style-name="P327"><text:span text:style-name="T328">9.17</text:span><text:span text:style-name="T329">. per metus turi būti užtikrintas LitPOS prieinamumas ne mažiau kaip 70 proc. laiko darbo metu darbo dienomis.</text:span></text:p>
      <text:p text:style-name="P330"><text:span text:style-name="T331">10</text:span><text:span text:style-name="T332">. Elektroninės informacijos perdavimo tinklais saugumo užtikrinimo priemonės:</text:span></text:p>
      <text:p text:style-name="P333"><text:span text:style-name="T334">10.1</text:span><text:span text:style-name="T335">. LitPOS</text:span><text:span text:style-name="T336"><text:s/>naudotojai ir LitPOS tvarkantys asmenys internetu jungiasi prie užkarda (angl.<text:s/></text:span><text:span text:style-name="T337">firewall</text:span><text:span text:style-name="T338">) apsaugotų tarnybinių<text:s/></text:span><text:span text:style-name="T339">stočių, kuriose yra LitPOS, naudodami unikalius atpažinties prisijungimo duomenis;</text:span></text:p>
      <text:p text:style-name="P340"><text:span text:style-name="T341">10.2</text:span><text:span text:style-name="T342">. LitPOS duomenų perdavimo tinklas turi būti atskirtas nuo viešųjų ryšių tinklų užkarda. Užkardos įvykių žurnalai (angl.<text:s/></text:span><text:span text:style-name="T343">Logs</text:span><text:span text:style-name="T344">) turi būti reguliariai analizuojami, o užkardos saugumo taisyklės periodiškai peržiūrimos ir atnaujinamos;</text:span></text:p>
      <text:p text:style-name="P345"><text:span text:style-name="T346">10.3</text:span><text:span text:style-name="T347">. viešaisiais ryšių tinklais perduodamos elektroninės informacijos konfidencialumas turi būti užtikrintas, naudojant šifravimą, virtualųjį privatųjį tinklą (angl.<text:s/></text:span><text:span text:style-name="T348">virtual private network, VPN</text:span><text:span text:style-name="T349">), skirtines linijas, saugų elektroninių ryšių tinklą ar kitas priemones;</text:span></text:p>
      <text:p text:style-name="P350"><text:span text:style-name="T351">10.4</text:span><text:span text:style-name="T352">. nuotolinis prisijungimas prie LitPOS turi būti vykdomas taikant protokolą, skirtą duomenims šifruoti;</text:span></text:p>
      <text:p text:style-name="P353"><text:span text:style-name="T354">10.5</text:span><text:span text:style-name="T355">. LitPOS duomenų perdavimo tinkle turi būti įdiegtos ir veikti automatinės įsilaužimo (įsibrovimo) aptikimo ir prevencijos priemonės:</text:span></text:p>
      <text:p text:style-name="P356"><text:span text:style-name="T357">10.5.1</text:span><text:span text:style-name="T358">. turi būti įdiegtos ir veikti automatizuotos įsibrovimo aptikimo sistemos, kurios stebėtų LitPOS įeinantį ir išeinantį duomenų srautą ir vidinį srautą tarp svarbiausių tinklo paslaugų;</text:span></text:p>
      <text:p text:style-name="P359"><text:span text:style-name="T360">10.5.2</text:span><text:span text:style-name="T361">. įvykus įtartinai veiklai, ji turi būti užfiksuojama audito įrašuose ir automatizuotai kuriamas pranešimas (esant techninėms galimybėms) LitPOS administratoriui;</text:span></text:p>
      <text:p text:style-name="P362"><text:span text:style-name="T363">10.5.3</text:span><text:span text:style-name="T364">. sukurtas pranešimas turi būti klasifikuojamas pagal užfiksuotą įvykį;</text:span></text:p>
      <text:p text:style-name="P365"><text:span text:style-name="T366">10.5.4</text:span><text:span text:style-name="T367">. įsilaužimo atakų pėdsakai (angl.<text:s/></text:span><text:span text:style-name="T368">attack signature</text:span><text:span text:style-name="T369">)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LitPOS valdytojo sprendimu atliekamas įsilaužimo atakų pėdsakų įdiegimo ir galimo jų poveikio LitPOS veiklai vertinimas (testavimas);</text:span></text:p>
      <text:p text:style-name="P370"><text:span text:style-name="T371">10.5.5</text:span><text:span text:style-name="T372">. 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 LitPOS techninės įrangos;</text:span></text:p>
      <text:p text:style-name="P373"><text:span text:style-name="T374">10.5.6</text:span><text:span text:style-name="T375">. pagrindinėje LitPOS tarnybinėje stotyje turi būti įjungta užkarda, sukonfigūruota blokuoti visą įeinantį ir išeinantį duomenų srautą, išskyrus duomenų srautą, susijusį su LitPOS funkcionalumu ir administravimu;</text:span></text:p>
      <text:p text:style-name="P376"><text:span text:style-name="T377">10.6</text:span><text:span text:style-name="T378">. papildomos elektroninės informacijos perdavimo belaidžiais tinklais saugumo ir kontrolės užtikrinimo priemonės:</text:span></text:p>
      <text:p text:style-name="P379"><text:span text:style-name="T380">10.6.1</text:span><text:span text:style-name="T381">. leidžiama naudoti tik su LitPOS saugos įgaliotiniu suderintus belaidžio tinklo įrenginius ir belaidės prieigos taškus, atitinkančius Organizacinių ir techninių kibernetinio saugumo reikalavimų aprašo reikalavimus;</text:span></text:p>
      <text:p text:style-name="P382"><text:span text:style-name="T383">10.6.2</text:span><text:span text:style-name="T384">. belaidės prieigos taškai gali būti diegiami tik atskirame potinklyje, LitPOS tvarkytojo kontroliuojamoje zonoje;<text:s/></text:span></text:p>
      <text:p text:style-name="P385"><text:span text:style-name="T386">10.6.3</text:span><text:span text:style-name="T387">. vykdoma belaidžių įrenginių kontrolė, tikrinama, ar LitPOS tvarkytojo eksploatuojami belaidžiai įrenginiai atitinka Organizacinių ir techninių kibernetinio saugumo reikalavimų aprašo reikalavimus;</text:span></text:p>
      <text:p text:style-name="P388"><text:span text:style-name="T389">10.6.4</text:span><text:span text:style-name="T390">. naudojamos priemonės, kurios automatiškai apribotų neleistinus ar kibernetinio saugumo reikalavimų neatitinkančius belaidžius įrenginius arba apie tokių įrenginių aptikimą informuojamas LitPOS saugos įgaliotinis;</text:span></text:p>
      <text:p text:style-name="P391"><text:span text:style-name="T392">10.6.5</text:span><text:span text:style-name="T393">. prisijungiant prie belaidžio tinklo, turi būti taikomas LitPOS naudotojų tapatumo patvirtinimo EAP (angl.<text:s/></text:span><text:span text:style-name="T394">Extensible Authentication Protocol</text:span><text:span text:style-name="T395">) arba TLS (angl.<text:s/></text:span><text:span text:style-name="T396">Transport Layer Security</text:span><text:span text:style-name="T397">) protokolas;</text:span></text:p>
      <text:p text:style-name="P398"><text:span text:style-name="T399">10.6.6</text:span><text:span text:style-name="T400">.<text:s/></text:span><text:span text:style-name="T401"><text:tab/>draudžiama belaidėje sąsajoje naudoti SNMP (angl.<text:s/></text:span><text:span text:style-name="T402">Simple Network Management Protocol</text:span><text:span text:style-name="T403">) protokolą bei visus kitus nebūtinus valdymo protokolus;</text:span></text:p>
      <text:p text:style-name="P404"><text:span text:style-name="T405">10.6.7</text:span><text:span text:style-name="T406">. turi būti išjungti nenaudojami TCP (angl.<text:s/></text:span><text:span text:style-name="T407">Transmission Control Protocol</text:span><text:span text:style-name="T408">) ar UDP (angl.<text:s/></text:span><text:span text:style-name="T409">User Datagram Protocol</text:span><text:span text:style-name="T410">) prievadai;</text:span></text:p>
      <text:p text:style-name="P411"><text:span text:style-name="T412">10.6.8</text:span><text:span text:style-name="T413">. elektroninis paštas naudojamas LitPOS tvarkytojo patvirtintuose dokumentuose nustatyta tvarka;</text:span></text:p>
      <text:p text:style-name="P414"><text:span text:style-name="T415">10.6.9</text:span><text:span text:style-name="T416">. turi būti uždraustas lygiarangis (angl.<text:s/></text:span><text:span text:style-name="T417">peer to peer</text:span><text:span text:style-name="T418">) funkcionalumas, neleidžiantis belaidžiais įrenginiais palaikyti ryšį tarpusavyje;</text:span></text:p>
      <text:p text:style-name="P419"><text:span text:style-name="T420">10.6.10</text:span><text:span text:style-name="T421">. belaidis ryšys turi būti šifruojamas mažiausiai 128 bitų ilgio raktu.</text:span></text:p>
      <text:p text:style-name="P422"><text:span text:style-name="T423">11</text:span><text:span text:style-name="T424">. Patalpų, kuriose yra LitPOS tarnybinės stotys (toliau – patalpos), ir aplinkos saugumo užtikrinimo priemonės:</text:span></text:p>
      <text:p text:style-name="P425"><text:span text:style-name="T426">11.1</text:span><text:span text:style-name="T427">.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28"><text:span text:style-name="T429">11.2</text:span><text:span text:style-name="T430">. patalpose turi būti įrengta langų ir durų fizinė apsauga: prie langų pritvirtintos žaliuzės ir metalinės grotos, įrengtos rakinamos šarvuotos ir ugniai atsparios durys, veikti durų ir langų signalizacija;</text:span></text:p>
      <text:p text:style-name="P431"><text:span text:style-name="T432">11.3</text:span><text:span text:style-name="T433">. patalpos turi atitikti gaisrinės saugos reikalavimus, jose turi būti pirminių gaisro gesinimo priemonių, kurios kasmet turi būti patikrinamos;</text:span></text:p>
      <text:p text:style-name="P434"><text:span text:style-name="T435">11.4</text:span><text:span text:style-name="T436">. patalpose turi būti įrengti gaisro ir įsilaužimo davikliai, prijungti prie pastato signalizacijos ir apsaugos tarnybos stebėjimo pulto;</text:span></text:p>
      <text:p text:style-name="P437"><text:span text:style-name="T438">11.5</text:span><text:span text:style-name="T439">. patalpos turi būti atskirtos nuo bendrojo naudojimo patalpų;</text:span></text:p>
      <text:p text:style-name="P440"><text:span text:style-name="T441">11.6</text:span><text:span text:style-name="T442">. patekti į patalpas gali tik LitPOS tvarkytojo vadovo įgalioti asmenys, o kiti asmenys patekti į šias patalpas gali tik lydimi LitPOS tvarkytojo vadovo paskirto įgalioto asmens ir užsiregistravę patekimo į patalpas žurnale;</text:span></text:p>
      <text:p text:style-name="P443"><text:span text:style-name="T444">11.7</text:span><text:span text:style-name="T445">. LitPOS tarnybinių stočių techninė įranga įnešama į patalpas ar išnešama iš patalpų tik leidus LitPOS administratoriui arba LitPOS saugos įgaliotiniui;</text:span></text:p>
      <text:p text:style-name="P446"><text:span text:style-name="T447">11.8</text:span><text:span text:style-name="T448">. LitPOS tarnybinių stočių techninė įranga apsaugoma nuo elektros srovės svyravimų. Naudojami specialūs maitinimo šaltiniai, nenutrūkstamo maitinimo šaltinis su automatine apsauga nuo įtampos svyravimų;</text:span></text:p>
      <text:p text:style-name="P449"><text:span text:style-name="T450">11.9</text:span><text:span text:style-name="T451">. rezervinio nenutrūkstamo maitinimo šaltinis užtikrina LitPOS tarnybinių stočių įrangos veikimą ne trumpiau nei 20 minučių pagrindinio nenutrūkstamo maitinimo šaltinio neveikimo atveju;</text:span></text:p>
      <text:p text:style-name="P452"><text:span text:style-name="T453">11.10</text:span><text:span text:style-name="T454">. ryšių kabeliai apsaugoti nuo nesankcionuoto prisijungimo prie jų ir jų pažeidimo;</text:span></text:p>
      <text:p text:style-name="P455"><text:span text:style-name="T456">11.11</text:span><text:span text:style-name="T457">. įgyvendintos gamintojo nustatytos LitPOS tarnybinių stočių techninės įrangos darbo sąlygos;</text:span></text:p>
      <text:p text:style-name="P458"><text:span text:style-name="T459">11.12</text:span><text:span text:style-name="T460">. patalpose palaikoma +22 (±5) º C temperatūra ir 50 (±10) % santykinis oro drėgnumas.</text:span></text:p>
      <text:p text:style-name="P461"><text:span text:style-name="T462">12</text:span><text:span text:style-name="T463">. LitPOS darbo apskaitos ir kitos elektroninės informacijos saugos priemonės:</text:span></text:p>
      <text:p text:style-name="P464"><text:span text:style-name="T465">12.1</text:span><text:span text:style-name="T466">. programiniu būdu registruojami LitPOS naudotojų, LitPOS tvarkančių asmenų veiksmai su LitPOS duomenimis;</text:span></text:p>
      <text:p text:style-name="P467"><text:span text:style-name="T468">12.2</text:span><text:span text:style-name="T469">. LitPOS tvarkantiems asmenims suteikiamos prieigos prie LitPOS teisės atlikti veiksmus tik su jiems priskirtais LitPOS duomenimis;</text:span></text:p>
      <text:p text:style-name="P470"><text:span text:style-name="T471">12.3</text:span><text:span text:style-name="T472">. LitPOS tarnybinių stočių įvykių žurnaluose registruojami, ne mažiau kaip vienerius metus saugomi ir ne rečiau kaip kartą per savaitę analizuojami duomenys, nurodant įvykio laiką ir LitPOS naudotojo ir (ar) LitPOS tvarkančio asmens unikalius atpažinties prisijungimo duomenis, apie:</text:span></text:p>
      <text:p text:style-name="P473"><text:span text:style-name="T474">12.3.1</text:span><text:span text:style-name="T475">. LitPOS tarnybinių stočių ir LitPOS įjungimą bei išjungimą;</text:span></text:p>
      <text:p text:style-name="P476"><text:span text:style-name="T477">12.3.2</text:span><text:span text:style-name="T478">. sėkmingus ir nesėkmingus bandymus registruotis LitPOS tarnybinėse stotyse ir LitPOS;</text:span></text:p>
      <text:p text:style-name="P479"><text:span text:style-name="T480">12.3.3</text:span><text:span text:style-name="T481">. bandymus prieiti prie LitPOS informacinių išteklių;</text:span></text:p>
      <text:p text:style-name="P482"><text:span text:style-name="T483">12.3.4</text:span><text:span text:style-name="T484">. kitus svarbius su<text:s/></text:span><text:span text:style-name="T485">LitPOS</text:span><text:span text:style-name="T486"><text:s/>tvarkomos elektroninės informacijos sauga susijusius įvykius.</text:span></text:p>
      <text:p text:style-name="P487"/>
      <text:p text:style-name="P488"><text:span text:style-name="T489">III</text:span><text:span text:style-name="T490"><text:s/>SKYRIUS</text:span></text:p>
      <text:p text:style-name="P491"><text:span text:style-name="T492">SAUGUS ELEKTRONINĖS INFORMACIJOS TVARKYMAS</text:span></text:p>
      <text:p text:style-name="P493"/>
      <text:p text:style-name="P494"><text:span text:style-name="T495">13</text:span><text:span text:style-name="T496">. Saugaus elektroninės informacijos keitimo, atnaujinimo, įvedimo ir naikinimo užtikrinimo tvarka:</text:span></text:p>
      <text:p text:style-name="P497"><text:span text:style-name="T498">13.1</text:span><text:span text:style-name="T499">. LitPOS duomenis keisti, atnaujinti, įrašyti ir naikinti gali tik LitPOS tvarkantys asmenys, turintys teisę tai atlikti;</text:span></text:p>
      <text:p text:style-name="P500"><text:span text:style-name="T501">13.2</text:span><text:span text:style-name="T502">. LitPOS turi turėti įvestos elektroninės informacijos tikslumo, užbaigtumo ir patikimumo tikrinimo priemones;</text:span></text:p>
      <text:p text:style-name="P503"><text:span text:style-name="T504">13.3</text:span><text:span text:style-name="T505">. LitPOS duomenys įrašomi, atnaujinami, keičiami ir naikinami vadovaujantis LitPOS nuostatais ir LitPOS saugos nuostatais.</text:span></text:p>
      <text:p text:style-name="P506"><text:span text:style-name="T507">14</text:span><text:span text:style-name="T508">. LitPOS naudotojų, LitPOS tvarkančių asmenų</text:span><text:span text:style-name="T509"><text:s/></text:span><text:span text:style-name="T510">veiksmų registravimo tvarka:</text:span></text:p>
      <text:p text:style-name="P511"><text:span text:style-name="T512">14.1</text:span><text:span text:style-name="T513">. Lietuvos Respublikos globalinės padėties nustatymo sistemos nuolat veikiančių stočių tinklo duomenų bazės veiksmų žurnale (toliau – LitPOS duomenų bazės veiksmų žurnalas), apsaugotame nuo neteisėto jame esančių duomenų ir informacijos panaudojimo, pakeitimo, iškraipymo ar sunaikinimo, automatiniu būdu turi būti įrašomi ir ne trumpiau kaip vienus metus saugomi duomenys apie LitPOS tarnybinių stočių, LitPOS taikomosios programinės įrangos ir kitų LitPOS komponentų įjungimą, išjungimą, sėkmingus ir nesėkmingus bandymus registruotis LitPOS tarnybinėse stotyse, LitPOS taikomojoje programinėje įrangoje, visus LitPOS tvarkančių asmenų vykdomus veiksmus (elektroninės informacijos įvedimas, peržiūra, keitimas, atnaujinimas, naikinimas ir kiti elektroninės informacijos tvarkymo veiksmai), kitus elektroninės informacijos saugai svarbius įvykius, nurodant LitPOS tvarkančio asmens ir LitPOS administratoriaus identifikatorių ir elektroninės informacijos saugai svarbaus įvykio ar vykdyto veiksmo datą ir laiką, įvykio ar veiksmo rezultatą, LitPOS tvarkančio asmens, LitPOS administratoriaus ir (arba) LitPOS įrenginio, susijusio su įvykiu, duomenis. Šie duomenys turi būti saugomi ne toje pačioje LitPOS, kurioje jie įrašomi, taip pat jie turi būti analizuojami ne rečiau kaip kartą per savaitę LitPOS administratoriaus. Turi būti įrašomas audito funkcijos įjungimas ir išjungimas, audito įrašų trynimas, kūrimas ar keitimas. Draudžiama audito duomenis trinti, keisti, kol nesibaigęs audito duomenų saugojimo terminas;</text:span></text:p>
      <text:p text:style-name="P514"><text:span text:style-name="T515">14.2</text:span><text:span text:style-name="T516">. LitPOS duomenų bazės veiksmų žurnalo duomenys gali būti prieinami tik LitPOS administratoriui.</text:span></text:p>
      <text:p text:style-name="P517"><text:span text:style-name="T518">15</text:span><text:span text:style-name="T519">. Prarasti, iškraipyti ar sunaikinti LitPOS duomenys turi būti atkuriami iš atsarginių LitPOS duomenų kopijų. Atsarginės LitPOS duomenų kopijos daromos ir saugomos, o LitPOS duomenys atkuriami iš atsarginių LitPOS duomenų kopijų tokia tvarka:</text:span></text:p>
      <text:p text:style-name="P520"><text:span text:style-name="T521">15.1</text:span><text:span text:style-name="T522">. už atsarginių LitPOS duomenų kopijų darymą, elektroninės informacijos atkūrimą ir atsarginių LitPOS duomenų kopijų apsaugą yra atsakingas LitPOS administratorius, kurio funkcijos aprašytos LitPOS naudotojų administravimo taisyklėse ir kituose teisės aktuose, reglamentuojančiuose LitPOS darbą;<text:s/></text:span></text:p>
      <text:p text:style-name="P523"><text:span text:style-name="T524">15.2</text:span><text:span text:style-name="T525">. elektroninė informacija turi būti kopijuojama ir saugoma tokia apimtimi, kad LitPOS duomenų praradimo atveju visišką LitPOS funkcionalumą ir veiklą būtų galima atstatyti per<text:s/></text:span><text:span text:style-name="T526"><text:line-break/>24 valandas;</text:span></text:p>
      <text:p text:style-name="P527"><text:span text:style-name="T528">15.3</text:span><text:span text:style-name="T529">. LitPOS duomenys atsarginėse kopijose turi būti <text:s/>užšifruoti</text:span><text:s/><text:span text:style-name="T530">(šifravimo raktai turi būti saugomi atskirai nuo kopijų) arba turi būti imtasi kitų priemonių, neleidžiančių panaudoti kopijas elektroninei informacijai neteisėtai atkurti;</text:span></text:p>
      <text:p text:style-name="P531"><text:span text:style-name="T532">15.4</text:span><text:span text:style-name="T533">. LitPOS duomenų atsarginių kopijų darymas turi būti fiksuojamas atsarginių kopijų darymo žurnale;</text:span></text:p>
      <text:p text:style-name="P534"><text:span text:style-name="T535">15.5</text:span><text:span text:style-name="T536">. LitPOS duomenų saugykloje realiu laiku turi būti dubliuojami visi LitPOS duomenys;</text:span></text:p>
      <text:p text:style-name="P537"><text:span text:style-name="T538">15.6</text:span><text:span text:style-name="T539">. LitPOS archyvinės duomenų kopijos į rezervinio kopijavimo biblioteką turi būti daromos vieną kartą per ketvirtį;</text:span></text:p>
      <text:p text:style-name="P540"><text:span text:style-name="T541">15.7</text:span><text:span text:style-name="T542">. LitPOS duomenų archyvinės kopijos turi būti saugomos užrakintoje nedegioje spintoje, esančioje kitoje patalpoje, nei yra LitPOS tarnybinių stočių įrenginys, kurio elektroninė informacija buvo nukopijuota;</text:span></text:p>
      <text:p text:style-name="P543"><text:span text:style-name="T544">15.8</text:span><text:span text:style-name="T545">. išsamūs ir (ar) daliniai LitPOS duomenų atkūrimo bandymai turi būti vykdomi vieną kartą per metus;</text:span></text:p>
      <text:p text:style-name="P546"><text:span text:style-name="T547">15.9</text:span><text:span text:style-name="T548">. išsamūs ir (ar) daliniai LitPOS duomenų atkūrimo bandymai turi būti vykdomi ne darbo valandomis ir prieš tai elektroniniu paštu informavus visus LitPOS naudotojus, LitPOS tvarkančius asmenis;</text:span></text:p>
      <text:p text:style-name="P549"><text:span text:style-name="T550">15.10</text:span><text:span text:style-name="T551">. už išsamius ir (ar) dalinius LitPOS duomenų atkūrimo bandymus yra atsakingi LitPOS administratorius ir LitPOS saugos įgaliotinis. LitPOS administratorius su LitPOS saugos įgaliotiniu turi parengti ir suderinti visiško ir dalinio LitPOS duomenų atkūrimo bandymų metodus ir užtikrinti atsarginių LitPOS duomenų kopijų saugojimą ir atsarginių LitPOS duomenų kopijų darymo kontrolę.</text:span></text:p>
      <text:p text:style-name="P552"><text:span text:style-name="T553">16</text:span><text:span text:style-name="T554">. LitPOS duomenų perkėlimo ir teikimo kitoms informacinėms sistemoms, duomenų gavimo iš jų užtikrinimo tvarka:</text:span></text:p>
      <text:p text:style-name="P555"><text:span text:style-name="T556">16.1</text:span><text:span text:style-name="T557">. už LitPOS naudotojų,<text:s/></text:span><text:span text:style-name="T558">LitPOS<text:s/></text:span><text:span text:style-name="T559">tvarkančių asmenų</text:span><text:span text:style-name="T560"><text:s/></text:span><text:span text:style-name="T561">administravimą ir iš susijusių registrų ir kitų informacinių sistemų teikiamų duomenų atnaujinimą LitPOS yra atsakingas LitPOS administratorius;</text:span></text:p>
      <text:p text:style-name="P562"><text:span text:style-name="T563">16.2</text:span><text:span text:style-name="T564">. duomenų mainai tarp LitPOS ir susijusių registrų ir kitų informacinių sistemų turi būti vykdomi su šių registrų ir informacinių sistemų valdytojais sudarytose duomenų teikimo sutartyse numatytais būdais, terminais ir numatytos apimties;</text:span></text:p>
      <text:p text:style-name="P565"><text:span text:style-name="T566">16.3</text:span><text:span text:style-name="T567">. reorganizuojant arba likviduojant LitPOS, jo elektroninė informacija turi būti saugiai perduodama kitai valstybės informacinei sistemai, sunaikinama arba perduodama valstybės archyvams Lietuvos Respublikos dokumentų ir archyvų įstatymo nustatyta tvarka.</text:span></text:p>
      <text:p text:style-name="P568"><text:span text:style-name="T569">17</text:span><text:span text:style-name="T570">. Duomenų neteisėto kopijavimo, keitimo, naikinimo ar perdavimo (toliau – neteisėti veiksmai) nustatymo tvarka:</text:span></text:p>
      <text:p text:style-name="P571"><text:span text:style-name="T572">17.1</text:span><text:span text:style-name="T573">.</text:span><text:span text:style-name="T574"><text:tab/><text:s/>LitPOS administratorius, užtikrindamas LitPOS duomenų vientisumą, privalo naudoti visas įmanomas fizines, programines ir organizacines priemones, skirtas LitPOS ir jame tvarkomiems duomenims apsaugoti nuo neteisėtų veiksmų;</text:span></text:p>
      <text:p text:style-name="P575"><text:span text:style-name="T576">17.2</text:span><text:span text:style-name="T577">.</text:span><text:span text:style-name="T578"><text:tab/><text:s/></text:span><text:span text:style-name="T579">LitPOS<text:s/></text:span><text:span text:style-name="T580">tvarkantis asmuo,</text:span><text:span text:style-name="T581"><text:s/></text:span><text:span text:style-name="T582">įtaręs, kad su LitPOS duomenimis buvo atlikti ar yra atliekami neteisėti veiksmai, privalo pranešti apie tai LitPOS administratoriui. LitPOS administratorius, atsiradus įtarimams dėl neteisėtų veiksmų su LitPOS duomenimis</text:span><text:span text:style-name="T583">, pasinaudojęs<text:s/></text:span><text:span text:style-name="T584">LitPOS</text:span><text:span text:style-name="T585"><text:s/>duomenų bazės veiksmų žurnalo įrašais, nustato neteisėto poveikio šaltinį, laiką ir veiksmus, atliktus su<text:s/></text:span><text:span text:style-name="T586">LitPOS</text:span><text:span text:style-name="T587"><text:s/>programine įranga ir (ar) duomenimis;</text:span></text:p>
      <text:p text:style-name="P588"><text:span text:style-name="T589">17.3</text:span><text:span text:style-name="T590">.</text:span><text:span text:style-name="T591"><text:tab/><text:s/>LitPOS administratorius, įtaręs, kad su LitPOS duomenimis vykdomi neteisėti veiksmai, privalo apie tai pranešti LitPOS saugos įgaliotiniui;</text:span></text:p>
      <text:p text:style-name="P592"><text:span text:style-name="T593">17.4</text:span><text:span text:style-name="T594">.</text:span><text:span text:style-name="T595"><text:tab/><text:s/>LitPOS saugos įgaliotinis, gavęs LitPOS administratoriaus pranešimą apie įvykdytus ar vykdomus neteisėtus veiksmus su LitPOS arba LitPOS tvarkoma elektronine informacija, inicijuoja elektroninės informacijos saugos (kibernetinio) incidento valdymo procedūras, nustatytas Lietuvos Respublikos globalinės padėties nustatymo sistemos nuolatinių stočių tinklo veiklos tęstinumo valdymo plane.</text:span></text:p>
      <text:p text:style-name="P596"><text:span text:style-name="T597">18</text:span><text:span text:style-name="T598">. LitPOS programinės ir techninės įrangos keitimo ir atnaujinimo tvarka ir LitPOS funkcijų pokyčių (toliau – LitPOS pokyčiai) valdymo tvarka:</text:span></text:p>
      <text:p text:style-name="P599"><text:span text:style-name="T600">18.1</text:span><text:span text:style-name="T601">. LitPOS pokyčiai identifikuojami analizuojant vidinę ir išorinę LitPOS valdytojo ir LitPOS tvarkytojo veiklos aplinką ir poreikius, kuriuos formuoja socialiniai, teisiniai, ekonominiai, technologiniai aspektai ir tendencijos, esama padėtis (LitPOS sąranka, pažeidžiamumai, atitiktis teisės aktų ir standartų reikalavimams ir panašiai);</text:span></text:p>
      <text:p text:style-name="P602"><text:span text:style-name="T603">18.2</text:span><text:span text:style-name="T604">. LitPOS pokyčiai, atsižvelgiant į jų svarbą, aktualumą ir poreikį, skirstomi į kategorijas pagal pokyčio tipą (administracinis, organizacinis, funkcinis, programinis ir techninis). Tarpusavyje nesusiję LitPOS pokyčiai vienu metu neįgyvendinami. Pirmenybiniais laikomi LitPOS pokyčiai, susiję su duomenų apsauga ir informacinės sistemos saugumu;</text:span></text:p>
      <text:p text:style-name="P605"><text:span text:style-name="T606">18.3</text:span><text:span text:style-name="T607">.</text:span><text:span text:style-name="T608"><text:tab/><text:s/>LitPOS pokyčius inicijuoti gali LitPOS duomenų valdymo įgaliotinis, LitPOS saugos įgaliotinis ar LitPOS administratorius, o įgyvendinti – LitPOS administratorius. LitPOS programinės ir techninės įrangos keitimo ir atnaujinimo tvarką ar LitPOS<text:s/></text:span><text:span text:style-name="T609">pokyčius, atsižvelgdamas į konkretų atvejį, derina<text:s/></text:span><text:span text:style-name="T610">LitPOS</text:span><text:span text:style-name="T611"><text:s/>administratorius arba jie aprašomi paslaugų, susijusių su<text:s/></text:span><text:span text:style-name="T612">LitPOS</text:span><text:span text:style-name="T613"><text:s/>programinės ir techninės įrangos keitimu ir atnaujinimu, teikimo sutartyse. Atlikdamas LitPOS sąrankos pakeitimus, LitPOS administratorius turi laikytis LitPOS pokyčių valdymo tvarkos. LitPOS pokyčiai gali būti inicijuojami identifikavus LitPOS veikimo netikslumus, iškilus naujoms saugumo LitPOS grėsmėms ar siekiant gerinti LitPOS našumą;</text:span></text:p>
      <text:p text:style-name="P614"><text:span text:style-name="T615">18.4</text:span><text:span text:style-name="T616">. prioritetas turi būti skiriamas pirmenybiniams ir plėtros (vystymo) LitPOS pokyčiams. LitPOS pokyčių prioritetas nustatomas pokyčių įtakos vertinimo metu;</text:span></text:p>
      <text:p text:style-name="P617"><text:span text:style-name="T618">18.5</text:span><text:span text:style-name="T619">. funkcinių, programinių ir techninių pokyčių įtaką pagal kompetenciją vertina LitPOS tvarkytojas. Pokyčių įtakai įvertinti gali būti sudaroma darbo grupė, kurią gali sudaryti LitPOS valdytojo ir LitPOS tvarkytojo kompetentingi valstybės tarnautojai ir darbuotojai, dirbantys pagal darbo sutartis, prireikus – nepriklausomi ekspertai;</text:span></text:p>
      <text:p text:style-name="P620"><text:span text:style-name="T621">18.6</text:span><text:span text:style-name="T622">. LitPOS pokyčių įtakos vertinimo metu turi būti įvertinama LitPOS pokyčių nauda ir pagrįstumas, LitPOS pokyčių įgyvendinamumas ir alternatyvūs sprendimai, LitPOS pokyčiams atlikti reikalingos sąnaudos, taip pat LitPOS veiklos sutrikdymo ar sustabdymo rizika, LitPOS duomenų saugumo, elektroninės informacijos konfidencialumo, vientisumo ir prieinamumo pažeidimo rizika;</text:span></text:p>
      <text:p text:style-name="P623"><text:span text:style-name="T624">18.7</text:span><text:span text:style-name="T625">. numatomos LitPOS veiklos atkūrimo procedūros nesėkmingų LitPOS pokyčių atlikimo atvejais;</text:span></text:p>
      <text:p text:style-name="P626"><text:span text:style-name="T627">18.8</text:span><text:span text:style-name="T628">. visi LitPOS pokyčiai, susiję su programinės ir (arba) techninės įrangos keitimu ir (arba) atnaujinimu, galintys sutrikdyti ar sustabdyti LitPOS darbą, įgyvendinami tik raštu suderinus su LitPOS valdytojo vadovu ar LitPOS duomenų valdymo įgaliotiniu;</text:span></text:p>
      <text:p text:style-name="P629"><text:span text:style-name="T630">18.9</text:span><text:span text:style-name="T631">.</text:span><text:span text:style-name="T632"><text:tab/><text:s/>prieš atlikdamas LitPOS pokyčius, susijusius su programinės ir (arba) techninės įrangos keitimu ir (arba) atnaujinimu, kurių metu gali iškilti grėsmė LitPOS duomenų ir LitPOS konfidencialumui, vientisumui ar pasiekiamumui, LitPOS administratorius privalo planuojamus LitPOS pokyčius ištestuoti bandomojoje aplinkoje, kurioje nėra konfidencialių ir asmens duomenų ir kuri atskirta nuo eksploatuojamos LitPOS;</text:span></text:p>
      <text:p text:style-name="P633"><text:span text:style-name="T634">18.10</text:span><text:span text:style-name="T635">.</text:span><text:span text:style-name="T636"><text:tab/><text:s/>atlikęs vykdomų<text:s/></text:span><text:span text:style-name="T637">LitPOS</text:span><text:span text:style-name="T638"><text:s/>pokyčių testavimą,</text:span><text:s/><text:span text:style-name="T639">konstatavęs keičiamos ir (arba) atnaujinamos LitPOS programinės ir (arba) techninės įrangos sėkmingą veikimą ir raštu gavęs<text:s/></text:span><text:span text:style-name="T640">LitPOS</text:span><text:span text:style-name="T641"><text:s/>valdytojo vadovo arba jo paskirto asmens sutikimą,<text:s/></text:span><text:span text:style-name="T642">LitPOS</text:span><text:span text:style-name="T643"><text:s/>administratorius gali pradėti įgyvendinti<text:s/></text:span><text:span text:style-name="T644">LitPOS</text:span><text:span text:style-name="T645"><text:s/>pokyčius;</text:span></text:p>
      <text:p text:style-name="P646"><text:span text:style-name="T647">18.11</text:span><text:span text:style-name="T648">.</text:span><text:span text:style-name="T649"><text:tab/><text:s/>planuodamas LitPOS pokyčius, kurių metu galimi LitPOS veikimo sutrikimai, LitPOS administratorius privalo ne vėliau kaip prieš dvi darbo dienas iki LitPOS pokyčių vykdymo pradžios LitPOS interneto svetainėje <text:s/>informuoti LitPOS <text:s/>naudotojus apie tokių darbų pradžią ir galimus LitPOS veikimo sutrikimus.</text:span></text:p>
      <text:p text:style-name="P650"><text:span text:style-name="T651">19</text:span><text:span text:style-name="T652">. Nešiojamųjų kompiuterių ir kitų mobiliųjų įrenginių (toliau – mobilieji įrenginiai), naudojamų LitPOS tvarkančių asmenų tarnybinėms ar darbo funkcijos vykdyti, naudojimo tvarka</text:span><text:span text:style-name="T653">:</text:span></text:p>
      <text:p text:style-name="P654"><text:span text:style-name="T655">19.1</text:span><text:span text:style-name="T656">.<text:s/></text:span><text:span text:style-name="T657">išnešti iš<text:s/></text:span><text:span text:style-name="T658">LitPOS</text:span><text:span text:style-name="T659"><text:s/>valdytojo ar<text:s/></text:span><text:span text:style-name="T660">LitPOS</text:span><text:span text:style-name="T661"><text:s/>tvarkytojo patalpų<text:s/></text:span><text:span text:style-name="T662">mobilieji įrenginiai</text:span><text:span text:style-name="T663"><text:s/>negali būti palikti be priežiūros viešose vietose, kelionės metu<text:s/></text:span><text:span text:style-name="T664">mobilieji įrenginiai</text:span><text:span text:style-name="T665"><text:s/>turi būti saugomi;</text:span></text:p>
      <text:p text:style-name="P666"><text:span text:style-name="T667">19.2</text:span><text:span text:style-name="T668">.<text:s/></text:span><text:span text:style-name="T669">iš<text:s/></text:span><text:span text:style-name="T670">LitPOS</text:span><text:span text:style-name="T671"><text:s/>valdytojo ar<text:s/></text:span><text:span text:style-name="T672">LitPOS</text:span><text:span text:style-name="T673"><text:s/>tvarkytojo patalpų išnešamiems mobiliesiems įrenginiams turi būti taikomos papildomos saugos priemonės (elektroninės informacijos šifravimas, prisijungimo ribojimai ir pan.);<text:s/></text:span></text:p>
      <text:p text:style-name="P674"><text:span text:style-name="T675">19.3</text:span><text:span text:style-name="T676">. duomenys, perduodami tarp mobiliojo įrenginio ir LitPOS, turi būti šifruojami</text:span><text:s/><text:span text:style-name="T677">taikant virtualaus privataus tinklo (angl.<text:s/></text:span><text:span text:style-name="T678">virtual private network, VPN</text:span><text:span text:style-name="T679">) technologiją;</text:span></text:p>
      <text:p text:style-name="P680"><text:span text:style-name="T681">19.4</text:span><text:span text:style-name="T682">. mobilusis įrenginys, kuriuo nesinaudojama 10 minučių, turi automatiškai užsirakinti;</text:span></text:p>
      <text:p text:style-name="P683"><text:span text:style-name="T684">19.5</text:span><text:span text:style-name="T685">. 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686"><text:span text:style-name="T687">19.6</text:span><text:span text:style-name="T688">. turi būti tikrinami LitPOS naudojami mobilieji įrenginiai, LitPOS saugos įgaliotiniui pranešama apie neleistinus ar saugumo reikalavimų neatitinkančius mobiliuosius įrenginius;</text:span></text:p>
      <text:p text:style-name="P689"><text:span text:style-name="T690">19.7</text:span><text:span text:style-name="T691">. turi būti įdiegiamos operacinės sistemos ir kiti naudojamos programinės įrangos gamintojų rekomenduojami atnaujinimai;</text:span></text:p>
      <text:p text:style-name="P692"><text:span text:style-name="T693">19.8</text:span><text:span text:style-name="T694">.<text:s/></text:span><text:span text:style-name="T695">prieš perduodant<text:s/></text:span><text:span text:style-name="T696">mobilųjį įrenginį</text:span><text:span text:style-name="T697"><text:s/></text:span><text:span text:style-name="T698">LitPOS</text:span><text:span text:style-name="T699"><text:s/>tvarkančiam asmeniui, jis turi būti patikrinamas antivirusine programine įranga;</text:span></text:p>
      <text:p text:style-name="P700"><text:span text:style-name="T701">19.9</text:span><text:span text:style-name="T702">.<text:s/></text:span><text:span text:style-name="T703">mobiliojo įrenginio</text:span><text:span text:style-name="T704"><text:s/>grąžinimas ir antivirusinės programos tikrinimo rezultatai turi būti dokumentuojami</text:span><text:span text:style-name="T705">;</text:span><text:span text:style-name="T706"><text:s/></text:span></text:p>
      <text:p text:style-name="P707"><text:span text:style-name="T708">19.10</text:span><text:span text:style-name="T709">.</text:span><text:span text:style-name="T710"><text:tab/><text:s/>už mobiliųjų įrenginių ir jame tvarkomų ar saugomų duomenų saugą teisės aktų nustatyta tvarka atsako LitPOS tvarkantis asmuo, kuriam šis įrenginys yra skirtas.</text:span></text:p>
      <text:p text:style-name="P711"/>
      <text:p text:style-name="P712"><text:span text:style-name="T713">IV</text:span><text:span text:style-name="T714"><text:s/>SKYRIUS</text:span></text:p>
      <text:p text:style-name="P715"><text:span text:style-name="T716">REIKALAVIMAI, KELIAMI LitPO</text:span><text:span text:style-name="T717">S</text:span><text:span text:style-name="T718"><text:s/>FUNKCIONUOTI REIKALINGOMS PASLAUGOMS IR JŲ TEIKĖJAMS</text:span></text:p>
      <text:p text:style-name="P719"/>
      <text:p text:style-name="P720"><text:span text:style-name="T721">20</text:span><text:span text:style-name="T722">. LitPOS funkcionuoti reikalingų paslaugų teikėjas, darbų vykdytojas ar įrangos teikėjas turi atitikti standartų, Tvarkymo taisyklių nustatytus paslaugų teikėjo, rangovo ar įrangos tiekėjo (toliau – paslaugų teikėjas) kompetencijos, patirties, teikiamų paslaugų, atliekamų darbų ar tiekiamų įrangos reikalavimus ir rekomendacijas dėl jų, iš anksto nustatytus paslaugų teikimo, darbų atlikimo ar prekių (įrangos) tiekimo pirkimo dokumentuose.</text:span></text:p>
      <text:p text:style-name="P723"><text:span text:style-name="T724">21</text:span><text:span text:style-name="T725">. LitPOS</text:span><text:span text:style-name="T726"><text:s/>valdytojas ar LitPOS tvarkytojas, pirkdamas paslaugas, darbus ar įrangą, susijusius su<text:s/></text:span><text:span text:style-name="T727">LitPOS</text:span><text:span text:style-name="T728">, jo projektavimu, kūrimu, diegimu, modernizavimu ir kibernetinio saugumo užtikrinimu, iš anksto pirkimo dokumentuose turi nustatyti, kad paslaugų teikėjas užtikrina atitiktį O</text:span><text:span text:style-name="T729">rganizacinių ir techninių kibernetinio saugumo reikalavimų apraše nustatytiems</text:span><text:span text:style-name="T730"><text:s/>reikalavimams. Perkamos paslaugos, darbai ar įranga, susiję su LitPOS, turi atitikti teisės aktų ir standartų, kuriais vadovaujamasi užtikrinant LitPOS elektroninės informacijos saugą ir kibernetinį saugumą, reikalavimus, kurie iš anksto nustatomi paslaugų teikimo, darbų atlikimo ar įrangos tiekimo pirkimo dokumentuose.</text:span></text:p>
      <text:p text:style-name="P731"><text:span text:style-name="T732">22</text:span><text:span text:style-name="T733">. Paslaugų teikėjų prieigos prie LitPOS lygiai ir sąlygos:</text:span></text:p>
      <text:p text:style-name="P734"><text:span text:style-name="T735">22.1</text:span><text:span text:style-name="T736">. paslaugų teikėjui prieiga prie LitPOS duomenų (peržiūrėti LitPOS duomenis, atlikti užklausas LitPOS, vykdyti veiksmus su LitPOS duomenimis ir kt.), fizinė prieiga prie LitPOS techninės ir programinės įrangos gali būti suteikiama tik pasirašius paslaugų teikimo sutartį, kurioje turi būti nustatytos paslaugų teikėjo teisės, pareigos, prieigos prie LitPOS lygiai ir sąlygos, elektroninės informacijos saugos, kibernetinio saugumo, konfidencialumo reikalavimai, reikalavimai, keliami paslaugų teikėjų patalpoms, įrangai, LitPOS priežiūrai, duomenų perdavimui tinklais ir kitoms paslaugoms ir atsakomybė už jų nesilaikymą, reagavimas į paslaugos teikimo sutrikimus, elektroninės informacijos saugos ar kibernetinius incidentus (toliau – saugos incidentai);</text:span></text:p>
      <text:p text:style-name="P737"><text:span text:style-name="T738">22.2</text:span><text:span text:style-name="T739">.</text:span><text:span text:style-name="T740"><text:tab/><text:s/>LitPOS administratorius, suteikdamas prieigos prie LitPOS duomenų teisę, paslaugų teikėjo įgaliotą fizinį asmenį pasirašytinai supažindina su LitPOS nuostatais, LitPOS saugos nuostatais ir kitais LitPOS saugos politiką įgyvendinančiais dokumentais. LitPOS administratorius yra atsakingas už prieigos prie LitPOS paslaugų teikėjui suteikimą ar panaikinimą pasirašius sutartį, pasibaigus sutarties su paslaugų teikėju galiojimo terminui ar kitais sutartyje nurodytais prieigos prie LitPOS panaikinimo atvejais;</text:span></text:p>
      <text:p text:style-name="P741"><text:span text:style-name="T742">22.3</text:span><text:span text:style-name="T743">. paslaugų teikėjui suteikiamas tik toks prieigos prie LitPOS duomenų lygis, kuris yra būtinas sutartyje nustatytiems įsipareigojimams vykdyti. Paslaugų teikėjo įgaliotam fiziniam asmeniui prieiga prie LitPOS duomenų suteikiama paslaugų teikimo sutartyje nurodytam laikotarpiui jo nustatytoms funkcijoms atlikti ir jis turi pasirašyti konfidencialumo pasižadėjimą;</text:span></text:p>
      <text:p text:style-name="P744"><text:span text:style-name="T745">22.4</text:span><text:span text:style-name="T746">.</text:span><text:span text:style-name="T747"><text:tab/><text:s/>pasibaigus paslaugų teikimo sutarties galiojimui ar šią sutartį nutraukus, LitPOS administratorius nedelsdamas, bet ne vėliau kaip kitą darbo dieną, panaikina paslaugų teikėjo įgalioto fizinio asmens prieigos prie LitPOS duomenų teisę ir apie tai jį informuoja.</text:span></text:p>
      <text:p text:style-name="P748"><text:span text:style-name="T749">23</text:span><text:span text:style-name="T750">. Reikalavimai LitPOS tarnybinių stočių patalpų, LitPOS programinės įrangos, LitPOS priežiūrai ir kitoms paslaugoms:</text:span></text:p>
      <text:p text:style-name="P751"><text:span text:style-name="T752">23.1</text:span><text:span text:style-name="T753">.</text:span><text:span text:style-name="T754"><text:tab/><text:s/>reikalavimai paslaugų teikėjams ir jų teikiamoms LitPOS priežiūros paslaugoms nustatomi šių paslaugų teikimo sutartyse;</text:span></text:p>
      <text:p text:style-name="P755"><text:span text:style-name="T756">23.2</text:span><text:span text:style-name="T757">.</text:span><text:span text:style-name="T758"><text:tab/><text:s/>paslaugų teikimo sutartyje turi būti nurodoma, kad paslaugų teikėjas kuria ar modifikuoja LitPOS programinę įrangą, naudodamas:</text:span></text:p>
      <text:p text:style-name="P759"><text:span text:style-name="T760">23.2.1</text:span><text:span text:style-name="T761">. įgyvendintas elektroninės informacijos saugos priemones, apsaugančias nuo neteisėto poveikio (sunaikinimo, praradimo, pakeitimo, atskleidimo be leidimo ar neteisėtos prieigos prie LitPOS) sisteminei, programinei įrangai ir patalpoms;</text:span></text:p>
      <text:p text:style-name="P762"><text:span text:style-name="T763">23.2.2</text:span><text:span text:style-name="T764">. LitPOS tęstinės duomenų bazės duomenis (LitPOS programinei įrangai modifikuoti);</text:span></text:p>
      <text:p text:style-name="P765"><text:span text:style-name="T766">23.2.3</text:span><text:span text:style-name="T767">. tik sertifikuotą LitPOS programinę įrangą;</text:span></text:p>
      <text:p text:style-name="P768"><text:span text:style-name="T769">23.3</text:span><text:span text:style-name="T770">. LitPOS tvarkytojas su interneto paslaugų teikėju (-ais) turi būti sudaręs sutartis dėl apsaugos nuo LitPOS elektroninių paslaugų trikdžių, reagavimo į saugos incidentus įprastomis darbo valandomis ir po darbo valandų, nepertraukiamo interneto paslaugos teikimo ir interneto paslaugos sutrikimų registravimo įprastomis darbo valandomis;</text:span></text:p>
      <text:p text:style-name="P771"><text:span text:style-name="T772">23.4</text:span><text:span text:style-name="T773">. paslaugų teikėjas privalo nedelsdamas informuoti LitPOS tvarkytoją apie sutarties vykdymo metu pastebėtus saugos incidentus, pastebėta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pan></text:p>
      <text:p text:style-name="P774"><text:span text:style-name="T775">23.5</text:span><text:span text:style-name="T776">. už paslaugų teikimo kontrolę ir saugos priemonių auditą atsakingas LitPOS tvarkytojas. Iškilus poreikiui, siekiant įsitikinti, ar tinkamai vykdoma sutartis, laikomasi elektroninės informacijos saugos ir kibernetinio saugumo reikalavimų, LitPOS tvarkytojas turi teisę atlikti paslaugos teikėjo teikiamų paslaugų stebėseną ir auditą, suteikti galimybę atlikti auditą trečiosioms šalims;</text:span></text:p>
      <text:p text:style-name="P777"><text:span text:style-name="T778">23.6</text:span><text:span text:style-name="T779">.</text:span><text:span text:style-name="T780"><text:tab/><text:s/>LitPOS veiklą palaikančių sistemų (elektros energijos, šildymo, vėdinimo ir oro kondicionavimo bei kitų sistemų) kokybė, atsižvelgiant į šių sistemų veiklai keliamus reikalavimus, turi būti reguliariai tikrinama, siekiant užtikrinti tinkamą paslaugų teikimą ir sumažinti galimas šių paslaugų teikimo sutrikimo ir avarijos pasekmes.</text:span></text:p>
      <text:p text:style-name="P781"/>
      <text:p text:style-name="P782"><text:span text:style-name="T783">V</text:span><text:span text:style-name="T784"><text:s/>SKYRIUS</text:span></text:p>
      <text:p text:style-name="P785"><text:span text:style-name="T786">BAIGIAMOSIOS NUOSTATOS</text:span></text:p>
      <text:p text:style-name="P787"/>
      <text:p text:style-name="P788"><text:span text:style-name="T789">24</text:span><text:span text:style-name="T790">. LitPOS sauga turi būti vertinama LitPOS rizikos vertinimo ir (arba) informacinių technologijų saugos atitikties vertinimo, atliekamo LitPOS saugos nuostatų II skyriuje nustatyta tvarka, metu. Kartu su LitPOS rizikos įvertinimu ir (arba) informacinių technologijų saugos atitikties vertinimu turi būti atliekamas grėsmių ir pažeidžiamumų, galinčių turėti įtakos LitPOS kibernetiniam saugumui, vertinimas.</text:span></text:p>
      <text:p text:style-name="P791"><text:span text:style-name="T792">25</text:span><text:span text:style-name="T793">. LitPO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794"><text:span text:style-name="T795">25.1</text:span><text:span text:style-name="T796">.</text:span><text:span text:style-name="T797"><text:tab/><text:s/>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798">Black Box</text:span><text:span text:style-name="T799">), baltosios dėžės (angl.<text:s/></text:span><text:span text:style-name="T800">White Box</text:span><text:span text:style-name="T801">) ir (arba) pilkosios dėžės (angl.<text:s/></text:span><text:span text:style-name="T802">Grey Box</text:span><text:span text:style-name="T803">)), galima neigiama įtaka veiklai, kibernetinių atakų imitavimo metodologija, programiniai ir (arba) techniniai įrankiai ir priemonės, nurodomi už plano vykdymą atsakingi asmenys ir jų kontaktai. Kibernetinių atakų imitavimo planas turi būti suderintas su LitPOS valdytojo vadovu ir vykdomas tik gavus jo rašytinį pritarimą;</text:span></text:p>
      <text:p text:style-name="P804"><text:span text:style-name="T805">25.2</text:span><text:span text:style-name="T806">.</text:span><text:span text:style-name="T807"><text:tab/><text:s/>žvalgybos (angl.<text:s/></text:span><text:span text:style-name="T808">Reconnaissance</text:span><text:span text:style-name="T809">) ir aptikimo (angl.<text:s/></text:span><text:span text:style-name="T810">Discovery</text:span><text:span text:style-name="T811">) etapas. Surenkama informacija apie perimetrą, tinklo mazgus, tinklo mazguose veikiančių serverių ir kitų tinklo įrenginių operacines sistemas ir programinę įrangą, paslaugas (angl.<text:s/></text:span><text:span text:style-name="T812">Services</text:span><text:span text:style-name="T813">), pažeidžiamumą ir konfigūracijas, taip pat kita sėkmingai kibernetinei atakai įvykdyti reikalinga informacija. Šiame etape turi būti teikiamos tarpinės ataskaitos apie vykdomas veiklas ir jos rezultatus;</text:span></text:p>
      <text:p text:style-name="P814"><text:span text:style-name="T815">25.3</text:span><text:span text:style-name="T816">.</text:span><text:span text:style-name="T817"><text:tab/><text:s/>kibernetinių atakų imitavimo etapas. Atliekami kibernetinių atakų imitavimo plane numatyti testai. Šiame etape turi būti teikiamos tarpinės ataskaitos apie vykdomas veiklas ir jos rezultatus;</text:span></text:p>
      <text:p text:style-name="P818"><text:span text:style-name="T819">25.4</text:span><text:span text:style-name="T820">.</text:span><text:span text:style-name="T821"><text:tab/><text:s/>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LitPOS valdytojo įstaigos nepertraukiamos veiklos užtikrinimo trūkumų, turi būti tobulinamas veiklos tęstinumo planas.</text:span></text:p>
      <text:p text:style-name="P822"><text:span text:style-name="T823">26</text:span><text:span text:style-name="T824">. LitPOS tvarkantys asmenys, LitPOS saugos įgaliotinis ir LitPOS administratorius, pažeidę šių Tvarkymo taisyklių ir kitų saugos politiką įgyvendinamųjų teisės aktų nuostatas, atsako Lietuvos Respublikos teisės aktų nustatyta tvarka.<text:s/></text:span></text:p>
      <text:p text:style-name="P825"><text:span text:style-name="T826">_________________________</text:span></text:p>
      <text:p text:style-name="P827">PATVIRTINTA</text:p>
      <text:p text:style-name="P834">Nacionalinės žemės tarnybos prie</text:p>
      <text:p text:style-name="P835">Aplinkos ministerijos direktoriaus</text:p>
      <text:p text:style-name="P836">2023 m. rugpjūčio 24 d. įsakymu</text:p>
      <text:p text:style-name="P837"><text:span text:style-name="T838">Nr.<text:s/></text:span>1P-501-(1.3 E.)</text:p>
      <text:p text:style-name="P839"/>
      <text:p text:style-name="P840"><text:span text:style-name="T841">Lietuvos Respublikos globalinės padėties nustatymo sistemos nuolatinių stočių tinklo VEIKLOS TĘSTINUMO VALDYMO PLANAS</text:span></text:p>
      <text:p text:style-name="P842"/>
      <text:p text:style-name="P843"><text:span text:style-name="T844">I</text:span><text:span text:style-name="T845"><text:s/>SKYRIUS</text:span></text:p>
      <text:p text:style-name="P846"><text:span text:style-name="T847">BENDROSIOS NUOSTATOS</text:span></text:p>
      <text:p text:style-name="P848"/>
      <text:p text:style-name="P849">1. Lietuvos Respublikos globalinės padėties nustatymo sistemos nuolatinių stočių tinklo veiklos tęstinumo valdymo plano (toliau – Valdymo planas) tikslas – nustatyti Lietuvos Respublikos globalinės padėties nustatymo sistemos nuolatinių stočių tinklo (toliau – LitPOS) administratoriaus, LitPOS saugos įgaliotinio ir kitų asmenų veiksmus, esant elektroninės informacijos saugos (kibernetiniam) incidentui, kurio metu iškyla pavojus LitPOS duomenims, LitPOS techninės ir programinės įrangos funkcionavimui.</text:p>
      <text:p text:style-name="P850">2. Valdymo planas parengtas vadovaujantis:</text:p>
      <text:p text:style-name="P851">2.1.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852">2.2.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53">2.3. Nacionaliniu kibernetinių incidentų valdymo planu, patvirtintu Lietuvos Respublikos Vyriausybės 2018 m. rugpjūčio 13 d. nutarimu Nr. 818 „Dėl Lietuvos Respublikos kibernetinio saugumo įstatymo įgyvendinimo“ (toliau – Nacionalinis kibernetinių incidentų valdymo planas);</text:p>
      <text:p text:style-name="P854">2.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855">2.5. Lietuvos Respublikos globalinės padėties nustatymo sistemos nuolatinių stočių tinklo nuostatais, patvirtintais Nacionalinės žemės tarnybos prie Aplinkos ministerijos direktoriaus<text:s/><text:line-break/>2023 m. sausio 17 d. įsakymu Nr. 1P-46-(1.3 E.) „Dėl Lietuvos Respublikos globalinės padėties nustatymo sistemos nuolatinių stočių tinklo nuostatų ir Lietuvos Respublikos globalinės padėties nustatymo sistemos nuolatinių stočių tinklo duomenų saugos nuostatų patvirtinimo“;<text:s/></text:p>
      <text:p text:style-name="P856">2.6. Lietuvos Respublikos globalinės padėties nustatymo sistemos nuolatinių stočių tinklo duomenų saugos nuostatais, patvirtintais Nacionalinės žemės tarnybos prie Aplinkos ministerijos direktoriaus <text:s/>2023 m. sausio 17 d. įsakymu Nr. 1P-46-(1.3 E.) „Dėl Lietuvos Respublikos globalinės padėties nustatymo sistemos nuolatinių stočių tinklo nuostatų ir Lietuvos Respublikos globalinės padėties nustatymo sistemos nuolatinių stočių tinklo duomenų saugos nuostatų patvirtinimo“.</text:p>
      <text:p text:style-name="P857">3. Valdymo plane vartojamos sąvokos:</text:p>
      <text:p text:style-name="P858">3.1.<text:s/><text:span text:style-name="T859">LitPOS administratorius –<text:s/></text:span><text:span text:style-name="T860">LitPOS tvarkytojo vadovo įsakymu paskirtas darbuotojas, dirbantis pagal darbo sutartį, kuriam pavesta atlikti LitPOS priežiūrą, užtikrinti jo veikimą ir LitPOS elektroninės informacijos saugą.</text:span></text:p>
      <text:p text:style-name="P861">3.2.<text:s/><text:span text:style-name="T862">Elektroninės informacijos saugos (kibernetinis) incidentas<text:s/></text:span>–<text:span text:style-name="T863"><text:s/></text:span>įvykis, veika ar veiksmas, kuris gali sudaryti neteisėto prisijungimo prie LitPOS galimybę, sutrikdyti ar pakeisti LitPOS veiklą, sunaikinti ar pakeisti LitPOS duomenis, panaikinti ar apriboti galimybę naudotis LitPOS duomenimis, sudaryti sąlygas neteisėtai panaudoti ar pasisavinti LitPOS duomenis.</text:p>
      <text:p text:style-name="P864"><text:span text:style-name="T865">3.3</text:span><text:span text:style-name="T866">.<text:s/></text:span><text:span text:style-name="T867">LitPOS naudotojas</text:span><text:span text:style-name="T868"><text:s/>– Lietuvos Respublikos bei užsienio fizinis asmuo ir juridinio asmens, juridinio asmens statuso neturinčių subjekto, jo filialo ir atstovybės atstovas, naudojantis globalinės padėties nustatymo sistemos matavimo įrangą objektų erdvinei padėčiai žemės paviršiuje Lietuvos Respublikos teritorijoje nustatyti.</text:span></text:p>
      <text:p text:style-name="P869">3.4.<text:span text:style-name="T870"><text:s/></text:span><text:span text:style-name="T871">LitPOS saugos įgaliotinis –<text:s/></text:span><text:span text:style-name="T872">LitPOS tvarkytojo vadovo įsakymu paskirtas darbuotojas, dirbantis pagal darbo sutartį, kuriam pavesta koordinuoti ir prižiūrėti saugos politikos įgyvendinimą<text:s/></text:span>ir būti atsakingam už kibernetinio saugumo organizavimą ir užtikrinimą<text:s/><text:span text:style-name="T873">LitPOS.</text:span></text:p>
      <text:p text:style-name="P874">3.5.<text:span text:style-name="T875"><text:s/></text:span><text:span text:style-name="T876">LitPOS tvarkantis asmuo  –<text:s/></text:span><text:span text:style-name="T877">LitPOS tvarkytojo darbuotojas, dirbantis pagal darbo sutartį, ar kitas asmuo, informacinių sistemų veiklą reglamentuojančių teisės aktų nustatyta tvarka pagal kompetenciją naudojantis ir (ar) tvarkantis LitPOS elektroninę informaciją.</text:span></text:p>
      <text:p text:style-name="P878">3.6.<text:s/><text:span text:style-name="T879">LitPOS tvarkytojas</text:span><text:s/>– valstybės įmonė Žemės ūkio duomenų centras<text:s/><text:line-break/>(toliau – VĮ ŽŪDC).</text:p>
      <text:p text:style-name="P880">3.7.<text:s/><text:span text:style-name="T881">LitPOS valdytojas</text:span><text:s/>– Nacionalinė žemės tarnyba prie Aplinkos ministerijos.</text:p>
      <text:p text:style-name="P882">3.8. Kitos Valdymo plane vartojamos sąvokos atitinka Valdymo plano 2 punkte nurodytuose teisės aktuose apibrėžtas sąvokas.</text:p>
      <text:p text:style-name="P883">4. Valdymo plano reikalavimai privalomi LitPOS valdytojui, LitPOS tvarkytojui, LitPOS saugos įgaliotiniui, LitPOS administratoriui, LitPOS tvarkantiems asmenims, naudojantiems LitPOS įrangą tarnybos ir darbo funkcijoms atlikti. Valdymo planas taikomas kiekvienam pastatui, kuriame tvarkomi LitPOS duomenys.</text:p>
      <text:p text:style-name="P884">5. Valdymo planas įsigalioja ir turi būti įgyvendinamas įvykus elektroninės informacijos saugos (kibernetiniam) incidentui, kurio metu gali kilti pavojus LitPOS duomenims, LitPOS techninės ir programinės įrangos funkcionavimui.</text:p>
      <text:p text:style-name="P885">6. LitPOS saugos įgaliotinio, LitPOS administratoriaus ir kitų asmenų veiksmai įvykus elektroninės informacijos saugos (kibernetiniam) incidentui yra nurodyti Lietuvos Respublikos globalinės padėties nustatymo sistemos nuolatinių stočių tinklo veiklos atkūrimo detaliajame plane (1 priedas).</text:p>
      <text:p text:style-name="P886">7. Elektroninės informacijos saugos (kibernetinio) incidento metu patirti nuostoliai padengiami iš valstybės biudžeto ir kitų finansavimo šaltinių.</text:p>
      <text:p text:style-name="P887">8. Kriterijai, pagal kuriuos nustatoma, kad LitPOS veikla atkurta:</text:p>
      <text:p text:style-name="P888">8.1. be klaidų atliekamas LitPOS duomenų išsaugojimas;</text:p>
      <text:p text:style-name="P889">8.2. be klaidų atliekamas LitPOS duomenų atnaujinimas;</text:p>
      <text:p text:style-name="P890">8.3. nuolatinis LitPOS duomenų teikimas fiziniams, juridiniams asmenims ir kitoms informacinėms sistemoms teisės aktų nustatyta tvarka.</text:p>
      <text:p text:style-name="P891">9. Neveikiant LitPOS ar veikiant iš dalies, jo veikla turi būti atkurta per 24 valandas. Atkuriama pagal Valdymo plano Lietuvos Respublikos globalinės padėties nustatymo sistemos nuolatinių stočių tinklo veiklos atkūrimo detaliajame plane (1 priedas) numatytus pirmaeilius veiksmus ir Lietuvos Respublikos globalinės padėties nustatymo sistemos nuolatinių stočių tinklo<text:span text:style-name="T892"><text:s/>atkūrimo pirmaeilių veiksmų ir atsakingų asmenų sąrašo reikalavimus</text:span><text:span text:style-name="T893"><text:s/></text:span>(3 priedas).</text:p>
      <text:p text:style-name="P894">10.<text:tab/><text:s/>LitPOS prieinamumas turi būti užtikrintas ne mažiau kaip 70 procentų paros laiko.</text:p>
      <text:p text:style-name="P895"/>
      <text:p text:style-name="P896"><text:span text:style-name="T897">II</text:span><text:span text:style-name="T898"><text:s/>SKYRIUS</text:span></text:p>
      <text:p text:style-name="P899"><text:span text:style-name="T900">ORGANIZACINĖS NUOSTATOS</text:span></text:p>
      <text:p text:style-name="P901"/>
      <text:p text:style-name="P902">11. LitPOS tvarkytojas, įvykus elektroninės informacijos saugos (kibernetiniam) incidentui, atlieka šias funkcijas:</text:p>
      <text:p text:style-name="P903">11.1.<text:tab/><text:s/>užtikrina LitPOS elektroninės informacijos saugos (kibernetinio) incidento valdymą ir tyrimą; registruoja įvykusius elektroninės informacijos saugos (kibernetinius) incidentus ir nedelsdamas į juos reaguoja, organizacinėmis, techninėmis ir programinėmis priemonėmis valdo, tiria ir šalina elektroninės informacijos saugos (kibernetinius) incidentus;</text:p>
      <text:p text:style-name="P904">11.2.<text:tab/><text:s/>informuoja Nacionalinį kibernetinio saugumo centrą prie Krašto apsaugos ministerijos (toliau – Nacionalinis kibernetinio saugumo centras) apie LitPOS įvykusius kibernetinius saugos incidentus, nurodytus Nacionalinio kibernetinių incidentų valdymo plane, ir taikytas kibernetinių saugos incidentų valdymo priemones Kibernetinių incidentų valdymo ir Nacionalinio kibernetinio saugumo centro informavimo tvarkos apraše (4 priedas) numatyta tvarka;</text:p>
      <text:p text:style-name="P905">11.3.<text:tab/><text:s/>teikia policijai informaciją, reikalingą elektroninės informacijos saugos (kibernetiniams) incidentams, turintiems nusikalstamos veikos požymių, užkardyti ir tirti policijos generalinio komisaro nustatyta tvarka ir sąlygomis;</text:p>
      <text:p text:style-name="P906">11.4. teikia Valstybinei duomenų apsaugos inspekcijai informaciją apie saugos incidentus, susijusius su asmens duomenų saugumo pažeidimais, ir taikytas šių saugos incidentų valdymo priemones šios institucijos nustatyta tvarka ir sąlygomis.</text:p>
      <text:p text:style-name="P907">12.<text:s/><text:tab/><text:span text:style-name="T908">Elektroninės informacijos saugos (kibernetiniams) incidentams valdyti bei veiklos atkūrimui<text:s/></text:span>organizuoti LitPOS tvarkytojo vadovo įsakymu sudaroma LitPOS veiklos tęstinumo valdymo grupė (toliau – Valdymo grupė) ir LitPOS veiklos atkūrimo grupė (toliau – Atkūrimo grupė).</text:p>
      <text:p text:style-name="P909">13.<text:tab/><text:s/>Valdymo grupės tikslas – pagal LitPOS saugos įgaliotinio gautą tarnybinį pranešimą<text:s/><text:span text:style-name="T910">apie elektroninės informacijos saugos (kibernetinį) incidentą tirti elektroninės informacijos saugos (kibernetinius) incidentus, ieškoti</text:span><text:s/>priemonių ir būdų sukeltiems padariniams bei žalai likviduoti, užtikrinti LitPOS veiklos tęstinumą.</text:p>
      <text:p text:style-name="P911">14.<text:tab/><text:s/>Valdymo grupės sudėtis:</text:p>
      <text:p text:style-name="P912">14.1.<text:tab/>VĮ ŽŪDC Erdvinės informacijos departamento direktorius (Valdymo grupės vadovas);</text:p>
      <text:p text:style-name="P913">14.2. VĮ ŽŪDC Informacinių technologijų departamento direktorius (Valdymo grupės vadovo pavaduotojas);</text:p>
      <text:p text:style-name="P914">14.3.<text:s/><text:tab/>LitPOS duomenų valdymo įgaliotinis;</text:p>
      <text:p text:style-name="P915">14.4.<text:s/><text:tab/>LitPOS saugos įgaliotinis;</text:p>
      <text:p text:style-name="P916">14.5.<text:tab/><text:s/>LitPOS administratorius;</text:p>
      <text:p text:style-name="P917">14.6.<text:s/><text:tab/>kiti LitPOS tvarkytojo vadovo įsakymu paskirti darbuotojai, dirbantys pagal darbo sutartis.</text:p>
      <text:p text:style-name="P918">15.<text:tab/><text:s/>Valdymo grupės funkcijos:</text:p>
      <text:p text:style-name="P919">15.1.<text:s/><text:tab/>elektroninės informacijos saugos (kibernetinių) incidentų analizė ir sprendimų LitPOS veiklos tęstinumo valdymo klausimais priėmimas;</text:p>
      <text:p text:style-name="P920">15.2.<text:tab/><text:s/>bendravimas su susijusių informacinių sistemų veiklos tęstinumo valdymo grupėmis;</text:p>
      <text:p text:style-name="P921">15.3.<text:s/><text:span text:style-name="T922">bendravimas su viešosios informacijos rengėjų ir viešosios informacijos skleidėjų atstovais;</text:span></text:p>
      <text:p text:style-name="P923">15.4.<text:tab/><text:s/>bendravimas su teisėsaugos ir kitomis institucijomis, institucijos darbuotojais ir kitomis interesų grupėmis;</text:p>
      <text:p text:style-name="P924">15.5. bendravimas ir bendradarbiavimas su LitPOS naudotojais;<text:s/></text:p>
      <text:p text:style-name="P925">15.6.<text:s/><text:tab/>finansinių ir kitų išteklių, reikalingų LitPOS veiklai atkurti, įvykus elektroninės informacijos saugos (kibernetiniam) incidentui, naudojimo kontrolė;</text:p>
      <text:p text:style-name="P926">15.7.<text:s/><text:tab/>LitPOS duomenų / elektroninės informacijos fizinė sauga įvykus elektroninės informacijos saugos (kibernetiniam) incidentui;</text:p>
      <text:p text:style-name="P927">15.8.<text:s/><text:tab/>logistikos organizavimas (žmonių, daiktų, įrangos gabenimas ir jo organizavimas);</text:p>
      <text:p text:style-name="P928">15.9.<text:s/><text:tab/>LitPOS veiklos atkūrimo priežiūra ir koordinavimas;</text:p>
      <text:p text:style-name="P929">15.10.<text:s/><text:tab/>kitos Valdymo grupei pavestos funkcijos.</text:p>
      <text:p text:style-name="P930">16.<text:tab/><text:s/>Atkūrimo grupės sudėtis:</text:p>
      <text:p text:style-name="P931">16.1.<text:tab/><text:s/>VĮ ŽŪDC Erdvinės informacijos produktų skyriaus vedėjas (Atkūrimo grupės vadovas);</text:p>
      <text:p text:style-name="P932">16.2.<text:tab/><text:s/>VĮ ŽŪDC Erdvinės informacijos produktų skyriaus sistemų administratorius (Atkūrimo grupės vadovo pavaduotojas);</text:p>
      <text:p text:style-name="P933">16.3.<text:s/><text:tab/>LitPOS administratorius;</text:p>
      <text:p text:style-name="P934">16.4.<text:s/><text:tab/>kiti LitPOS tvarkytojo vadovo įsakymu paskirti darbuotojai, dirbantys pagal darbo sutartis.</text:p>
      <text:p text:style-name="P935">17.<text:tab/><text:s/>Atkūrimo grupės funkcijos:</text:p>
      <text:p text:style-name="P936">17.1.<text:tab/><text:s/>LitPOS tarnybinių stočių veikimo atkūrimo organizavimas;</text:p>
      <text:p text:style-name="P937">17.2.<text:tab/><text:s/>kompiuterių tinklo veikimo atkūrimo organizavimas;</text:p>
      <text:p text:style-name="P938">17.3.<text:tab/><text:s/>LitPOS duomenų atkūrimo organizavimas;</text:p>
      <text:p text:style-name="P939">17.4.<text:tab/><text:s/>LitPOS taikomųjų programų tinkamo veikimo atkūrimo organizavimas;</text:p>
      <text:p text:style-name="P940">17.5.<text:tab/><text:s/>darbo kompiuterių veikimo atkūrimo ir prijungimo prie kompiuterių tinklo organizavimas;</text:p>
      <text:p text:style-name="P941">17.6.<text:tab/><text:s/>kitos Atkūrimo grupei pavestos funkcijos.</text:p>
      <text:p text:style-name="P942">18.<text:tab/><text:s/>Įvykus elektroninės informacijos saugos (kibernetiniam) incidentui:</text:p>
      <text:p text:style-name="P943">18.1.<text:tab/><text:s/>LitPOS tvarkantys asmenys privalo nedelsdami žodžiu ar raštu pranešti LitPOS administratoriui apie elektroninės informacijos saugos (kibernetinį) incidentą. LitPOS tvarkantys asmenys neturi teisės imtis kitų, su elektroninės informacijos saugos (kibernetiniu) incidentu susijusių veiksmų;</text:p>
      <text:p text:style-name="P944">18.2.<text:s/><text:tab/>LitPOS administratorius, gavęs pranešimą apie elektroninės informacijos saugos (kibernetinį) incidentą, nedelsdamas turi imtis veiksmų, reikalingų elektroninės informacijos saugos (kibernetiniam) incidentui stabdyti. Apie elektroninės informacijos saugos (kibernetinį) incidentą LitPOS administratorius, įvertinęs šio incidento reikšmingumą, raštu pagal kompetenciją informuoja LitPOS saugos įgaliotinį. Įvykis aprašomas, nurodant elektroninės informacijos saugos (kibernetinio) incidento vietą, laiką, pobūdį ir kitą su įvykiu susijusią informaciją;</text:p>
      <text:p text:style-name="P945"><text:span text:style-name="T946">18.3</text:span><text:span text:style-name="T947">.</text:span><text:span text:style-name="T948"><text:tab/><text:s/></text:span>LitPOS<text:span text:style-name="T949"><text:s/>saugos įgaliotinis <text:s/>nustato prioritetus kibernetiniams incidentams<text:s/></text:span>valdyti, tirti ir šalinti bei apie juos informuoja Nacionalinį kibernetinio saugumo centrą Valdymo plano Kibernetinių incidentų valdymo ir Nacionalinio kibernetinio saugumo centro informavimo tvarkos aprašo (4 priedas) nustatyta tvarka;</text:p>
      <text:p text:style-name="P950">18.4.<text:tab/><text:s/>LitPOS saugos įgaliotinis apie elektroninės informacijos saugos (kibernetinį) incidentą nedelsdamas informuoja LitPOS tvarkytojo vadovą;</text:p>
      <text:p text:style-name="P951"><text:span text:style-name="T952">18.5</text:span><text:span text:style-name="T953">.</text:span><text:span text:style-name="T954"><text:tab/><text:s/>LitPOS saugos įgaliotinis įrašo informaciją apie elektroninės informacijos saugos (kibernetinį) incidentą į Lietuvos Respublikos globalinės padėties nustatymo sistemos nuolatinių stočių tinklo elektroninės informacijos saugos (kibernetinių) incidentų registravimo žurnalą<text:s/></text:span><text:span text:style-name="T955"><text:line-break/>(2 priedas) ir vadovauja Lietuvos Respublikos globalinės padėties nustatymo sistemos nuolatinių stočių tinklo veiklos atkūrimo detaliajame plane (1 priedas), kuriame nurodytas veiksmų vykdymo eiliškumas, terminai, atsakingi asmenys, nurodytiems veiksmams;</text:span></text:p>
      <text:p text:style-name="P956">18.6.<text:tab/><text:s/>LitPOS administratorius atkuria LitPOS techninės ir programinės įrangos veikimą, kompiuterių tinklo veiklą, LitPOS duomenis, LitPOS techninės, sisteminės ir taikomosios programinės įrangos funkcionavimą ir nedelsdamas apie atliktus veiksmus informuoja LitPOS saugos įgaliotinį;</text:p>
      <text:p text:style-name="P957">18.7.<text:tab/><text:s/>LitPOS saugos įgaliotinis kartu su LitPOS administratoriumi organizuoja žalos, padarytos LitPOS duomenims, LitPOS techninei ir programinei įrangai vertinimą, koordinuoja LitPOS veiklai atkurti reikalingos techninės, sisteminės ir taikomosios programinės įrangos įsigijimą;</text:p>
      <text:p text:style-name="P958">18.8.<text:tab/><text:s/>elektroninės informacijos saugumo (kibernetiniam) incidentui išplitus už LitPOS valdytojo ir LitPOS tvarkytojo įstaigos ribų, LitPOS administratorius nedelsdamas informuoja su elektroninės informacijos saugos (kibernetiniu) incidentu susijusius paslaugų teikėjus ir (ar) kitas institucijas, atsižvelgia į jų rekomendacijas.</text:p>
      <text:p text:style-name="P959">19.<text:tab/><text:s/>Techninė, sisteminė ir taikomoji programinė įranga, reikalinga elektroninės informacijos saugos (kibernetinio) incidento metu sunaikintai ar sugadintai įrangai pakeisti, įsigyjama Lietuvos Respublikos viešųjų pirkimų įstatymo ir (ar) LitPOS valdytojo ar LitPOS tvarkytojo teisės aktų, reglamentuojančių viešųjų pirkimų vykdymą, patvirtintų dokumentų nustatyta tvarka.<text:s/></text:p>
      <text:p text:style-name="P960">20.<text:s/><text:tab/>Atsarginėms patalpoms, naudojamoms LitPOS veiklai atkurti elektroninės informacijos saugos (kibernetinio) incidento atveju, keliami šie reikalavimai:</text:p>
      <text:p text:style-name="P961">20.1.<text:tab/><text:s/>patekimas į atsargines patalpas turi būti registruojamas patekimo į patalpas, kuriose yra tarnybinės stotys, žurnale;</text:p>
      <text:p text:style-name="P962">20.2.<text:tab/><text:s/>atsarginės patalpos turi būti atskirtos nuo bendrojo naudojimo patalpų;</text:p>
      <text:p text:style-name="P963">20.3.<text:tab/><text:s/>atsarginės patalpos turi atitikti gaisrinės saugos reikalavimus ir jose turi būti pirminių gaisro gesinimo priemonių;</text:p>
      <text:p text:style-name="P964">20.4.<text:tab/><text:s/>atsarginėse patalpose turi būti įrengtas rezervinis elektros energijos šaltinis LitPOS techninei įrangai ir duomenų perdavimo tinklo mazgams, užtikrinantis nurodytos įrangos veikimą pagrindinio elektros energijos šaltinio neveikimo atveju ne trumpiau kaip 10 minučių;</text:p>
      <text:p text:style-name="P965">20.5.<text:s/><text:tab/>ryšių kabeliai turi būti apsaugoti nuo neteisėto prisijungimo;</text:p>
      <text:p text:style-name="P966">20.6.<text:tab/><text:s/>patalpoje nuolat turi veikti oro temperatūros reguliavimo įranga (oro kondicionavimo sistema) bei palaikoma + 22 (± 5) ºC temperatūra.</text:p>
      <text:p text:style-name="P967">21.<text:tab/><text:s/>Atsarginių patalpų, naudojamų LitPOS veiklai atkurti kilus elektroninės informacijos saugos (kibernetiniam) incidentui, vieta – LitPOS valdytojo buveinė.<text:s/></text:p>
      <text:p text:style-name="P968">22.<text:tab/><text:s/>Valdymo grupė ir Atkūrimo grupė tarpusavyje bendrauja el. paštu ir (ar) telefonu. Ne rečiau negu kartą per metus Valdymo grupės vadovas arba jo pavedimu – Valdymo grupės narys organizuoja šių grupių susitikimą, kuriame aptariama esama LitPOS ar jos infrastruktūros situacija.</text:p>
      <text:p text:style-name="P969"/>
      <text:p text:style-name="P970"><text:span text:style-name="T971">III</text:span><text:span text:style-name="T972"><text:s/>SKYRIUS</text:span></text:p>
      <text:p text:style-name="P973"><text:span text:style-name="T974">APRAŠOMOSIOS NUOSTATOS</text:span></text:p>
      <text:p text:style-name="P975"/>
      <text:p text:style-name="P976">23. Informacija apie LitPOS techninę ir programinę įrangą ir jos parametrus nurodyta Lietuvos Respublikos globalinės padėties nustatymo sistemos nuolatinių stočių tinklo techninės ir programinės įrangos specifikacijoje.</text:p>
      <text:p text:style-name="P977">24.<text:s/><text:span text:style-name="T978">Už<text:s/></text:span>LitPOS techninės ir programinės įrangos priežiūrą, veiklos tęstinumui vykdyti reikalingos detaliosios informacijos rengimą, atnaujinimą ir saugojimą yra atsakingas LitPOS administratorius.</text:p>
      <text:p text:style-name="P979">25. LitPOS administratorius parengia ir saugo:</text:p>
      <text:p text:style-name="P980">25.1. dokumentą, kuriame nurodyti LitPOS informacinių technologijų įrangos parametrai ir už šios įrangos priežiūrą atsakingas LitPOS administratorius, minimalus LitPOS veiklai atkurti nesant LitPOS administratoriaus, t. y., kai LitPOS administratorius dėl komandiruotės, ligos ar kitų priežasčių negali operatyviai atvykti į darbo vietą, reikiamos kompetencijos ar žinių lygis;<text:s/></text:p>
      <text:p text:style-name="P981">25.2. dokumentą, kuriame nurodyta minimalaus funkcionalumo informacinių technologijų <text:s/>įrangos, tinkamos LitPOS tvarkytojo poreikius atitinkančiai informacinės sistemos veiklai užtikrinti įvykus elektroninės informacijos saugos (kibernetiniam) incidentui, specifikacija, kuri turi būti lygiavertė pagrindinei Lietuvos Respublikos globalinės padėties nustatymo sistemos nuolatinių stočių tinklo techninės ir programinės įrangos specifikacijai;</text:p>
      <text:p text:style-name="P982">25.3. dokumentą, kuriame nurodyti kiekvieno pastato, kuriame yra LitPOS įranga, aukšto patalpų brėžiniai ir juose pažymėti:</text:p>
      <text:p text:style-name="P983">25.3.1. tarnybinės stotys;</text:p>
      <text:p text:style-name="P984">25.3.2. kompiuterio tinklo ir telefonų tinklo mazgai;</text:p>
      <text:p text:style-name="P985">25.3.3. kompiuterių tinklo ir telefonų tinklo laidų vedimo tarp pastato aukštų vietos;</text:p>
      <text:p text:style-name="P986">25.3.4. elektros įvedimo pastate vietos;</text:p>
      <text:p text:style-name="P987">25.4.<text:s/><text:tab/>dokumentą, kuriame nurodytos kompiuterių tinklo fizinio ir loginio sujungimo schemos;</text:p>
      <text:p text:style-name="P988">25.5.<text:tab/><text:s/>dokumentą, kuriame nurodytos duomenų teikimo ir kompiuterinės, techninės ir programinės įrangos priežiūros sutartys, atsakingų už šių sutarčių įgyvendinimo priežiūrą asmenų pareigos;<text:s/></text:p>
      <text:p text:style-name="P989">25.6.<text:s/><text:tab/>dokumentą, kuriame nurodyta programinės įrangos laikmenų ir laikmenų su atsarginėmis LitPOS duomenų kopijomis saugojimo vieta ir šių laikmenų perkėlimo į saugojimo vietą laikas ir sąlygos.</text:p>
      <text:p text:style-name="P990">26. Programinės įrangos laikmenos ir laikmenos su atsarginėmis LitPOS duomenų kopijomis saugomos užrakintoje nedegioje spintoje, kitoje patalpoje, nei yra įrenginys, kurio elektroninė informacija buvo nukopijuota. LitPOS administratorius kartą per savaitę atsargines LitPOS duomenų kopijas perkelia į saugojimo vietą.</text:p>
      <text:p text:style-name="P991">27. LitPOS saugos įgaliotinis ir LitPOS administratorius parengia ir saugo Valdymo grupės ir Atkūrimo grupės narių sąrašą su kontaktiniais duomenimis, leidžiančiais pasiekti šiuos asmenis bet kuriuo metu. Valdymo grupės ir Atkūrimo grupės narių sąrašas turi būti atnaujinamas, pasikeitus jame nurodytai informacijai.</text:p>
      <text:p text:style-name="P992">28. LitPOS saugos įgaliotinis ne rečiau kaip kartą per mėnesį:</text:p>
      <text:p text:style-name="P993">28.1. atlieka užfiksuotų kibernetinių incidentų analizę ir prireikus organizuoja pastebėtų neatitikčių saugumo reikalavimams šalinimą;<text:s/></text:p>
      <text:p text:style-name="P994">28.2. atlieka kibernetinių incidentų valdymo patirties vertinimą;</text:p>
      <text:p text:style-name="P995">28.3.<text:s/><text:span text:style-name="T996">atlieka<text:s/></text:span>užkardų (angl.<text:s/><text:span text:style-name="T997">firewall</text:span>)<text:span text:style-name="T998"><text:s/>užfiksuotų įvykių analizę, organizuoja pastebėtų neatitikčių saugumo reikalavimams šalinimą;</text:span></text:p>
      <text:p text:style-name="P999">28.4. įvertina kibernetiniam saugumui užtikrinti naudojamų priemonių programinius atnaujinimus, klaidų taisymus ir organizuoja atnaujinimų diegimą.</text:p>
      <text:p text:style-name="P1000"/>
      <text:p text:style-name="P1001"><text:span text:style-name="T1002">IV</text:span><text:span text:style-name="T1003"><text:s/>SKYRIUS</text:span></text:p>
      <text:p text:style-name="P1004"><text:span text:style-name="T1005">Valdymo PLANO VEIKSMINGUMO IŠBANDYMO NUOSTATOS</text:span></text:p>
      <text:p text:style-name="P1006"/>
      <text:p text:style-name="P1007">29. Valdymo plano veiksmingumas turi būti išbandomas kartą per dvejus metus. Valdymo plano veiksmingumo išbandymo metu imituojamas elektroninės informacijos saugos (kibernetinis) incidentas. Jo metu už elektroninės informacijos saugos (kibernetinio) incidento padarinių likvidavimą atsakingi asmenys atlieka minėtų padarinių likvidavimo veiksmus. Iš atsarginių LitPOS duomenų kopijų atkuriami LitPOS duomenys.</text:p>
      <text:p text:style-name="P1008">30. Kibernetinių incidentų imitavimo pratybos turi būti organizuojamos ne rečiau kaip kartą per dvejus metus. Jeigu nustatoma incidentų valdymo ir šalinimo, taip pat VĮ ŽŪDC nepertraukiamos veiklos užtikrinimo trūkumų, tobulinamas Valdymo planas.</text:p>
      <text:p text:style-name="P1009">31.<text:s/><text:tab/>Pagal bandymų rezultatus LitPOS saugos įgaliotinis ir LitPOS administratorius parengia Lietuvos Respublikos globalinės padėties nustatymo sistemos nuolatinių stočių tinklo veiklos tęstinumo valdymo plano įvertinimo ataskaitą (toliau – Ataskaita), kurioje yra apibendrinami atliktų bandymų rezultatai, apibrėžiami pastebėti trūkumai ir pasiūlomos šių trūkumų šalinimo priemonės. Ataskaitą tvirtina LitPOS tvarkytojo vadovas. Ataskaitos kopija ne vėliau kaip per penkias darbo dienas nuo šios ataskaitos patvirtinimo pateikiama Nacionaliniam kibernetinio saugumo centrui.</text:p>
      <text:p text:style-name="P1010">32.<text:tab/><text:s/>LitPOS saugos įgaliotinis nuolat kontroliuoja Ataskaitoje nurodytų trūkumų šalinimo priemonių įgyvendinimą.</text:p>
      <text:p text:style-name="P1011">33.<text:tab/><text:s/>Valdymo plano veiksmingumo išbandymo metu pastebėti trūkumai šalinami laikantis šių principų:</text:p>
      <text:p text:style-name="P1012">33.1. operatyvumo – kiek galima greičiau išspręsti ir pašalinti trūkumus. Atliekant trūkumų šalinimo veiklą, turi būti atsižvelgiama į trūkumų sudėtingumą ir apimtį. LitPOS saugos įgaliotinis kartu su LitPOS administratoriumi nusprendžia ir nustato, per kiek laiko turi būti atliktas konkretus trūkumų šalinimo veiksmas ir pašalinti trūkumai;</text:p>
      <text:p text:style-name="P1013">33.2. veiksmingumo – trūkumų šalinimas turi padaryti esminę įtaką LitPOS veiklai. Trūkumų šalinimas laikomas veiksmingu, jeigu jo metu pavyko sumažinti konkretaus trūkumo neigiamą poveikį;</text:p>
      <text:p text:style-name="P1014">33.3. ekonomiškumo – siekis pašalinti visus trūkumus taupiai naudojant turimus išteklius.</text:p>
      <text:p text:style-name="P1015">___________________</text:p>
      <text:p text:style-name="P1016">PATVIRTINTA</text:p>
      <text:p text:style-name="P1023">Nacionalinės žemės tarnybos prie</text:p>
      <text:p text:style-name="P1024">Aplinkos ministerijos direktoriaus</text:p>
      <text:p text:style-name="P1025">2023 m. rugpjūčio 24 d. įsakymu</text:p>
      <text:p text:style-name="P1026"><text:span text:style-name="T1027">Nr.<text:s/></text:span>1P-501-(1.3 E.)</text:p>
      <text:p text:style-name="P1028"/>
      <text:p text:style-name="P1029"><text:span text:style-name="T1030">Lietuvos Respublikos globalinės padėties nustatymo sistemos nuolatinių stočių tinklo NAUDOTOJŲ ADMINISTRAVIMO TAISYKLĖS</text:span></text:p>
      <text:p text:style-name="P1031"/>
      <text:p text:style-name="P1032"><text:span text:style-name="T1033">I</text:span><text:span text:style-name="T1034"><text:s/>SKYRIUS</text:span></text:p>
      <text:p text:style-name="P1035"><text:span text:style-name="T1036">BENDROSIOS NUOSTATOS</text:span></text:p>
      <text:p text:style-name="P1037"/>
      <text:p text:style-name="P1038"><text:span text:style-name="T1039">1</text:span><text:span text:style-name="T1040">. Lietuvos Respublikos globalinės padėties nustatymo sistemos nuolatinių stočių tinklo naudotojų administravimo taisyklės (toliau – Administravimo taisyklės) nustato Lietuvos Respublikos globalinės padėties nustatymo sistemos nuolatinių stočių tinklą (toliau – LitPOS) tvarkančių asmenų teises ir pareigas, LitPOS administratoriaus įgaliojimus, teises ir pareigas ir saugaus duomenų ir informacijos teikimo LitPOS naudotojams ir LitPOS tvarkantiems asmenims kontrolės tvarką.<text:s/></text:span></text:p>
      <text:p text:style-name="P1041"><text:span text:style-name="T1042">2</text:span><text:span text:style-name="T1043">. Šios Administravimo taisyklės parengtos vadovaujantis:</text:span></text:p>
      <text:p text:style-name="P1044"><text:span text:style-name="T1045">2.1</text:span><text:span text:style-name="T1046">.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1047"><text:span text:style-name="T1048">2.2</text:span><text:span text:style-name="T1049">.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050"><text:span text:style-name="T1051">2.3</text:span><text:span text:style-name="T1052">. Techninių valstybės registrų (kadastrų), žinybinių registrų, valstybės informacinių sistemų ir kitų informacinių sistemų elektroninės informacijos saugos reikalavimų aprašu, patvirtintu Lietuvos Respublikos krašto apsaugos ministro<text:s/></text:span><text:span text:style-name="T1053">2020 m. gruodžio 4 d. įsakymu Nr. V-941<text:s/></text:span><text:span text:style-name="T1054">„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055"><text:span text:style-name="T1056">2.4</text:span><text:span text:style-name="T1057">. Lietuvos Respublikos globalinės padėties nustatymo sistemos nuolatinių stočių tinklo nuostatais, patvirtintais Nacionalinės žemės tarnybos prie Aplinkos ministerijos direktoriaus<text:s/></text:span><text:span text:style-name="T1058"><text:line-break/>2023 m. sausio 17 d. įsakymu Nr. 1P-46-(1.3 E.) „Dėl Lietuvos Respublikos globalinės padėties nustatymo sistemos nuolatinių stočių tinklo nuostatų ir Lietuvos Respublikos globalinės padėties nustatymo sistemos nuolatinių stočių tinklo duomenų saugos nuostatų patvirtinimo“;<text:s/></text:span></text:p>
      <text:p text:style-name="P1059"><text:span text:style-name="T1060">2.5</text:span><text:span text:style-name="T1061">. Lietuvos Respublikos globalinės padėties nustatymo sistemos nuolatinių stočių tinklo duomenų saugos nuostatais, patvirtintais Nacionalinės žemės tarnybos prie Aplinkos ministerijos direktoriaus 2023 m. sausio 17 d. įsakymu Nr. 1P-46-(1.3 E.) „Dėl Lietuvos Respublikos globalinės padėties nustatymo sistemos nuolatinių stočių tinklo nuostatų ir Lietuvos Respublikos globalinės padėties nustatymo sistemos nuolatinių stočių tinklo duomenų saugos nuostatų patvirtinimo“<text:s/></text:span><text:span text:style-name="T1062"><text:line-break/>(toliau – LitPOS saugos nuostatai).</text:span></text:p>
      <text:p text:style-name="P1063"><text:span text:style-name="T1064">3</text:span><text:span text:style-name="T1065">. Administravimo taisyklėse vartojamos sąvokos:</text:span></text:p>
      <text:p text:style-name="P1066"><text:span text:style-name="T1067">3.1</text:span><text:span text:style-name="T1068">.<text:s/></text:span><text:span text:style-name="T1069">LitPOS administratorius</text:span><text:span text:style-name="T1070"><text:s/>–</text:span><text:span text:style-name="T1071"><text:s/></text:span><text:span text:style-name="T1072">LitPOS tvarkytojo vadovo įsakymu paskirtas darbuotojas, dirbantis pagal darbo sutartį, kuriam pavesta atlikti LitPOS priežiūrą, užtikrinti jo veikimą ir LitPOS elektroninės informacijos saugą.</text:span></text:p>
      <text:p text:style-name="P1073"><text:span text:style-name="T1074">3.2</text:span><text:span text:style-name="T1075">.<text:s/></text:span><text:span text:style-name="T1076">LitPOS naudotojas</text:span><text:span text:style-name="T1077"><text:s/>– Lietuvos Respublikos bei užsienio fizinis asmuo ir juridinio asmens, juridinio asmens statuso neturinčių subjekto, jo filialo ir atstovybės atstovas, naudojantis globalinės padėties nustatymo sistemos matavimo įrangą objektų erdvinei padėčiai žemės paviršiuje Lietuvos Respublikos teritorijoje nustatyti.</text:span></text:p>
      <text:p text:style-name="P1078"><text:span text:style-name="T1079">3.3</text:span><text:span text:style-name="T1080">.</text:span><text:span text:style-name="T1081"><text:s/>LitPOS saugos įgaliotinis</text:span><text:span text:style-name="T1082"><text:s/>–</text:span><text:span text:style-name="T1083"><text:s/></text:span><text:span text:style-name="T1084">LitPOS tvarkytojo vadovo įsakymu paskirtas darbuotojas, dirbantis pagal darbo sutartį, kuriam pavesta koordinuoti ir prižiūrėti saugos politikos įgyvendinimą<text:s/></text:span>ir būti atsakingam už kibernetinio saugumo organizavimą ir užtikrinimą<text:s/><text:span text:style-name="T1085">LitPOS.</text:span></text:p>
      <text:p text:style-name="P1086"><text:span text:style-name="T1087">3.4</text:span><text:span text:style-name="T1088">.</text:span><text:span text:style-name="T1089"><text:s/>LitPOS tvarkantis asmuo</text:span><text:span text:style-name="T1090"><text:s/> –</text:span><text:span text:style-name="T1091"><text:s/></text:span><text:span text:style-name="T1092">LitPOS tvarkytojo darbuotojas, dirbantis pagal darbo sutartį, ar kitas asmuo, informacinių sistemų veiklą reglamentuojančių teisės aktų nustatyta tvarka pagal kompetenciją naudojantis ir (ar) tvarkantis LitPOS elektroninę informaciją.</text:span></text:p>
      <text:p text:style-name="P1093"><text:span text:style-name="T1094">3.5</text:span><text:span text:style-name="T1095">.<text:s/></text:span><text:span text:style-name="T1096">LitPOS tvarkytojas</text:span><text:span text:style-name="T1097"><text:s/>– valstybės įmonė Žemės ūkio duomenų centras.</text:span></text:p>
      <text:p text:style-name="P1098"><text:span text:style-name="T1099">3.6</text:span><text:span text:style-name="T1100">.<text:s/></text:span><text:span text:style-name="T1101">LitPOS valdytojas</text:span><text:span text:style-name="T1102"><text:s/>– Nacionalinė žemės tarnyba prie Aplinkos ministerijos.</text:span></text:p>
      <text:p text:style-name="P1103"><text:span text:style-name="T1104">3.7</text:span><text:span text:style-name="T1105">. Kitos Administravimo taisyklėse vartojamos sąvokos atitinka Administravimo taisyklių 2 punkte nurodytuose teisės aktuose apibrėžtas sąvokas.</text:span></text:p>
      <text:p text:style-name="P1106"><text:span text:style-name="T1107">4</text:span><text:span text:style-name="T1108">. Administravimo taisyklės taikomos visiems LitPOS tvarkantiems asmenims, LitPOS administratoriui, LitPOS saugos įgaliotiniui ir kitiems asmenims, kurių prieigos teisės prie</text:span><text:span text:style-name="T1109"><text:s/>LitPOS elektroninės informacijos /</text:span><text:span text:style-name="T1110"><text:s/>LitPOS duomenų (toliau – LitPOS duomenys) paremtos LitPOS duomenų saugumo, stabilumo, operatyvumo principais.</text:span></text:p>
      <text:p text:style-name="P1111"><text:span text:style-name="T1112">5</text:span><text:span text:style-name="T1113">. LitPOS tvarkantiems asmenims prieiga prie LitPOS duomenų suteikiama vadovaujantis šiais principais:</text:span></text:p>
      <text:p text:style-name="P1114"><text:span text:style-name="T1115">5.1</text:span><text:span text:style-name="T1116">. LitPOS tvarkančio asmens prieiga prie LitPOS duomenų grindžiama principu „būtina žinoti“, kuris reiškia, kad LitPOS tvarkančiam asmeniui prieiga turi būti suteikiama tik prie tų LitPOS duomenų ir tik tokia apimtimi, kuri reikalinga LitPOS tvarkančio asmens pareigybės aprašyme ar kitame teisės akte nurodytoms funkcijoms atlikti. Tvarkyti LitPOS duomenis gali tik tie LitPOS tvarkantys asmenys, kuriems Administravimo taisyklių III skyriuje nustatyta tvarka suteiktos prieigos prie LitPOS duomenų teisės ir priemonės (pvz., identifikavimo priemonės, slaptažodžiai ar kitos autentiškumo patvirtinimo priemonės ir pan.);</text:span></text:p>
      <text:p text:style-name="P1117"><text:span text:style-name="T1118">5.2</text:span><text:span text:style-name="T1119">. LitPOS tvarkančių asmenų prieigos prie LitPOS duomenų lygis grindžiamas mažiausios privilegijos principu, kuris reiškia, kad turi būti suteikiamos tik minimalios LitPOS tvarkančių asmenų tiesioginėms darbo (tarnybos) funkcijoms vykdyti reikalingos prieigos teisės ir organizacinėmis bei techninėmis priemonėmis užtikrinama minimalių prieigos teisių naudojimo kontrolė. LitPOS duomenis gali keisti (sukurti, papildyti ar panaikinti) tik tokią teisę turintys LitPOS tvarkantys asmenys;</text:span></text:p>
      <text:p text:style-name="P1120"><text:span text:style-name="T1121">5.3</text:span><text:span text:style-name="T1122">. prieiga prie LitPOS duomenų ir teisė juos keisti suteikiama tik atlikus LitPOS tvarkančio asmens atpažinimą ir patvirtinus jo tapatybę (asmens kodas negali būti naudojamas kaip LitPOS tvarkančio asmens identifikatorius);</text:span></text:p>
      <text:p text:style-name="P1123"><text:span text:style-name="T1124">5.4</text:span><text:span text:style-name="T1125">. pareigų atskyrimo principu, kuris reiškia, kad LitPOS tvarkančiam asmeniui negali būti pavesta atlikti ar kontroliuoti visų pagrindinių LitPOS duomenų tvarkymo ar LitPOS priežiūros funkcijų. LitPOS tvarkantiems asmenims negali būti suteikiamos administratoriaus teisės, LitPOS priežiūros funkcijos turi būti atliekamos naudojant atskirą tam skirtą LitPOS administratoriaus paskyrą, kuria naudojantis negalima atlikti kasdienių LitPOS tvarkančio asmens funkcijų ir pan.</text:span></text:p>
      <text:p text:style-name="P1126"/>
      <text:p text:style-name="P1127"><text:span text:style-name="T1128">II</text:span><text:span text:style-name="T1129"><text:s/>SKYRIUS</text:span></text:p>
      <text:p text:style-name="P1130"><text:span text:style-name="T1131">LitPOS</text:span><text:span text:style-name="T1132"><text:s/>tvarkančių asmenų ir<text:s/></text:span><text:span text:style-name="T1133">LitPOS</text:span><text:span text:style-name="T1134"><text:s/>administratoriAUS<text:s/></text:span></text:p>
      <text:p text:style-name="P1135"><text:span text:style-name="T1136">įgaliojimai, TEISĖS IR PAREIGOS</text:span></text:p>
      <text:p text:style-name="P1137"/>
      <text:p text:style-name="P1138"><text:span text:style-name="T1139">6</text:span><text:span text:style-name="T1140">. LitPOS tvarkantis asmuo turi teisę:</text:span></text:p>
      <text:p text:style-name="P1141"><text:span text:style-name="T1142">6.1</text:span><text:span text:style-name="T1143">. naudotis tik tomis LitPOS funkcijomis bei LitPOS duomenimis, prie kurių prieigą jam suteikė LitPOS administratorius;</text:span></text:p>
      <text:p text:style-name="P1144"><text:span text:style-name="T1145">6.2</text:span><text:span text:style-name="T1146">. gauti informaciją apie jo naudojamų LitPOS duomenų apsaugos lygį bei taikomas apsaugos priemones, teikti siūlymus dėl papildomų apsaugos priemonių;</text:span></text:p>
      <text:p text:style-name="P1147"><text:span text:style-name="T1148">6.3</text:span><text:span text:style-name="T1149">. kreiptis į LitPOS administratorių ar LitPOS saugos įgaliotinį dėl neveikiančio ar netinkamai veikiančio LitPOS;</text:span></text:p>
      <text:p text:style-name="P1150"><text:span text:style-name="T1151">6.4</text:span><text:span text:style-name="T1152">. atlikti kitus veiksmus, numatytus LitPOS saugos politikos įgyvendinamuosiuose teisės aktuose.</text:span></text:p>
      <text:p text:style-name="P1153"><text:span text:style-name="T1154">7</text:span><text:span text:style-name="T1155">. LitPOS tvarkantis asmuo privalo:</text:span></text:p>
      <text:p text:style-name="P1156"><text:span text:style-name="T1157">7.1</text:span><text:span text:style-name="T1158">. naudoti LitPOS duomenis tik darbo funkcijoms atlikti;</text:span></text:p>
      <text:p text:style-name="P1159"><text:span text:style-name="T1160">7.2</text:span><text:span text:style-name="T1161">. nedelsiant pranešti LitPOS administratoriui apie LitPOS saugos politiką įgyvendinamųjų teisės aktų pažeidimus, veiksmus, turinčius nusikalstamos veikos požymių, neveikiančias arba netinkamai veikiančias duomenų ir informacijos saugos užtikrinimo priemones;</text:span></text:p>
      <text:p text:style-name="P1162"><text:span text:style-name="T1163">7.3</text:span><text:span text:style-name="T1164">. užtikrinti jo naudojamų LitPOS duomenų konfidencialumą bei vientisumą, savo veiksmais netrikdyti LitPOS duomenų prieinamumo;</text:span></text:p>
      <text:p text:style-name="P1165"><text:span text:style-name="T1166">7.4</text:span><text:span text:style-name="T1167">. baigus darbą ar pasitraukiant iš darbo vietos, imtis priemonių, kad su LitPOS duomenimis negalėtų susipažinti pašaliniai asmenys: atsijungti nuo LitPOS, įjungti ekrano užsklandą su slaptažodžiu, dokumentus ar jų kopijas darbo vietoje padėti į pašaliniams asmenims neprieinamą vietą;</text:span></text:p>
      <text:p text:style-name="P1168"><text:span text:style-name="T1169">7.5</text:span><text:span text:style-name="T1170">. pasirašytinai arba elektroniniu būdu, užtikrinančiu supažindinimo įrodomumą, susipažinti ir laikytis LitPOS saugos nuostatų, Lietuvos Respublikos globalinės padėties nustatymo sistemos nuolatinių stočių tinklo saugaus elektroninės informacijos tvarkymo taisyklių, Lietuvos Respublikos globalinės padėties nustatymo sistemos nuolatinių stočių tinklo veiklos tęstinumo valdymo plano, šių Administravimo taisyklių reikalavimų ir kitų LitPOS saugos politiką įgyvendinamųjų teisės aktų reikalavimų;</text:span></text:p>
      <text:p text:style-name="P1171"><text:span text:style-name="T1172">7.6</text:span><text:span text:style-name="T1173">. pranešti LitPOS administratoriui apie slaptažodžio užblokavimą ar užmiršimą;</text:span></text:p>
      <text:p text:style-name="P1174"><text:span text:style-name="T1175">7.7</text:span><text:span text:style-name="T1176">. vykdyti kitas pareigas, nustatytas LitPOS saugos politikos įgyvendinamuosiuose teisės aktuose.</text:span></text:p>
      <text:p text:style-name="P1177"><text:span text:style-name="T1178">8</text:span><text:span text:style-name="T1179">. LitPOS tvarkančiam asmeniu draudžiama:<text:s/></text:span></text:p>
      <text:p text:style-name="P1180"><text:span text:style-name="T1181">8.1</text:span><text:span text:style-name="T1182">. leisti prisijungti prie LitPOS ne LitPOS naudotojui / LitPOS tvarkančiam asmeniui ar kitais nei Administravimo taisyklėse nurodytais būdais;<text:s/></text:span></text:p>
      <text:p text:style-name="P1183"><text:span text:style-name="T1184">8.2</text:span><text:span text:style-name="T1185">. be priežiūros palikti kompiuterį neįjungus ekrano užsklandos su slaptažodžiu;<text:s/></text:span></text:p>
      <text:p text:style-name="P1186"><text:span text:style-name="T1187">8.3</text:span><text:span text:style-name="T1188">. platinti LitPOS duomenis, daryti jų kopijas ar kitu būdu juos dauginti;</text:span></text:p>
      <text:p text:style-name="P1189"><text:span text:style-name="T1190">8.4</text:span><text:span text:style-name="T1191">. įrašyti LitPOS duomenis į keičiamąją laikmeną ar kitais būdais juos saugoti.<text:s/></text:span></text:p>
      <text:p text:style-name="P1192"><text:span text:style-name="T1193">9</text:span><text:span text:style-name="T1194">.<text:s/></text:span><text:span text:style-name="T1195">LitPOS</text:span><text:span text:style-name="T1196"><text:s/>administratorius turi teisę:</text:span></text:p>
      <text:p text:style-name="P1197"><text:span text:style-name="T1198">9.1</text:span><text:span text:style-name="T1199">. matyti visų LitPOS naudotojų, LitPOS tvarkančių asmenų atpažinties (prisijungimo) ir suteiktų teisių duomenis;</text:span></text:p>
      <text:p text:style-name="P1200"><text:span text:style-name="T1201">9.2</text:span><text:span text:style-name="T1202">. matyti LitPOS naudotojų, LitPOS tvarkančių asmenų su LitPOS duomenimis atliktus veiksmus;</text:span></text:p>
      <text:p text:style-name="P1203"><text:span text:style-name="T1204">9.3</text:span><text:span text:style-name="T1205">. atlikti užklausas LitPOS pagal pasirinktus paieškos kriterijus;</text:span></text:p>
      <text:p text:style-name="P1206"><text:span text:style-name="T1207">9.4</text:span><text:span text:style-name="T1208">. pateikti paklausimus LitPOS valdytojui ar LitPOS tvarkytojui dėl LitPOS naudotojų ir LitPOS tvarkančių asmenų duomenų patikslinimo;</text:span></text:p>
      <text:p text:style-name="P1209"><text:span text:style-name="T1210">9.5</text:span><text:span text:style-name="T1211">. fiziškai prieiti prie techninės ir sisteminės programinės įrangos;<text:s/></text:span></text:p>
      <text:p text:style-name="P1212"><text:span text:style-name="T1213">9.6</text:span><text:span text:style-name="T1214">. vykdyti LitPOS techninės priežiūros funkcijas.</text:span></text:p>
      <text:p text:style-name="P1215"><text:span text:style-name="T1216">10</text:span><text:span text:style-name="T1217">. LitPOS administratorius privalo:</text:span></text:p>
      <text:p text:style-name="P1218"><text:span text:style-name="T1219">10.1</text:span><text:span text:style-name="T1220">. registruoti naujus LitPOS naudotojus ir LitPOS tvarkančius asmenis;</text:span></text:p>
      <text:p text:style-name="P1221"><text:span text:style-name="T1222">10.2</text:span><text:span text:style-name="T1223">. tvarkyti esamų LitPOS naudotojų ir LitPOS tvarkančių asmenų duomenis;</text:span></text:p>
      <text:p text:style-name="P1224"><text:span text:style-name="T1225">10.3</text:span><text:span text:style-name="T1226">. periodiškai tikrinti, ar nėra nepatvirtintų LitPOS administratoriaus paskyrų;</text:span></text:p>
      <text:p text:style-name="P1227"><text:span text:style-name="T1228">10.4</text:span><text:span text:style-name="T1229">. tikrinti, ar nėra nepatvirtintų LitPOS tvarkančių asmenų paskyrų ir apie nepatvirtintas šias paskyras pranešti LitPOS saugos įgaliotiniui;</text:span></text:p>
      <text:p text:style-name="P1230"><text:span text:style-name="T1231">10.5</text:span><text:span text:style-name="T1232">. tvarkyti LitPOS vidinius klasifikatorius, esančius LitPOS klasifikatorių funkciniame modulyje;</text:span></text:p>
      <text:p text:style-name="P1233"><text:span text:style-name="T1234">10.6</text:span><text:span text:style-name="T1235">. konsultuoti LitPOS naudotojus ir LitPOS tvarkančius asmenis dėl LitPOS veikimo ir kitais su LitPOS susijusiais klausimais;</text:span></text:p>
      <text:p text:style-name="P1236"><text:span text:style-name="T1237">10.7</text:span><text:span text:style-name="T1238">. pagal kompetenciją užtikrinti nepertraukiamą LitPOS techninės ir sisteminės programinės įrangos veikimą;</text:span></text:p>
      <text:p text:style-name="P1239"><text:span text:style-name="T1240">10.8</text:span><text:span text:style-name="T1241">. dalyvauti atliekant LitPOS rizikos veiksnių vertinimą, rengiant LitPOS rizikos įvertinimo ataskaitą ir rizikos valdymo priemonių planą;</text:span></text:p>
      <text:p text:style-name="P1242"><text:span text:style-name="T1243">10.9</text:span><text:span text:style-name="T1244">. dalyvauti atliekant LitPOS taikomų saugumo reikalavimų atitikties vertinimą;</text:span></text:p>
      <text:p text:style-name="P1245"><text:span text:style-name="T1246">10.10</text:span><text:span text:style-name="T1247">. vykdyti pareigas, numatytas LitPOS administratoriui LitPOS saugos nuostatuose ir kituose LitPOS saugos politiką įgyvendinamuosiuose teisės aktuose.</text:span></text:p>
      <text:p text:style-name="P1248"><text:span text:style-name="T1249">11</text:span><text:span text:style-name="T1250">. LitPOS administratoriui draudžiama suteikti prieigos teises prie LitPOS duomenų ne LitPOS naudotojams ir ne LitPOS tvarkantiems asmenims.</text:span></text:p>
      <text:p text:style-name="P1251"><text:span text:style-name="T1252">12</text:span><text:span text:style-name="T1253">. LitPOS administratoriaus, LitPOS saugos įgaliotinio funkcijos reglamentuotos LitPOS saugos nuostatuose ir kituose LitPOS saugos politiką įgyvendinamuosiuose teisės aktuose.</text:span></text:p>
      <text:p text:style-name="P1254"><text:span text:style-name="T1255">13</text:span><text:span text:style-name="T1256">. LitPOS administratorius turi prieigos prie LitPOS duomenų teisę (elektroninės informacijos skaitymas, kūrimas, atnaujinimas, naikinimas,</text:span><text:s/><text:span text:style-name="T1257">LitPOS tvarkančių asmenų informacijos, prieigos teisių redagavimas ir kt.).</text:span></text:p>
      <text:p text:style-name="P1258"/>
      <text:p text:style-name="P1259"><text:span text:style-name="T1260">III</text:span><text:span text:style-name="T1261"><text:s/>SKYRIUS</text:span></text:p>
      <text:p text:style-name="P1262"><text:span text:style-name="T1263">SAUGAUS elektroninės informacijos TEIKIMO L</text:span><text:span text:style-name="T1264">it</text:span><text:span text:style-name="T1265">POS NAUDOTOJAMS ir L</text:span><text:span text:style-name="T1266">it</text:span><text:span text:style-name="T1267">POS tvarkantiems asmenims KONTROLĖS TVARKA</text:span></text:p>
      <text:p text:style-name="P1268"/>
      <text:p text:style-name="P1269"><text:span text:style-name="T1270">14</text:span><text:span text:style-name="T1271">. LitPOS administratorius yra atsakingas už LitPOS naudotojų ir LitPOS tvarkančių asmenų registravimą, išregistravimą, prieigos prie LitPOS teisių suteikimą ir panaikinimą.</text:span></text:p>
      <text:p text:style-name="P1272"><text:span text:style-name="T1273">15</text:span><text:span text:style-name="T1274">. LitPOS administratorius LitPOS naudotojams ir LitPOS tvarkantiems asmenims suteikia unikalius prisijungimo prie LitPOS vardą ir laikinąjį slaptažodį ir juos išsiunčia LitPOS naudotojui ir LitPOS tvarkančiam asmeniui elektroniniu paštu.<text:s/></text:span></text:p>
      <text:p text:style-name="P1275"><text:span text:style-name="T1276">16</text:span><text:span text:style-name="T1277">. LitPOS naudotojai, norėdami gauti prieigos prie LitPOS duomenų teisę,<text:s/></text:span><text:span text:style-name="T1278">turi užsiregistruoti<text:s/></text:span><text:span text:style-name="T1279">Lietuvos erdvinės informacijos portalo LitPOS teminėje srityje</text:span><text:span text:style-name="T1280">, t. y. užpildyti ir pateikti LitPOS tvarkytojui elektroninę registracijos formą.<text:s/></text:span><text:span text:style-name="T1281">LitPOS naudotojui</text:span><text:span text:style-name="T1282">, užpildžiusiam ir pateikusiam elektroninę registracijos formą, LitPOS tvarkytojas<text:s/></text:span><text:span text:style-name="T1283">per 5 darbo dienas nuo šios registracijos pateikimo<text:s/></text:span><text:span text:style-name="T1284">suteikia LitPOS naudotojo<text:s/></text:span>prisijungimo<text:s/><text:span text:style-name="T1285">vardą ir prieigos prie LitPOS duomenų teisę.<text:s/></text:span></text:p>
      <text:p text:style-name="P1286"><text:span text:style-name="T1287">17</text:span><text:span text:style-name="T1288">.</text:span><text:span text:style-name="T1289"><text:tab/><text:s/>Slaptažodžiai negali būti saugomi ar perduodami atviru tekstu.<text:s/></text:span><text:span text:style-name="T1290">LitPOS</text:span><text:span text:style-name="T1291"><text:s/>saugos įgaliotinio sprendimu tik laikinasis slaptažodis gali būti perduodamas atviru tekstu, tačiau atskirai nuo prisijungimo vardo ir tik tuo atveju, jeigu<text:s/></text:span><text:span text:style-name="T1292">LitPOS</text:span><text:span text:style-name="T1293"><text:s/>naudotojas ar LitPOS tvarkantis asmuo neturi galimybės iššifruoti gauto užšifruoto slaptažodžio arba nėra techninių galimybių LitPOS naudotojui ar LitPOS tvarkančiam asmeniui perduoti slaptažodžio šifruotu kanalu ar saugiu elektroninių ryšių tinklu.</text:span></text:p>
      <text:p text:style-name="P1294"><text:span text:style-name="T1295">18</text:span><text:span text:style-name="T1296">. LitPOS dalys, patvirtinančios LitPOS naudotojo ar LitPOS tvarkančio asmens tapatumą, turi drausti automatiškai išsaugoti slaptažodžius.</text:span></text:p>
      <text:p text:style-name="P1297"><text:span text:style-name="T1298">19</text:span><text:span text:style-name="T1299">.<text:s/></text:span><text:span text:style-name="T1300">LitPOS</text:span><text:span text:style-name="T1301"><text:s/>tvarkantys asmenys prisijungti prie<text:s/></text:span><text:span text:style-name="T1302">LitPOS</text:span><text:span text:style-name="T1303"><text:s/>gali tik su<text:s/></text:span><text:span text:style-name="T1304">LitPOS</text:span><text:span text:style-name="T1305"><text:s/>administratoriaus suteiktais unikaliais vardais ir slaptažodžiais.</text:span></text:p>
      <text:p text:style-name="P1306"><text:span text:style-name="T1307">20</text:span><text:span text:style-name="T1308">.<text:s/></text:span><text:span text:style-name="T1309">LitPOS</text:span><text:span text:style-name="T1310"><text:s/>naudotojų ir LitPOS tvarkančių asmenų prisijungimo prie<text:s/></text:span><text:span text:style-name="T1311">LitPOS</text:span><text:span text:style-name="T1312"><text:s/>vardai ir slaptažodžiai saugomi Lietuvos Respublikos globalinės padėties nustatymo sistemos nuolatinių stočių tinklo naudotojų prisijungimo vardų ir slaptažodžių elektroninėje saugykloje<text:s/></text:span><text:span text:style-name="T1313"><text:line-break/>(toliau – Saugykla).<text:s/></text:span></text:p>
      <text:p text:style-name="P1314"><text:span text:style-name="T1315">21</text:span><text:span text:style-name="T1316">. Prieigą prie Saugyklos turi tik<text:s/></text:span><text:span text:style-name="T1317">LitPOS</text:span><text:span text:style-name="T1318"><text:s/>administratorius. Duomenys Saugykloje yra šifruojami.</text:span></text:p>
      <text:p text:style-name="P1319"><text:span text:style-name="T1320">22</text:span><text:span text:style-name="T1321">. LitPOS tvarkantys asmenys, prisijungę prie LitPOS, slaptažodį turi teisę pasikeisti savarankiškai.</text:span></text:p>
      <text:p text:style-name="P1322"><text:span text:style-name="T1323">23</text:span><text:span text:style-name="T1324">.<text:s/></text:span><text:span text:style-name="T1325">LitPOS</text:span><text:span text:style-name="T1326"><text:s/>tvarkančio asmens slaptažodžiui yra keliami šie reikalavimai:</text:span></text:p>
      <text:p text:style-name="P1327"><text:span text:style-name="T1328">23.1</text:span><text:span text:style-name="T1329">.</text:span><text:span text:style-name="T1330"><text:tab/><text:s/>slaptažodis turi būti iš ne trumpesnės kaip 12 simbolių kombinacijos, sudarytos iš didžiųjų ir mažųjų raidžių, skaitmenų ir specialiųjų simbolių;</text:span></text:p>
      <text:p text:style-name="P1331"><text:span text:style-name="T1332">23.2</text:span><text:span text:style-name="T1333">.</text:span><text:span text:style-name="T1334"><text:tab/><text:s/>slaptažodžiams neturi būti naudojama asmeninio pobūdžio informacija;</text:span></text:p>
      <text:p text:style-name="P1335"><text:span text:style-name="T1336">23.3</text:span><text:span text:style-name="T1337">.</text:span><text:span text:style-name="T1338"><text:tab/><text:s/>slaptažodis turi būti keičiamas ne rečiau kaip kas 3 mėnesius;</text:span></text:p>
      <text:p text:style-name="P1339"><text:span text:style-name="T1340">23.4</text:span><text:span text:style-name="T1341">.</text:span><text:span text:style-name="T1342"><text:tab/><text:s/>keičiant slaptažodį neleidžiama pasirinkti slaptažodžio iš buvusių 6 paskutinių slaptažodžių;</text:span></text:p>
      <text:p text:style-name="P1343"><text:span text:style-name="T1344">23.5</text:span><text:span text:style-name="T1345">.</text:span><text:span text:style-name="T1346"><text:tab/><text:s/></text:span><text:span text:style-name="T1347">LitPOS</text:span><text:span text:style-name="T1348"><text:s/>tvarkantis asmuo, pirmą kartą gavęs<text:s/></text:span><text:span text:style-name="T1349">LitPOS</text:span><text:span text:style-name="T1350"><text:s/>administratoriaus suteiktą vardą ir slaptažodį, turi prisijungti prie<text:s/></text:span><text:span text:style-name="T1351">LitPOS</text:span><text:span text:style-name="T1352"><text:s/>ir nedelsdamas slaptažodį pakeisti;</text:span></text:p>
      <text:p text:style-name="P1353"><text:span text:style-name="T1354">23.6</text:span><text:span text:style-name="T1355">.</text:span><text:span text:style-name="T1356"><text:tab/><text:s/>didžiausias leistinas mėginimų įvesti teisingą slaptažodį skaičius – 5 kartai.<text:s/></text:span><text:span text:style-name="T1357">LitPOS</text:span><text:span text:style-name="T1358"><text:s/>tvarkančiam asmeniui 5 kartus neteisingai įvedus slaptažodį,<text:s/></text:span><text:span text:style-name="T1359">LitPOS</text:span><text:span text:style-name="T1360"><text:s/>sistema užsirakina ir LitPOS tvarkančiam asmeniui 15 minučių neleidžiama prisijungti;</text:span></text:p>
      <text:p text:style-name="P1361"><text:span text:style-name="T1362">23.7</text:span><text:span text:style-name="T1363">.</text:span><text:span text:style-name="T1364"><text:tab/><text:s/></text:span><text:span text:style-name="T1365">LitPOS</text:span><text:span text:style-name="T1366"><text:s/>tvarkantis asmuo privalo saugoti slaptažodį ir jo neatskleisti kitiems asmenims;</text:span></text:p>
      <text:p text:style-name="P1367"><text:span text:style-name="T1368">23.8</text:span><text:span text:style-name="T1369">.</text:span><text:span text:style-name="T1370"><text:tab/><text:s/></text:span><text:span text:style-name="T1371">LitPOS</text:span><text:span text:style-name="T1372"><text:s/>tvarkantis asmuo, įtaręs, kad kiti asmenys sužinojo slaptažodį, privalo nedelsdamas jį pakeisti.</text:span></text:p>
      <text:p text:style-name="P1373"><text:span text:style-name="T1374">24</text:span><text:span text:style-name="T1375">.<text:s/></text:span><text:span text:style-name="T1376">LitPOS</text:span><text:span text:style-name="T1377"><text:s/>administratoriaus slaptažodis:</text:span></text:p>
      <text:p text:style-name="P1378"><text:span text:style-name="T1379">24.1</text:span><text:span text:style-name="T1380">.</text:span><text:span text:style-name="T1381"><text:tab/><text:s/>turi būti ne trumpesnis kaip 12 simbolių kombinacijos, sudarytas iš didžiųjų ir mažųjų raidžių, skaitmenų ir specialiųjų simbolių;</text:span></text:p>
      <text:p text:style-name="P1382"><text:span text:style-name="T1383">24.2</text:span><text:span text:style-name="T1384">.</text:span><text:span text:style-name="T1385"><text:tab/><text:s/>turi būti keičiamas ne rečiau kaip kas 2 mėnesius;</text:span></text:p>
      <text:p text:style-name="P1386"><text:span text:style-name="T1387">24.3</text:span><text:span text:style-name="T1388">.</text:span><text:span text:style-name="T1389"><text:tab/><text:s/>keičiant neleidžiama pasirinkti slaptažodžio iš buvusių 6 paskutinių slaptažodžių.</text:span></text:p>
      <text:p text:style-name="P1390"><text:span text:style-name="T1391">25</text:span><text:span text:style-name="T1392">.<text:s/></text:span><text:span text:style-name="T1393">LitPOS</text:span><text:span text:style-name="T1394"><text:s/>administratorius, iš<text:s/></text:span><text:span text:style-name="T1395">LitPOS</text:span><text:span text:style-name="T1396"><text:s/>valdytojo ar<text:s/></text:span><text:span text:style-name="T1397">LitPOS</text:span><text:span text:style-name="T1398"><text:s/>tvarkytojo gavęs rašytinį prašymą apriboti<text:s/></text:span><text:span text:style-name="T1399">LitPOS</text:span><text:span text:style-name="T1400"><text:s/>naudotojo ar LitPOS tvarkančio asmens prieigos teises, nedelsdamas apriboja nurodyto<text:s/></text:span><text:span text:style-name="T1401">LitPOS</text:span><text:span text:style-name="T1402"><text:s/>naudotojo ar LitPOS tvarkančio asmens prieigą prie<text:s/></text:span><text:span text:style-name="T1403">LitPOS</text:span><text:span text:style-name="T1404">.</text:span></text:p>
      <text:p text:style-name="P1405"><text:span text:style-name="T1406">26</text:span><text:span text:style-name="T1407">.<text:s/></text:span><text:span text:style-name="T1408">LitPOS</text:span><text:span text:style-name="T1409"><text:s/>tvarkančiam asmeniui teisė dirbti su konkrečiais LitPOS duomenimis yra sustabdoma, kai<text:s/></text:span><text:span text:style-name="T1410">LitPOS</text:span><text:span text:style-name="T1411"><text:s/>tvarkantis asmuo</text:span><text:span text:style-name="T1412"><text:s/>nesinaudoja LitPOS duomenimis ilgiau kaip 3 mėnesius ir kai įstatymų nustatytais atvejais LitPOS tvarkantis asmuo nušalinamas nuo darbo (pareigų)</text:span><text:span text:style-name="T1413">.</text:span></text:p>
      <text:p text:style-name="P1414"><text:span text:style-name="T1415">27</text:span><text:span text:style-name="T1416">. LitPOS administratoriaus teisė dirbti su LitPOS yra sustabdoma, kai LitPOS administratorius nesinaudoja LitPOS ilgiau kaip 2 mėnesius ar kai įstatymų nustatytais atvejais LitPOS administratorius nušalinamas nuo darbo (pareigų).</text:span></text:p>
      <text:p text:style-name="P1417"><text:span text:style-name="T1418">28</text:span><text:span text:style-name="T1419">. Kai LitPOS tvarkantis asmuo perkeliamas į kitas pareigas, jam suteiktos LitPOS tvarkančio asmens teisės pakeičiamos atsižvelgiant į jo pareigybės aprašyme nurodytas funkcijas.</text:span></text:p>
      <text:p text:style-name="P1420"><text:span text:style-name="T1421">29</text:span><text:span text:style-name="T1422">.<text:s/></text:span>LitPOS tvarkančiam asmeniui<text:span text:style-name="T1423"><text:s/>teisė naudotis LitPOS panaikinama:</text:span></text:p>
      <text:p text:style-name="P1424"><text:span text:style-name="T1425">29.1</text:span><text:span text:style-name="T1426">. pasibaigus darbo santykiams;</text:span></text:p>
      <text:p text:style-name="P1427"><text:span text:style-name="T1428">29.2</text:span><text:span text:style-name="T1429">. praradus patikimumą;</text:span></text:p>
      <text:p text:style-name="P1430"><text:span text:style-name="T1431">29.3</text:span><text:span text:style-name="T1432">. netekus teisės naudotis LitPOS duomenimis;</text:span></text:p>
      <text:p text:style-name="P1433"><text:span text:style-name="T1434">29.4</text:span><text:span text:style-name="T1435">. nustačius neteisėtą LitPOS tvarkančio asmens LitPOS duomenų naudojimą.</text:span></text:p>
      <text:p text:style-name="P1436"><text:span text:style-name="T1437">30</text:span><text:span text:style-name="T1438">. Nereikalingos ar nenaudojamos LitPOS tvarkančių asmenų ir LitPOS administratoriaus paskyros turi būti blokuojamos nedelsiant ir ištrinamos praėjus nustatytam audito duomenų saugojimo terminui.</text:span></text:p>
      <text:p text:style-name="P1439"><text:span text:style-name="T1440">31</text:span><text:span text:style-name="T1441">. Leistinas nuotolinio LitPOS tvarkančių asmenų prisijungimo prie LitPOS būdas yra virtualaus kompiuterių tinklo (angl.<text:s/></text:span><text:span text:style-name="T1442">Virtual Private Network</text:span><text:span text:style-name="T1443">) paslauga.</text:span></text:p>
      <text:p text:style-name="P1444"/>
      <text:p text:style-name="P1445"><text:span text:style-name="T1446">IV</text:span><text:span text:style-name="T1447"><text:s/>SKYRIUS</text:span></text:p>
      <text:p text:style-name="P1448"><text:span text:style-name="T1449">BAIGIAMOSIOS NUOSTATOS</text:span></text:p>
      <text:p text:style-name="P1450"/>
      <text:p text:style-name="P1451"><text:span text:style-name="T1452">32</text:span><text:span text:style-name="T1453">.<text:s/></text:span><text:span text:style-name="T1454">LitPOS</text:span><text:span text:style-name="T1455"><text:s/>tvarkantis asmuo,<text:s/></text:span><text:span text:style-name="T1456">LitPOS</text:span><text:span text:style-name="T1457"><text:s/>administratorius ir<text:s/></text:span><text:span text:style-name="T1458">LitPOS</text:span><text:span text:style-name="T1459"><text:s/>saugos įgaliotinis, pažeidę šių Administravimo taisyklių ir kitų saugos politiką įgyvendinamųjų teisės aktų nuostatas, atsako Lietuvos Respublikos teisės aktų nustatyta tvarka.<text:s/></text:span></text:p>
      <text:p text:style-name="P1460"><text:span text:style-name="T14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29" style:parent-style-name="DefaultParagraphFont" style:family="text">
      <style:text-properties fo:text-transform="uppercase"/>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831"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18" style:parent-style-name="DefaultParagraphFont" style:family="text">
      <style:text-properties fo:text-transform="uppercase"/>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1020"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28"><text:span text:style-name="T829"><text:page-number text:fixed="false">6</text:page-number></text:span></text:p>
        <text:p text:style-name="P830"/>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1017"><text:span text:style-name="T1018"><text:page-number text:fixed="false">6</text:page-number></text:span></text:p>
        <text:p text:style-name="P1019"/>
      </style:header>
      <style:footer>
        <text:p text:style-name="P1020"/>
      </style:footer>
    </style:master-page>
    <style:master-page style:next-style-name="MP3" style:name="MPF3" style:page-layout-name="PL3">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08-24T06:47:00Z</meta:creation-date>
    <dc:date>2023-08-24T06:47: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10" meta:paragraph-count="896" meta:word-count="11486" meta:character-count="80658" meta:row-count="2502" meta:non-whitespace-character-count="70068"/>
  </office:meta>
</office:document-meta>
</file>