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text-indent="0.5in"/>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fo:text-indent="0.5in"/>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justify" style:vertical-align="baseline" fo:text-indent="0.5in"/>
    </style:style>
    <style:style style:name="P17" style:parent-style-name="Normal" style:family="paragraph">
      <style:paragraph-properties style:punctuation-wrap="simple" fo:text-align="justify" style:vertical-align="baseline" fo:text-indent="0.5in"/>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75in"/>
    </style:style>
    <style:style style:name="T27" style:parent-style-name="DefaultParagraphFont" style:family="text">
      <style:text-properties fo:color="#000000" fo:letter-spacing="-0.0013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013in"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013in" style:font-size-complex="12pt"/>
    </style:style>
    <style:style style:name="P33" style:parent-style-name="Normal" style:family="paragraph">
      <style:paragraph-properties>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4" text:anchor-type="as-char" svg:x="0in" svg:y="0in" svg:width="1.15347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DĖL ŽEMĖS ŪKIO MINISTRO 2007 M. RUGSĖJO 3 D. ĮSAKYMO NR. 3D-399 „DĖL LIETUVOS KAIMO PLĖTROS 2007–2013 METŲ PROGRAMOS PRIEMONĖS „ANKSTYVAS PASITRAUKIMAS IŠ PREKINĖS ŽEMĖS ŪKIO GAMYBOS“ ĮGYVENDINIMO TAISYKLIŲ“ PAKEITIMO</text:p>
      <text:p text:style-name="P13"/>
      <text:p text:style-name="P14">2015 m. vasario 13d. . Nr. 3D-93</text:p>
      <text:p text:style-name="P15">Vilnius</text:p>
      <text:p text:style-name="P16"/>
      <text:p text:style-name="P17"/>
      <text:p text:style-name="P18"><text:span text:style-name="T19">P a k e i č i u<text:s/></text:span><text:span text:style-name="T20">Lietuvos kaimo plėtros 2007–2013 m. programos priemonės „Ankstyvas pasitraukimas iš prekinės žemės ūkio gamybos“ įgyvendinimo taisykles, patvirtintas Lietuvos Respublikos žemės ūkio ministro 2007 m. rugsėjo 3 d. įsakymu Nr. 3D-399 „Dėl Lietuvos kaimo plėtros 2007–2013 metų programos priemonės „Ankstyvas pasitraukimas iš prekinės žemės ūkio gamybos“ įgyvendinimo taisyklių“,</text:span><text:span text:style-name="T21"><text:s/></text:span><text:span text:style-name="T22">ir</text:span><text:span text:style-name="T23"><text:s/>26 punktą<text:s/></text:span><text:span text:style-name="T24">išdėstau taip</text:span><text:span text:style-name="T25">:</text:span></text:p>
      <text:p text:style-name="P26"><text:span text:style-name="T27">„</text:span><text:span text:style-name="T28">26</text:span><text:span text:style-name="T29">. Po informacinio pranešimo apie paramos suteikimą išsiuntimo iš Agentūros dienos, taip pat ir pasibaigus paramos teikimo laikotarpiui paramos gavėjo ir jo sutuoktinio tęsiama ne prekinė žemės ūkio gamyba negali būti remiama pagal bendrosios žemės ūkio politikos paramos priemones, išskyrus paramą pagal Lietuvos kaimo plėtros 2007–2013 metų programos priemonės „Kaimo atnaujinimas ir plėtra“ veiklą „Asbestinių stogų dangos keitimas“ įgyvendinimo planavimo būdu, Lietuvos kaimo plėtros 2014–2020 metų programos priemonės „Pagrindinės paslaugos ir kaimų atnaujinimas kaimo vietovėse“ veiklos srities „Parama investicijoms į visų rūšių mažos apimties infrastruktūrą“ veiklą „Asbestinių stogų dangos keitimas“</text:span><text:span text:style-name="T30">,</text:span><text:span text:style-name="T31"><text:s/>bei papildomas nacionalines tiesiogines išmokas už realizuotus – paskerstus ar eksportuotus – bulius (specialiosios išmokos), jei paramos gavėjas ar jo sutuoktinis realizavo juos ne vėliau kaip per 3 mėnesius nuo Agentūros informacinio pranešimo apie skirtą paramą išsiuntimo dienos. Jei Agentūra nustato, kad paramos gavėjas ar jo sutuoktinis pretenduoja į paramą pagal bendrosios žemės ūkio politikos paramos žemės ūkiui priemones nuo Agentūros informacinio pranešimo paramos gavėjui apie skirtą paramą išsiuntimo dienos, išskyrus papildomas nacionalines tiesiogines išmokas už realizuotus bulius, traktuojama, kad vykdoma prekinė žemės ūkio gamyba, ir taikomos sankcijos. Atsietąsias išmokas už galvijus ir karves žindenes bei telyčias paramos gavėjas ir jo sutuoktinis gali gauti, jeigu einamaisiais metais paraišką paramai gauti už valdoje deklaruotus ŽŪN pateikė anksčiau nei įvyko paramos pagal Priemonę patvirtinimas. Tiesioginės išmokos už deklaruotus žemės ūkio naudmenų ir pasėlių plotus išmokamos tik tuo atveju, jei paramos gavėjas ar jo sutuoktinis paraišką joms gauti pateikė iki informacinio pranešimo apie paramos pagal Priemonę suteikimą išsiuntimo iš Nacionalinės mokėjimo agentūros prie Žemės ūkio ministerijos dienos.“</text:span><text:span text:style-name="T32"><text:s/></text:span></text:p>
      <text:p text:style-name="Normal"/>
      <text:p text:style-name="Normal"/>
      <text:p text:style-name="Normal"/>
      <text:p text:style-name="P33"><text:span text:style-name="T34">Žemės ūkio ministrė</text:span><text:span text:style-name="T35"><text:tab/>Virginija Baltraitienė</text:span></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 User</dc:creator>
    <meta:creation-date>2016-06-10T10:55:00Z</meta:creation-date>
    <dc:date>2016-06-10T10:55:00Z</dc:date>
    <meta:print-date>2014-10-08T13:06:00Z</meta:print-date>
    <meta:template xlink:href="Normal" xlink:type="simple"/>
    <meta:editing-cycles>2</meta:editing-cycles>
    <meta:editing-duration>PT0S</meta:editing-duration>
    <meta:document-statistic meta:page-count="1" meta:paragraph-count="22" meta:word-count="346" meta:character-count="2726" meta:row-count="96" meta:non-whitespace-character-count="2402"/>
  </office:meta>
</office:document-meta>
</file>